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user" style:family="paragraph">
      <style:paragraph-properties fo:line-height="150%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user" style:family="paragraph">
      <style:paragraph-properties fo:line-height="150%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right="-0.1388in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 style:line-height-at-least="0.0694in"/>
    </style:style>
    <style:style style:name="T5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0694in"/>
    </style:style>
    <style:style style:name="T5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style:line-height-at-least="0.0694in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75" style:parent-style-name="Standard" style:family="paragraph">
      <style:paragraph-properties fo:line-height="150%"/>
    </style:style>
    <style:style style:name="T76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7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8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 15.10. 2020 r.</text:span></text:p>
      <text:p text:style-name="P9"><text:span text:style-name="T10"><text:s text:c="29"/></text:span></text:p>
      <text:p text:style-name="P11"><text:span text:style-name="T12"><text:s text:c="181"/></text:span></text:p>
      <text:p text:style-name="P13"><text:span text:style-name="T14"><text:s text:c="74"/></text:span><text:span text:style-name="T15"><text:s text:c="19"/></text:span><text:span text:style-name="T16">Szanowny Pan</text:span></text:p>
      <text:p text:style-name="P17"><text:span text:style-name="T18"><text:s text:c="93"/></text:span><text:span text:style-name="T19">Marian Mioduszewski</text:span></text:p>
      <text:p text:style-name="P20"><text:span text:style-name="T21"><text:s text:c="93"/>Przewodniczący Kom</text:span><text:span text:style-name="T22">isji Rewizyjnej <text:s text:c="20"/></text:span></text:p>
      <text:p text:style-name="P23"><text:span text:style-name="T24"><text:s text:c="93"/></text:span><text:span text:style-name="T25">Rady Miejskiej w Gołdapi</text:span></text:p>
      <text:p text:style-name="P26"><text:span text:style-name="T27">WA.0003.27.2020.</text:span></text:p>
      <text:p text:style-name="P28"/>
      <text:p text:style-name="P29"><text:span text:style-name="T30">Dotyczy: zapytania z 29.09.2020 roku (data wpływu 05.10.2020 r.) w sprawie segregac</text:span><text:span text:style-name="T31">ji śmieci.</text:span></text:p>
      <text:p text:style-name="P32"/>
      <text:p text:style-name="P33"><text:span text:style-name="T34"><text:s text:c="4"/>W odpowiedzi na Pana<text:s/></text:span><text:span text:style-name="T35">pytanie:<text:s/></text:span><text:span text:style-name="T36">„Czy w Gminie Gołdap w najbliższej przyszłości jest możliwe segregowanie odpadów na 3 frakcje? Oczywiście pod warunkiem, że nowe przepisy wejdą</text:span><text:span text:style-name="T37"><text:line-break/></text:span><text:span text:style-name="T38">w życie” informuję, że działania związane z segregacją odpadów na<text:s/></text:span><text:span text:style-name="T39">3 frakcje będzie można podjąć po uchwaleniu przez Sejm nowych przepisów i określeniu wymagań jakie gminy będą musiały spełnić aby zgodnie z zapowiedziami uzyskać zgodę ministerstwa na wprowadzenie segregacji odpadów na 3 frakcje. Istotna będzie także data<text:s/></text:span><text:span text:style-name="T40">wejścia w życie nowych przepisów. Związane</text:span><text:span text:style-name="T41"><text:line-break/></text:span><text:span text:style-name="T42">to jest z przetargiem na odbiór odpadów komunalnych. Pragnę nadmienić, że obecna umowa</text:span><text:span text:style-name="T43"><text:line-break/></text:span><text:span text:style-name="T44">na odbiór odpadów obowiązuje do 31.12.2021 r. <text:s text:c="2"/></text:span></text:p>
      <text:p text:style-name="P45"/>
      <text:p text:style-name="P46"><text:span text:style-name="T47"><text:s text:c="24"/></text:span></text:p>
      <text:p text:style-name="P48"/>
      <text:p text:style-name="P49"/>
      <text:p text:style-name="P50"><text:span text:style-name="T51"><text:s text:c="48"/></text:span></text:p>
      <text:p text:style-name="P52"><text:span text:style-name="T53"><text:s text:c="103"/></text:span><text:span text:style-name="T54">Z poważaniem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BURMISTRZ GOŁDAPI</text:span></text:p>
      <text:p text:style-name="P66"><text:tab/><text:tab/><text:tab/><text:tab/><text:tab/><text:tab/><text:tab/><text:tab/><text:s text:c="4"/>Tomasz Rafał Luto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Sporządził: Jarosław Duchnowski</text:span></text:p>
      <text:p text:style-name="P75"><text:span text:style-name="T76">Sprawdziła: Joanna Magdalena Łabanowska <text:s text:c="3"/></text:span><text:span text:style-name="T77"><text:s text:c="6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958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.08346in" svg:y="10.14252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.krusznis</dc:creator>
    <meta:creation-date>2020-10-19T10:42:00Z</meta:creation-date>
    <dc:date>2020-10-21T06:33:00Z</dc:date>
    <meta:print-date>2020-10-15T08:21:00Z</meta:print-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90" meta:row-count="14" meta:non-whitespace-character-count="1709"/>
  </office:meta>
</office:document-meta>
</file>