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top="0.0395in" fo:margin-bottom="0.0395in" fo:line-height="115%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margin-top="0.0395in" fo:margin-bottom="0.0395in" fo:line-height="115%" fo:margin-left="3.4465in" fo:text-indent="0.4923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0395in" fo:margin-bottom="0.0395in" fo:line-height="115%" fo:margin-left="3.938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Stopka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 style:language-complex="ar" style:country-complex="SA"/>
    </style:style>
    <style:style style:name="P70" style:parent-style-name="Normalny" style:family="paragraph">
      <style:paragraph-properties fo:text-align="justify" style:vertical-align="auto" fo:line-height="150%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background-color="#FFFFFF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ar" style:country-asian="SA" style:language-complex="ar" style:country-complex="SA"/>
    </style:style>
    <style:style style:name="P77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8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P84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85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6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P89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90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line-height="150%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51" style:parent-style-name="NormalnyWeb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82" style:parent-style-name="Standard" style:family="paragraph">
      <style:paragraph-properties fo:line-height="150%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93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Standard" style:family="paragraph">
      <style:paragraph-properties fo:line-height="150%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line-height="150%"/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23" style:parent-style-name="Standard" style:family="paragraph">
      <style:paragraph-properties fo:line-height="150%"/>
    </style:style>
    <style:style style:name="T2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32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fo:line-height="150%" fo:margin-left="4.4312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6" style:parent-style-name="Standard" style:family="paragraph">
      <style:paragraph-properties fo:text-align="justify" fo:margin-top="0.0395in" fo:margin-bottom="0.0395in" fo:line-height="150%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8">Urząd Miejski w Gołdapi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11"/></text:span><text:span text:style-name="T25"><text:tab/></text:span><text:span text:style-name="T26"><text:tab/>Gołdap, 15 marca 2022 r.</text:span></text:p>
      <text:p text:style-name="P27">Plac Zwycięstwa 14</text:p>
      <text:p text:style-name="P28">19-500 Gołdap</text:p>
      <text:p text:style-name="P29"><text:span text:style-name="T30">WIK.0003.3.2022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tab/><text:tab/><text:tab/><text:tab/><text:tab/><text:tab/><text:tab/><text:tab/>Pan<text:s/></text:p>
      <text:p text:style-name="P38"><text:span text:style-name="T39">Andrzej Tobolski</text:span>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Radny Rady Miejskiej w Gołdapi</text:span></text:p>
      <text:p text:style-name="P49"><text:tab/><text:tab/><text:tab/><text:tab/><text:tab/><text:tab/><text:tab/></text:p>
      <text:p text:style-name="P50"/>
      <text:p text:style-name="P51"><text:span text:style-name="T52"><text:tab/></text:span><text:span text:style-name="T53">W odpowiedzi na zapytania z dnia 28<text:s/></text:span><text:span text:style-name="T54">lutego 2022 r. (złożone dnia 2 marca 2022 r.) dotyczące wydatków na schronisko dla zwierząt w Kośmidrach poniżej przedstawiamy odpowiedzi:</text:span></text:p>
      <text:p text:style-name="P55"/>
      <text:p text:style-name="P56"><text:span text:style-name="T57">1.<text:s/></text:span><text:span text:style-name="T58">Pyt</text:span><text:span text:style-name="T59"><text:s/>cyt.: „<text:s/></text:span><text:span text:style-name="T60">Na jakiej podstawie Gmina wydaje ponad 530</text:span><text:span text:style-name="T61"><text:s/>zł</text:span><text:span text:style-name="T62">/<text:s/></text:span><text:span text:style-name="T63">miesięcznie na utrzymanie jednego pieska w<text:s/></text:span><text:span text:style-name="T64">schronisku w Kośmidrach , bez względu na jego wielkość czy wiek?”</text:span></text:p>
      <text:p text:style-name="P65"><text:span text:style-name="T66">Odp.<text:s/></text:span><text:span text:style-name="T67">Gmina Gołdap ponosi wydatki na utrzymywanie i wyłapanych bezdomnych psów z terenu Gminy Gołdap na podstawie zawartej umowy nr WIK-ZP.272.42.2019 z dnia 4 grudnia 2019 r. pn.: "</text:span><text:span text:style-name="T68">Odławianie, przyjęcie do schroniska dla zwierząt i utrzymanie bezdomnych psów odłowionych z terenu gminy Gołdap</text:span><text:span text:style-name="T69">” w ramach przeprowadzonej procedury zamówienia publicznego w trybie przetargu nieograniczonego.</text:span></text:p>
      <text:p text:style-name="P70"><text:span text:style-name="T71">Umowa została zawarta na okres 4 lat, tj.<text:s/></text:span><text:span text:style-name="T72">od 1.0</text:span><text:span text:style-name="T73">1.2020 r. do 31.12.2023 r.<text:s/></text:span><text:span text:style-name="T74">z przedsiębiorstwem<text:s/></text:span><text:span text:style-name="T75">Usługi Sprzętowo- Transportowe i Wywóz Nieczystości Józef Brzeziński,<text:s/></text:span><text:span text:style-name="T76">który prowadzi Schronisko dla bezdomnych zwierząt w miejscowości Kośmidry. Rozliczenie odbywa się na podstawie poniższych stawek:</text:span></text:p>
      <text:p text:style-name="P77"><text:span text:style-name="T78">1. Jednos</text:span><text:span text:style-name="T79">tkowa stawka za odłowienie oraz transport zwierzęcia do schroniska wynosi<text:s/></text:span><text:span text:style-name="T80">320,00</text:span><text:span text:style-name="T81"><text:s/></text:span><text:span text:style-name="T82">zł brutto</text:span><text:span text:style-name="T83"><text:s/>za jedną interwencję zabrania/ wyłapania psów. Miesięczne wynagrodzenie za powyższą czynność obliczona jest na podstawie wzoru:</text:span></text:p>
      <text:p text:style-name="P84">wynagrodzenie za jedną interwencję zabrania/ wyłapania psów (zł brutto) x ilość interwencji w ciągu miesiąca<text:s/></text:p>
      <text:p text:style-name="P85"><text:span text:style-name="T86">2. Jednostkowa stawka za miesięczne utrzymanie jednego psa w schronisku wynosi<text:s/></text:span><text:span text:style-name="T87">350,00 zł brutto</text:span><text:span text:style-name="T88">, przy czym wynagrodzenie wylicza się na podstawie poniższego wzoru:</text:span></text:p>
      <text:p text:style-name="P89">miesięczna stawka za utrzymanie 1 psa w schronisku (zł brutto/szt.) x średnia miesięczna ilość psów przebywająca w schronisku w miesiącu rozliczeniowym (szt.)</text:p>
      <text:p text:style-name="P90">Przy czym średnia miesięczna ilość psów przebywających w schronisku w miesiącu rozliczeniowym<text:s/><text:soft-page-break/>obliczona jest<text:s/>poprzez określenie ilości dób dla każdego psa, następnie zsumowaniu wyników dla wszystkich psów przebywających w schronisku i podzieleniu wyniku przez ilość dni w danym miesiącu.<text:s/></text:p>
      <text:p text:style-name="P91">Pragniemy nadmienić, że zasugerowana przez Pana kwota w wysokości 460 000,00<text:s/>zł rocznie na utrzymanie schroniska dla zwierząt w Kośmidrach jest kwotą na realizację całego "Programu opieki nad zwierzętami bezdomnymi oraz zapobiegania bezdomności zwierząt na rok 2021". Celem zobrazowania poniesionych wydatków poniżej przedstawiamy kalkulację wydatków poniesionych w 2021 r. na realizację powyższego programu:</text:p>
      <text:p text:style-name="P92">- 289 870,09 zł- wydatki poniesione na wyłapywanie i utrzymywanie bezdomnych psów z terenu Gminy Gołdap w Schronisku dla zwierząt w miejscowości Kośmidry,</text:p>
      <text:p text:style-name="P93">- 126 845,00 zł- usługi<text:s/>weterynaryjne związane z dofinansowaniem kastracji, sterylizacji, czipowania, usypiania ślepych miotów kotów/psów posiadających właściciela oraz kotów wolnożyjących, leczenia bezdomnych kotów wolnożyjących,</text:p>
      <text:p text:style-name="P94">- 23 955,00 zł- pełnienie dyżuru weterynaryjnego<text:s/>w przypadku zdarzeń drogowych z udziałem bezdomnych zwierząt na drogach na terenie Gminy Gołdap wraz z leczeniem tych zwierząt,</text:p>
      <text:p text:style-name="P95">- 6 126,00 zł- zakup mikroczipów do oznakowywania zwierząt w ramach dofinansowania i korzystania z programu zapobiegania bezdomności,</text:p>
      <text:p text:style-name="P96">- 4 200,00 zł- zakup karmy dla opiekunów kotów wolnożyjących,</text:p>
      <text:p text:style-name="P97">- 120,00 zł- zajęcia edukacyjne prowadzone w szkołach na terenie Gminy Gołdap.<text:s/></text:p>
      <text:p text:style-name="P98">Łączne koszty: 451 116,09 zł.<text:s/></text:p>
      <text:p text:style-name="P99"/>
      <text:p text:style-name="P100"><text:span text:style-name="T101">2.</text:span><text:span text:style-name="T102"><text:s/></text:span><text:span text:style-name="T103">Pyt</text:span><text:span text:style-name="T104"><text:s/>cyt.: „</text:span><text:span text:style-name="T105">Proszę w trybie administracyjnym o przedstawienie wszystkich (</text:span><text:span text:style-name="T106">WSZYSTKICH) dowodów, kosztów, na pokrywanie wydatków schroniska w Kośmidrach za 2020, 2021 r.”</text:span></text:p>
      <text:p text:style-name="P107"><text:span text:style-name="T108">Odp.<text:s/></text:span><text:span text:style-name="T109">Wszystkie dowody na pokrywanie wydatków schroniska w Kośmidrach za 2020 oraz 2021 r. w postaci faktur oraz miesięcznych zestawień stanowiących podstawę rozl</text:span><text:span text:style-name="T110">iczenia zostały dołączone do niniejszego pisma.</text:span><text:span text:style-name="T111"><text:s/></text:span></text:p>
      <text:p text:style-name="P112"/>
      <text:p text:style-name="P113"><text:span text:style-name="T114">3. Pyt</text:span><text:span text:style-name="T115"><text:s/>cyt.:<text:s/></text:span><text:span text:style-name="T116">„</text:span><text:span text:style-name="T117">Kto z ramienia Urzędu Miejskiego nadzoruje schronisko i wydatki z nim związane?”</text:span></text:p>
      <text:p text:style-name="P118"><text:span text:style-name="T119">Odp.<text:s/></text:span><text:span text:style-name="T120">W ramach wykonywanych obowiązków służbowych nadzór nad zapobieganiem bezdomności zwierząt i opieką nad<text:s/></text:span><text:span text:style-name="T121">zwierzętami bezdomnymi sprawuje Pani Magda Zymkowska- główny specjalista ds. usług komunalnych w Wydziale Infrastruktury i Inwestycji Komunalnych w Urzędzie Miejskim w Gołdapi.</text:span></text:p>
      <text:p text:style-name="P122"/>
      <text:p text:style-name="P123"><text:span text:style-name="T124">4.</text:span><text:span text:style-name="T125"><text:s/></text:span><text:span text:style-name="T126">Pyt cyt.:<text:s/></text:span><text:span text:style-name="T127">„Wykaz przeprowadzonych kontroli z ich zakresem.”</text:span></text:p>
      <text:p text:style-name="P128"><text:span text:style-name="T129">Odp.</text:span><text:span text:style-name="T130"><text:s/></text:span><text:span text:style-name="T131">Poniżej wykaz przedstawionych kontroli:</text:span></text:p>
      <text:p text:style-name="P132"><text:span text:style-name="T133">9.08.2021 r.- kontrola w zakresie spełnienia warunków<text:s/></text:span><text:span text:style-name="T134">uzyskania zezwolenia na prowadzenie działalności w zakresie ochrony przed bezdomnymi zwierzętami i prowadzenia schronisk dla<text:s/></text:span><text:soft-page-break/><text:span text:style-name="T135">bezdomnych zwierząt; zakres kontroli<text:s/></text:span><text:span text:style-name="T136">określa <text:s/>Uchwała Nr XLIII/262/09 Rady Miejskiej w Gołdapi z dnia 4 grudnia 2009 r. w sprawie wymagań, jakie powinien spełniać przedsiębiorca ubiegający się o uzyskanie zezwolenia na prowadzenie działalności w zakresie ochrony przed bezdomnymi zwierzętami i</text:span><text:span text:style-name="T137"><text:s/>prowadzenia schronisk dla bezdomnych zwierząt, a także grzebowisk i spalarni zwłok zwierzęcych i ich części (Dz. U. Nr 199 z 2009 r. poz. 2811) oraz Rozporządzenie Ministra Rolnictwa i Rozwoju Wsi z dnia 23 czerwca 2004 r. w sprawie szczegółowych wymagań<text:s/></text:span><text:span text:style-name="T138">weterynaryjnych dla prowadzenia schronisk dla zwierząt (Dz. U. Nr 158, poz. 1657).<text:s/></text:span></text:p>
      <text:p text:style-name="P139">22.07.2021 r.- bieżąca kontrola funkcjonowania schroniska oraz realizacji zgodności postanowień zawartej umowy; zakres kontroli: kontrola prowadzonej dokumentacji, sprawdzenie stanu boksów, kojców, kontrola zapasu karmy oraz dostępu do wody, kontrola kondycji psów, kontrola stanu ilości zwierząt oraz warunków przetrzymywania szczeniąt i nowo przybyłych psów przebywających na kwarantannie.</text:p>
      <text:p text:style-name="P140">21.05.2020 r.- bieżąca kontrola funkcjonowania schroniska oraz realizacji zgodności postanowień zawartej umowy; zakres kontroli: stan liczby zwierząt, kontrola prowadzonej dokumentacji, sprawdzenie stanu boksów, kojców, kontrola zapasu karmy oraz dostępu do wody, kontrola kondycji psów, kontrola stanu ilości zwierząt oraz warunków przetrzymywania szczeniąt i nowo przybyłych psów przebywających na kwarantannie.</text:p>
      <text:p text:style-name="P141">15.03.2019 r.- bieżąca kontrola funkcjonowania schroniska oraz realizacji zgodności postanowień zawartej umowy; zakres kontroli: kontrola prowadzonej dokumentacji, sprawdzenie stanu boksów, bud, schronień dla psów.</text:p>
      <text:p text:style-name="P142">24.04.2018 r.- bieżąca kontrola funkcjonowania schroniska oraz realizacji zgodności postanowień zawartej umowy; zakres kontroli: kontrola prowadzonej dokumentacji, sprawdzenie<text:s/>liczebności i stanu psów, sprawdzenie czystości klatek i stanu boksów.<text:s/></text:p>
      <text:p text:style-name="P143"/>
      <text:p text:style-name="P144"><text:span text:style-name="T145">5. Pyt<text:s/></text:span><text:span text:style-name="T146">cyt.:<text:s/></text:span><text:span text:style-name="T147">„Czy prowadzący schronisko byli zwolni</text:span><text:span text:style-name="T148">a</text:span><text:span text:style-name="T149">ni z podatków od nieruchomości w latach 2015-2021, jeżeli tak to proszę o podanie kwot oraz uzasadnienia takich decyzji?</text:span><text:span text:style-name="T150">”</text:span></text:p>
      <text:p text:style-name="P151"><text:span text:style-name="T152">Odp.<text:s/></text:span><text:span text:style-name="T153">W myśl art. 133§1ustawy z dnia 29 sierpnia 1997r. Ordynacja Podatkowa (Dz. U. z 2021r., poz. 1540 z późn. zm.) stroną w postępowaniu podatkowym jest podatnik, płatnik, inkasent lub ich następca prawny, a także osoby trzecie, o których mowa w art. 110-117c, które z uwagi na swój interes prawny żądają czynności organu podatkowego, do której czynności organu podatkowego się odnosi lub której interesu prawnego działanie organu podatkowego dotyczy.</text:span></text:p>
      <text:p text:style-name="P154">Stosownie do treści art. 7 §1 w/w ustawy ordynacja podatkowa podatnikiem jest osoba fizyczna, osoba prawna lub jednostka organizacyjna niemająca osobowości prawnej, podlegająca na mocy ustaw podatkowych obowiązkowi podatkowemu.</text:p>
      <text:p text:style-name="P155">Zgodnie z art. 293 §1 i §2 w/w ustawy Ordynacja podatkowa indywidualne dane zawarte w deklaracji oraz innych dokumentach składanych przez podatników, płatników lub inkasentów objęte są tajemnicą skarbową. Przepis §1 stosuje się również do danych zawartych w:</text:p>
      <text:soft-page-break/>
      <text:p text:style-name="P156">1)<text:s/>informacjach podatkowych przekazywanych organom podatkowym przez podmioty inne niż wymienione w § 1;</text:p>
      <text:p text:style-name="P157">2)<text:s/>aktach dokumentujących czynności sprawdzające;</text:p>
      <text:p text:style-name="P158">3)<text:s/>aktach postępowania podatkowego, kontroli podatkowej, kontroli celno-skarbowej oraz aktach postępowania w sprawach o przestępstwa skarbowe lub wykroczenia skarbowe;</text:p>
      <text:p text:style-name="P159">4)<text:s/>dokumentacji rachunkowej organu podatkowego;</text:p>
      <text:p text:style-name="P160">5)<text:s/>informacjach uzyskanych przez organy Krajowej Administracji Skarbowej z banków oraz z innych źródeł niż wymienione w § 1 lub w pkt 1;</text:p>
      <text:p text:style-name="P161">6)<text:s/>informacjach uzyskanych w toku procedur rozstrzygania sporów dotyczących podwójnego opodatkowania oraz w toku postępowania w sprawie wydania uprzednich porozumień cenowych, o których mowa w ustawie z dnia 16 października 2019 r. o rozstrzyganiu sporów dotyczących podwójnego opodatkowania oraz zawieraniu uprzednich porozumień cenowych;</text:p>
      <text:p text:style-name="P162">7)<text:s/>aktach dokumentujących kontrolę, o której mowa w rozdziale 9 działu III ustawy z dnia 9 marca 2017r. o wymianie informacji podatkowych z innymi państwami;</text:p>
      <text:p text:style-name="P163">8)<text:s/>informacjach o wynikach analizy ryzyka, o której mowa w art. 119zn § 1, oraz innych informacjach i dokumentach, o których mowa w dziale IIIB;</text:p>
      <text:p text:style-name="P164">9)<text:s/>informacjach i dokumentach, o których mowa w dziale III w rozdziale 11a;</text:p>
      <text:p text:style-name="P165">10)<text:s/>aktach postępowania w sprawie wydania opinii zabezpieczającej oraz aktach postępowania określonego w dziale IIIA w rozdziale 5;</text:p>
      <text:p text:style-name="P166">11) informacjach o ustaleniu prawdopodobieństwa wystąpienia opóźnień, o których mowa w art. 299f;</text:p>
      <text:p text:style-name="P167">12) informacjach przekazanych przez podatnika w ramach realizacji współdziałania, o którym mowa w dziale IIB;</text:p>
      <text:p text:style-name="P168">13) aktach postępowania określonego w dziale II w rozdziale 1a;</text:p>
      <text:p text:style-name="P169">14) informacjach przekazanych przez inwestora w ramach porozumienia inwestycyjnego;</text:p>
      <text:p text:style-name="P170">15) aktach dokumentujących nabycie sprawdzające.</text:p>
      <text:p text:style-name="P171">Biorąc powyższe przepisy pod uwagę tajemnicą skarbową objęte są dane zawarte w aktach dokumentujących czynności sprawdzające oraz w aktach postępowania podatkowego i kontroli podatkowej, czyli np. kwota podatku do zapłaty wynikająca z decyzji ustalającej wysokość podatku od nieruchomości osoby fizycznej, kwota podatku do zapłaty wynikająca z decyzji określającej wysokość podatku od środków transportowych osoby prawnej. Przepisy ustawy Ordynacja podatkowa dotyczące tajemnicy skarbowej odnoszą się również do danych zawartych w dokumentacji rachunkowej organu podatkowego, obejmując swym zakresem kwotę zapłaconego przez podatnika podatku oraz wysokość zaległości podatkowej ciążącej na podatniku.</text:p>
      <text:p text:style-name="P172">Do przestrzegania tajemnicy skarbowej, zgodnie z art. 294 §1 ustawy Ordynacja podatkowa, zobowiązani są: wójt, burmistrz, prezydent miasta oraz pracownicy urzędów gmin (miast) zajmujący się<text:s/><text:soft-page-break/>zagadnieniami podatków lokalnych. Za ujawnienie informacji objętych tajemnicą skarbową grozi kara pozbawienia wolności do lat 5, o czym stanowi art. 306 §1 ustawy Ordynacja podatkowa.</text:p>
      <text:p text:style-name="P173">Dane objęte tajemnicą skarbową mogą być udostępniane wyłącznie podmiotom, które  wymienione zostały w przepisach art. 298 i 299 w/w ustawy ordynacja podatkowa.</text:p>
      <text:p text:style-name="P174">Organ podatkowy nie jest uprawniony do udostępniania danych stanowiących tajemnicę skarbową podmiotom i osobom, które nie zostały wymienione w przytoczonych powyżej przepisach, np. radnym. Z przepisów ustawy z 8 marca 1990 r. o samorządzie gminnym (Dz.U z 2022r. poz. 559 z późn. zm.) regulujących uprawnienia radnego również nie wynika prawo wglądu do dokumentacji stanowiącej tajemnicę skarbową.</text:p>
      <text:p text:style-name="P175"/>
      <text:p text:style-name="P176"><text:span text:style-name="T177">6.<text:s/></text:span><text:span text:style-name="T178">Pyt</text:span><text:span text:style-name="T179"><text:s/>cyt.:<text:s/></text:span><text:span text:style-name="T180">„</text:span><text:span text:style-name="T181">Jakie były wydatki publiczne na schronisko dla psów za lata 2015-2021 oraz jaka była ilość zwierząt? Się w danym roku tam znajdowała?”</text:span></text:p>
      <text:p text:style-name="P182"><text:span text:style-name="T183">Odp.</text:span><text:span text:style-name="T184"><text:s/>Poniżej przedstawiamy odpowiedź na powyżej zadane pytania:</text:span></text:p>
      <text:p text:style-name="P185">2021 r.- 289 870,09 zł; stan na dzień 31.12.2021 r.- 72 psy</text:p>
      <text:p text:style-name="P186">2020 r.- 297 230,55 zł; stan na dzień 31.12.2020 r.- <text:s/>65 psów</text:p>
      <text:p text:style-name="P187">2019 r.- 258 798,90 zł; stan na dzień 31.12.2019 r.- 75 psów</text:p>
      <text:p text:style-name="P188">2018 r.- 261 708,38 zł; stan na dzień 31.12.2018 r. – 71 psów</text:p>
      <text:p text:style-name="P189">2017 r.- 280 007,77 zł; stan na dzień 31.12.2017 r.- 78 psów</text:p>
      <text:p text:style-name="P190">2016 r. – 270 042,81 zł: stan na dzień 31.12.2016 r.- 71 psów</text:p>
      <text:p text:style-name="P191">2015 r.- 316 736,95 zł; stan na dzień 31.12.2015 r. – 77 psów</text:p>
      <text:p text:style-name="P192">Pragniemy nadmienić, że jest to stan na koniec każdego roku kalendarzowego, natomiast w ciągu całego roku kalendarzowego oraz poszczególnych miesięcy ilość psów przebywających w schronisku jest liczbą zmienną (rotacyjną).<text:s/></text:p>
      <text:p text:style-name="P193"/>
      <text:p text:style-name="P194"><text:span text:style-name="T195">7. Pyt</text:span><text:span text:style-name="T196"><text:s/>cyt.:<text:s/></text:span><text:span text:style-name="T197">„Kto z Urzędu Miejskiego kontrolował wydatki, ilość zwierząt pod względem faktycznym?”</text:span></text:p>
      <text:p text:style-name="P198"><text:span text:style-name="T199">Odp.</text:span><text:span text:style-name="T200"><text:s/>W ramach wykonywanych obowiązków służbowych<text:s/></text:span><text:span text:style-name="T201">nadzór nad zapobieganiem bezdomności zwierząt i opieką nad zwierzętami bezdomnymi oraz ponoszone wydatki na powyższe działania sprawuje Pani Magda Zymkowska- główny specjalista ds. usług komunalnych w Wydziale Infrastruktury i Inwestycji Komunalnych w Urzę</text:span><text:span text:style-name="T202">dzie Miejskim w Gołdapi.</text:span></text:p>
      <text:p text:style-name="P203"/>
      <text:p text:style-name="P204"><text:span text:style-name="T205">8. Pyt</text:span><text:span text:style-name="T206"><text:s/>cyt.:<text:s/></text:span><text:span text:style-name="T207">„Czy Rada Miejska (Wojciech Hołdyński) interesowała się zagadnieniem schroniska (protokoły, notatki, zapytania, informacje, uchwały- kopie)?”</text:span></text:p>
      <text:p text:style-name="P208"><text:span text:style-name="T209">Odp.<text:s/></text:span><text:span text:style-name="T210">Protokoły z odbytych posiedzeń dotyczących zagadnień związanych z real</text:span><text:span text:style-name="T211">izacją<text:s/></text:span><text:span text:style-name="T212">"Programu opieki nad zwierzętami bezdomnymi oraz zapobiegania bezdomności zwierząt”</text:span><text:span text:style-name="T213"><text:s/></text:span><text:span text:style-name="T214">zostały dołączone do niniejszego pisma.</text:span><text:span text:style-name="T215"><text:s/></text:span></text:p>
      <text:p text:style-name="P216"/>
      <text:p text:style-name="P217"><text:span text:style-name="T218">9. Pyt<text:s/></text:span><text:span text:style-name="T219">cyt.:<text:s/></text:span><text:span text:style-name="T220">„Jaka była średnioroczna śmiertelność zwierząt w schronisku od 2015 r. Kto stwierdzał<text:s/></text:span><text:soft-page-break/><text:span text:style-name="T221">padłe zwierzęta i je uty</text:span><text:span text:style-name="T222">lizował?”</text:span></text:p>
      <text:p text:style-name="P223"><text:span text:style-name="T224">Odp.</text:span><text:span text:style-name="T225"><text:s/>Śmiertelność psów w Schronisku w Kośmidrach na przestrzeni lat 2015-2021 przedstawia się następująco:</text:span></text:p>
      <text:p text:style-name="P226">2021 r. - 22 psy</text:p>
      <text:p text:style-name="P227">2020 r.- 6 psów</text:p>
      <text:p text:style-name="P228">2019 r. - 10 psów</text:p>
      <text:p text:style-name="P229">2018 r. - 15 psów</text:p>
      <text:p text:style-name="P230">2017 r. - 14 psów</text:p>
      <text:p text:style-name="P231">2016 r. – 18 psów</text:p>
      <text:p text:style-name="P232">2015 r. – 15 psów</text:p>
      <text:p text:style-name="P233">Padłe<text:s/>zwierzęta stwierdzał lekarz weterynarii z którym Schronisko współpracuje, natomiast utylizacją zajmowała się specjalistyczna firma z którą schronisko miało lub ma podpisaną umowę w tym zakresie.<text:s/></text:p>
      <text:p text:style-name="P234">Z poważaniem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Sporządziła:<text:s/>Edyta Rita Białek- Skarbik Gminy Gołdap</text:p>
      <text:p text:style-name="P256"><text:span text:style-name="T257"><text:tab/><text:s text:c="7"/>Magda Zymkowska- główny specjalista ds. usług komunal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text-properties style:font-size-complex="10.5pt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name="P10" style:parent-style-name="Nagłówek" style:family="paragraph">
      <style:paragraph-properties fo:text-align="end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5" style:parent-style-name="Internetlink" style:family="text">
      <style:text-properties style:font-name="Tahoma" style:font-name-complex="Tahoma" fo:font-size="7pt" style:font-size-asian="7pt" style:font-size-complex="7pt"/>
    </style:style>
    <style:style style:name="T1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7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in" svg:y1="0.08889in" svg:x2="6.68542in" svg:y2="0.08889in" draw:z-index="251659264" draw:id="id0" draw:style-name="a0" draw:name="Łącznik prosty 2" text:anchor-type="paragraph"><svg:title/><svg:desc/></draw:connector></text:span></text:p>
        <text:p text:style-name="P4"/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  <text:p text:style-name="Stopka"/>
      </style:footer>
    </style:master-page>
    <style:master-page style:next-style-name="MP0" style:name="MPF0" style:page-layout-name="PL0">
      <style:header>
        <text:p text:style-name="P10"><draw:frame draw:z-index="251661312" draw:style-name="a1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11"><text:span text:style-name="T12"><draw:connector draw:type="line" svg:x1="0in" svg:y1="0.00157in" svg:x2="6.68542in" svg:y2="0.00157in" draw:z-index="251663360" draw:id="id1" draw:style-name="a2" draw:name="Łącznik prosty 2" text:anchor-type="paragraph"><svg:title/><svg:desc/></draw:connector></text:span></text:p>
        <text:p text:style-name="P13"><text:span text:style-name="T14">Urząd Miejski w Gołdapi, 19-500 Gołdap, Plac Zwycięstwa 14, tel. +48 87 615 60 00, fax +48 87 615 08 00, e-mail:<text:s/></text:span><text:a xlink:href="mailto:pom@goldap.pl" office:target-frame-name="_top" xlink:show="replace"><text:span text:style-name="T15">pom@goldap.pl</text:span></text:a><text:span text:style-name="T16">,<text:s/></text:span><text:a xlink:href="http://www.goldap.pl/" office:target-frame-name="_top" xlink:show="replace"><text:span text:style-name="T17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gda.zymkowska</dc:creator>
    <meta:creation-date>2022-03-10T10:28:00Z</meta:creation-date>
    <dc:date>2022-03-14T14:46:00Z</dc:date>
    <meta:print-date>2022-03-14T07:40:00Z</meta:print-date>
    <meta:template xlink:href="Normal.dotm" xlink:type="simple"/>
    <meta:editing-cycles>6</meta:editing-cycles>
    <meta:editing-duration>PT330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26" meta:word-count="1900" meta:character-count="13278" meta:row-count="95" meta:non-whitespace-character-count="11404"/>
  </office:meta>
</office:document-meta>
</file>