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line-height="150%"/>
    </style:style>
    <style:style style:name="T7" style:parent-style-name="Domyślnaczcionkaakapitu" style:family="text">
      <style:text-properties style:font-name-asian="Times New Roman" style:font-name-complex="Arial" fo:font-size="11pt" style:font-size-asian="11pt" style:font-size-complex="11pt"/>
    </style:style>
    <style:style style:name="T8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9" style:parent-style-name="Standard" style:family="paragraph">
      <style:paragraph-properties fo:line-height="150%"/>
      <style:text-properties style:font-name="Arial" style:font-name-asian="Arial" style:font-name-complex="Arial" fo:font-size="11pt" style:font-size-asian="11pt" style:font-size-complex="11pt"/>
    </style:style>
    <style:style style:name="P10" style:parent-style-name="Standard" style:family="paragraph">
      <style:text-properties style:font-name="Arial" style:font-name-asian="Arial" style:font-name-complex="Arial" fo:font-size="11pt" style:font-size-asian="11pt" style:font-size-complex="11pt"/>
    </style:style>
    <style:style style:name="P11" style:parent-style-name="Standard" style:family="paragraph">
      <style:text-properties style:font-name="Arial" style:font-name-asian="Arial" style:font-name-complex="Arial" fo:font-size="11pt" style:font-size-asian="11pt" style:font-size-complex="11pt"/>
    </style:style>
    <style:style style:name="T12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13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1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5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16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21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font-size="11pt" style:font-size-asian="11pt" style:font-size-complex="11pt"/>
    </style:style>
    <style:style style:name="T22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font-size="11pt" style:font-size-asian="11pt" style:font-size-complex="11pt"/>
    </style:style>
    <style:style style:name="T23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font-size="11pt" style:font-size-asian="11pt" style:font-size-complex="11pt"/>
    </style:style>
    <style:style style:name="T24" style:parent-style-name="Domyślnaczcionkaakapit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25" style:parent-style-name="Domyślnaczcionkaakapit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2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7" style:parent-style-name="Domyślnaczcionkaakapit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2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6" style:parent-style-name="Internetlink" style:family="text">
      <style:text-properties style:font-name="Arial" style:font-name-complex="Arial" fo:font-size="11pt" style:font-size-asian="11pt" style:font-size-complex="11pt"/>
    </style:style>
    <style:style style:name="T47" style:parent-style-name="Internetlink" style:family="text">
      <style:text-properties style:font-name="Arial" style:font-name-complex="Arial" fo:font-size="11pt" style:font-size-asian="11pt" style:font-size-complex="11pt"/>
    </style:style>
    <style:style style:name="T4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9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50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51" style:parent-style-name="Standard" style:family="paragraph">
      <style:paragraph-properties fo:text-align="justify" fo:line-height="150%"/>
      <style:text-properties style:font-name="Arial" style:font-name-asian="Arial" style:font-name-complex="Arial" fo:font-size="11pt" style:font-size-asian="11pt" style:font-size-complex="11pt"/>
    </style:style>
    <style:style style:name="P52" style:parent-style-name="Standard" style:family="paragraph">
      <style:paragraph-properties fo:text-align="justify" fo:line-height="150%"/>
    </style:style>
    <style:style style:name="T53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54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55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5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7" style:parent-style-name="Standard" style:family="paragraph">
      <style:paragraph-properties fo:text-align="justify" fo:line-height="150%" fo:margin-left="4.923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8" style:parent-style-name="Standard" style:family="paragraph">
      <style:paragraph-properties fo:text-align="justify" fo:line-height="150%" fo:margin-left="4.9236in">
        <style:tab-stops/>
      </style:paragraph-properties>
    </style:style>
    <style:style style:name="T5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60" style:parent-style-name="Standard" style:family="paragraph">
      <style:paragraph-properties fo:line-height="150%"/>
    </style:style>
    <style:style style:name="T61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62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 fo:background-color="#FFFFFF"/>
    </style:style>
  </office:automatic-styles>
  <office:body>
    <office:text text:use-soft-page-breaks="true">
      <text:p text:style-name="P1"><text:span text:style-name="T7"><text:s text:c="132"/></text:span><text:span text:style-name="T8"><text:s text:c="2"/>Gołdap, 16.11.2020 r.</text:span></text:p>
      <text:p text:style-name="P9"><text:s text:c="30"/></text:p>
      <text:p text:style-name="P10"><text:s text:c="87"/>Pan</text:p>
      <text:p text:style-name="P11"><text:s text:c="87"/>Andrzej Tobolski</text:p>
      <text:p text:style-name="Standard"><text:span text:style-name="T12"><text:s text:c="61"/></text:span><text:span text:style-name="T13"><text:s text:c="26"/>Radny<text:s/></text:span><text:span text:style-name="T14">Rady Miejskiej w Gołdapi</text:span></text:p>
      <text:p text:style-name="P15"/>
      <text:p text:style-name="P16">WA.0003.31.2020.</text:p>
      <text:p text:style-name="P17">Dotyczy: interpelacji z 27.10.2020 roku (data wpływu 03.11.2020 r.) w sprawie zakupu kolorowych pojemników i worków do segregacji odpadów.</text:p>
      <text:p text:style-name="P18"/>
      <text:p text:style-name="P19"><text:span text:style-name="T20">W odpowiedzi na interpelację:<text:s/></text:span><text:span text:style-name="T21">„W odpowie</text:span><text:span text:style-name="T22">dzi na moją interpelację w sprawie wydatkowania publicznych środków na obchody związane z 450 -leciem nadania praw miejskich naszemu miastu Burmistrz oświadczył, że wydano ok. 150 tys. zł. Ponieważ łączny przewidywany koszt został ustalony w 2019 r. w wys.</text:span><text:span text:style-name="T23"><text:s/>761300 zł, to pozostało ok. 600 tys.<text:s/></text:span><text:span text:style-name="T24">Czy wobec powyższego gmina może zakupić kolorowe pojemniki i worki na odpady komunalne i w ten sposób pomóc obywatelom w segregacji. Będzie to również forma edukacji o konieczności i możliwości niższych opłat</text:span><text:span text:style-name="T25"><text:s/>w segregacji odpadów”<text:s/></text:span><text:span text:style-name="T26">informuję,</text:span><text:span text:style-name="T27"><text:s/></text:span><text:span text:style-name="T28">że na terenie naszej gminy to właściciele wyposażają swoje nieruchomości w pojemniki lub worki do selektywnej zbiórki odpadów komunalnych. W tym celu mogą wykorzystać wcześniej zakupione pojemniki jak i worki pop</text:span><text:span text:style-name="T29">rzez ich właściwe oznakowanie. Wnioskowany przez Pana zakup pojemników i worków będzie miał wpływ na wzrost kosztów gospodarki odpadami komunalnymi<text:s/></text:span><text:span text:style-name="T30"><text:line-break/></text:span><text:span text:style-name="T31">w naszej gminie, a więc także na wysokość opłaty ponoszonej przez mieszkańców za gospodarowanie odpadami. W<text:s/></text:span><text:span text:style-name="T32">naszej gminie stawka opłaty</text:span><text:span text:style-name="T33"><text:s/>za gospodarowanie odpadami komunalnymi wynosząca<text:s/></text:span><text:span text:style-name="T34"><text:line-break/></text:span><text:span text:style-name="T35">23 zł/m-c od osoby w porównaniu do gmin sąsiednich jest najniższa. Przykładowo w gminie Dubeninki opłata wynosi 24 zł/m-c od osoby,</text:span><text:span text:style-name="T36"><text:s/></text:span><text:span text:style-name="T37">w gminie Kowale Oleckie 29 zł/m-c od osoby, w gminach Banie Mazurskie, Węgorzewo</text:span><text:span text:style-name="T38"><text:s/>czy Giżycko 27 zł/m-c od osoby. Oczywiście Pan jako radny ma możliwość zgłoszenia takiego wniosku na sesji Rady Miejskiej w Gołdapi. Pragnę również nadm</text:span><text:span text:style-name="T39">ienić, że w 2019 roku Przedsiębiorstwo Gospodarki Odpadami „Eko-Mazury” Sp. z o.o. z siedzibą w Siedliskach k/Ełku <text:s text:c="5"/>w ramach projektu unijnego na<text:s/></text:span><text:span text:style-name="T40">doposażenie Punktu Dobrowolnego Gromadzenia Odpadów <text:s text:c="20"/>w Kośmidrach poprzez zakup<text:s/></text:span><text:span text:style-name="T41">prasokontenerów do gromadzenia i transportu odpadów komunalnych przeprowadziła w naszych szkołach kampanią edukacyjną dotyczącą selektywnej zbiórki odpadów<text:s/></text:span><text:span text:style-name="T42"><text:line-break/></text:span><text:span text:style-name="T43">u źródła. Zorganizowane było również spotkanie w Urzędzie Miejskim w Gołdapi dla mieszkańców, jednak</text:span><text:span text:style-name="T44"><text:s/>zainteresowanie było znikome. Ponadto urząd dostarczył<text:s/></text:span><text:span text:style-name="T45">do mieszkańców ulotki dotyczące segregacji odpadów, były informacje w Informatorze Gołdapski oraz są na stronie internetowej goldap.pl ( link:<text:s/></text:span><text:a xlink:href="http://www.goldap.pl/pl/1659/0/gospodarka" office:target-frame-name="_top" xlink:show="replace"><text:span text:style-name="T46">http://www.goldap.pl/pl/1659/0/gospodarka</text:span></text:a><text:a xlink:href="http://www.goldap.pl/pl/1659/0/gospodarka-odpadami.html" office:target-frame-name="_top" xlink:show="replace"><text:span text:style-name="T47"><text:s/>-odpadami.html</text:span></text:a><text:span text:style-name="T48">).<text:s/></text:span><text:span text:style-name="T49"><text:s text:c="91"/></text:span><text:span text:style-name="T50"><text:s text:c="37"/></text:span></text:p>
      <text:p text:style-name="P51"><text:s text:c="87"/></text:p>
      <text:p text:style-name="P52"><text:span text:style-name="T53"><text:s text:c="104"/></text:span><text:span text:style-name="T54"><text:s text:c="17"/></text:span><text:span text:style-name="T55"><text:s text:c="2"/></text:span><text:span text:style-name="T56">Z poważaniem</text:span></text:p>
      <text:p text:style-name="P57">BURMISTRZ GOŁDAPI</text:p>
      <text:p text:style-name="P58"><text:span text:style-name="T59"><text:s text:c="3"/>Tomasz Rafał Luto</text:span></text:p>
      <text:p text:style-name="P60"><text:span text:style-name="T61"><text:s text:c="3"/></text:span><text:span text:style-name="T62">Sporządził: Jarosław Duchnow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user">
      <style:text-properties fo:hyphenate="false"/>
    </style:style>
    <style:style style:name="Legenda" style:display-name="Legenda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fo:hyphenate="false"/>
    </style:style>
    <style:style style:name="Nagłówek1" style:display-name="Nagłówek1" style:family="paragraph" style:parent-style-name="Standarduser" style:next-style-name="Textbodyuser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Standarduser" style:display-name="Standard (user)" style:family="paragraph">
      <style:text-properties style:font-name="Arial" fo:font-size="10pt" style:font-size-asian="10pt" style:font-size-complex="10pt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us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us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orizontalLine" style:display-name="Horizontal Line" style:family="paragraph" style:parent-style-name="Standarduser" style:next-style-name="Textbodyuser">
      <style:paragraph-properties text:number-lines="false" fo:margin-bottom="0.1965in"/>
      <style:text-properties fo:font-size="6pt" style:font-size-asian="6pt" style:font-size-complex="6pt" fo:hyphenate="false"/>
    </style:style>
    <style:style style:name="Footerleft" style:display-name="Footer left" style:family="paragraph" style:parent-style-name="Standardus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istIndent" style:display-name="List Indent" style:family="paragraph" style:parent-style-name="Textbodyuser">
      <style:paragraph-properties fo:margin-left="1.9687in" fo:text-indent="-1.7715in">
        <style:tab-stops>
          <style:tab-stop style:type="left" style:position="1.9687in"/>
        </style:tab-stops>
      </style:paragraph-properties>
      <style:text-properties fo:hyphenate="false"/>
    </style:style>
    <style:style style:name="Footerright" style:display-name="Footer right" style:family="paragraph" style:parent-style-name="Standardus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pisilustracji1" style:display-name="Spis ilustracji1" style:family="paragraph" style:parent-style-name="Legenda"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size-complex="10.5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09in" fo:margin-bottom="0.7875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0986in"/>
      </style:footer-style>
    </style:page-layout>
    <style:style style:name="P2" style:parent-style-name="Nagłówek" style:family="paragraph">
      <style:paragraph-properties fo:text-align="end"/>
    </style:style>
    <style:style style:name="T3" style:parent-style-name="Domyślnaczcionkaakapitu" style:family="text">
      <style:text-properties fo:font-size="7pt" style:font-size-asian="7pt" style:font-size-complex="7pt"/>
    </style:style>
    <style:style style:name="T4" style:parent-style-name="Domyślnaczcionkaakapitu" style:family="text">
      <style:text-properties fo:font-size="7pt" style:font-size-asian="7pt" style:font-size-complex="7pt"/>
    </style:style>
    <style:style style:name="T5" style:parent-style-name="Domyślnaczcionkaakapitu" style:family="text">
      <style:text-properties fo:font-size="7pt" style:font-size-asian="7pt" style:font-size-complex="7pt"/>
    </style:style>
    <style:style style:name="T6" style:parent-style-name="Domyślnaczcionkaakapitu" style:family="text">
      <style:text-properties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 draw:luminance="0%" draw:contrast="0%" draw:image-opacity="100%"/>
    </style:style>
    <style:style style:family="graphic" style:name="a2">
      <style:graphic-properties style:wrap="run-through" style:run-through="background" draw:fill="none" draw:stroke="solid" svg:stroke-width="0.01378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left" style:vertical-pos="bottom" draw:luminance="0%" draw:contrast="0%" draw:image-opacity="100%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draw:frame draw:z-index="251659264" draw:style-name="a0" draw:name="grafika4" text:anchor-type="paragraph" svg:x="4.39528in" svg:y="0.01535in" svg:width="2.29016in" svg:height="1.12362in" style:rel-width="scale" style:rel-height="scale"><draw:image xlink:href="media/image1.png" xlink:type="simple" xlink:show="embed" xlink:actuate="onLoad"/><svg:title/><svg:desc/></draw:frame><draw:frame draw:z-index="251660288" draw:style-name="a1" draw:name="grafika1" text:anchor-type="paragraph" svg:x="0in" svg:y="-0.05276in" svg:width="0.94094in" svg:height="1.1126in" style:rel-width="scale" style:rel-height="scale"><draw:image xlink:href="media/image2.jpeg" xlink:type="simple" xlink:show="embed" xlink:actuate="onLoad"/><svg:title/><svg:desc/></draw:frame></text:p>
        <text:p text:style-name="Nagłówek"/>
        <text:p text:style-name="Nagłówek"/>
        <text:p text:style-name="Nagłówek"/>
        <text:p text:style-name="Nagłówek"/>
        <text:p text:style-name="Nagłówek"/>
        <text:p text:style-name="Nagłówek"/>
      </style:header>
      <style:footer>
        <text:p text:style-name="Footerleft"><draw:connector draw:type="line" svg:x1="0in" svg:y1="0.00157in" svg:x2="6.68889in" svg:y2="0.00157in" draw:z-index="251663360" draw:id="id0" draw:style-name="a2" draw:name="Łącznik prosty 2" text:anchor-type="paragraph"><svg:title/><svg:desc/></draw:connector><draw:frame draw:z-index="251662336" draw:style-name="a3" draw:name="grafika2" text:anchor-type="paragraph" svg:x="0in" svg:y="0in" svg:width="2.29016in" svg:height="1.49842in" style:rel-width="scale" style:rel-height="scale"><draw:image xlink:href="media/image3.png" xlink:type="simple" xlink:show="embed" xlink:actuate="onLoad"/><svg:title/><svg:desc/></draw:frame></text:p>
        <text:p text:style-name="Footerleft"><text:span text:style-name="T3">Urząd Miejski w Gołdapi, 19-500 Gołdap, Plac Zwycięstwa 14, tel. +48 87 615 60 00, fax +48 87 615 08 00, e-mail:<text:s/></text:span><text:a xlink:href="mailto:pom@goldap.pl" office:target-frame-name="_top" xlink:show="replace"><text:span text:style-name="T4">pom@goldap.pl</text:span></text:a><text:span text:style-name="T5">,<text:s/></text:span><text:a xlink:href="http://www.goldap.pl/" office:target-frame-name="_top" xlink:show="replace"><text:span text:style-name="T6">www.goldap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mian Dzięcioł</meta:initial-creator>
    <dc:creator>Katarzyna Krusznis</dc:creator>
    <meta:creation-date>2020-10-19T10:43:00Z</meta:creation-date>
    <dc:date>2020-11-20T10:21:00Z</dc:date>
    <meta:print-date>2020-11-16T09:35:00Z</meta:print-date>
    <meta:template xlink:href="Normal" xlink:type="simple"/>
    <meta:editing-cycles>6</meta:editing-cycles>
    <meta:editing-duration>PT3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95" meta:character-count="3463" meta:row-count="24" meta:non-whitespace-character-count="2974"/>
  </office:meta>
</office:document-meta>
</file>