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50%"/>
    </style:style>
    <style:style style:name="T7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Arial" style:font-name-asian="Arial" style:font-name-complex="Arial" fo:font-size="11pt" style:font-size-asian="11pt" style:font-size-complex="11pt"/>
    </style:style>
    <style:style style:name="P10" style:parent-style-name="Standard" style:family="paragraph">
      <style:paragraph-properties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11" style:parent-style-name="Standard" style:family="paragraph">
      <style:paragraph-properties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12" style:parent-style-name="Standard" style:family="paragraph">
      <style:paragraph-properties style:line-height-at-least="0.0694in"/>
    </style:style>
    <style:style style:name="T1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line-height="150%" fo:margin-left="4.431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150%" fo:margin-left="4.431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4" style:parent-style-name="Standard" style:family="paragraph">
      <style:paragraph-properties fo:line-height="150%" fo:margin-left="4.431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5" style:parent-style-name="Standard" style:family="paragraph">
      <style:paragraph-properties fo:line-height="150%"/>
      <style:text-properties style:font-name="Arial" style:font-name-asian="Arial" style:font-name-complex="Arial" fo:font-size="9pt" style:font-size-asian="9pt" style:font-size-complex="9pt"/>
    </style:style>
    <style:style style:name="P46" style:parent-style-name="Standard" style:family="paragraph">
      <style:paragraph-properties fo:line-height="150%"/>
      <style:text-properties style:font-name="Arial" style:font-name-asian="Arial" style:font-name-complex="Arial" fo:font-size="9pt" style:font-size-asian="9pt" style:font-size-complex="9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fo:background-color="#FFFFFF"/>
    </style:style>
  </office:automatic-styles>
  <office:body>
    <office:text text:use-soft-page-breaks="true">
      <text:p text:style-name="P1"><text:span text:style-name="T7"><text:s text:c="132"/></text:span><text:span text:style-name="T8"><text:s text:c="2"/>Gołdap, 16.11.2020 r.</text:span></text:p>
      <text:p text:style-name="P9"><text:s text:c="30"/></text:p>
      <text:p text:style-name="P10"><text:s text:c="87"/>Pan</text:p>
      <text:p text:style-name="P11"><text:s text:c="87"/>Andrzej Tobolski</text:p>
      <text:p text:style-name="P12"><text:span text:style-name="T13"><text:s text:c="61"/></text:span><text:span text:style-name="T14"><text:s text:c="26"/>Radny<text:s/></text:span><text:span text:style-name="T15">Rady Miejskiej w Gołdapi</text:span></text:p>
      <text:p text:style-name="P16"/>
      <text:p text:style-name="P17">WA.0003.32.2020.</text:p>
      <text:p text:style-name="P18"/>
      <text:p text:style-name="P19">Dotyczy: interpelacji z 27.10.2020 roku (data wpływu 03.11.2020 r.) dotyczącej procesu oczyszczania jeziora Gołdap.</text:p>
      <text:p text:style-name="P20"/>
      <text:p text:style-name="P21"><text:span text:style-name="T22">W odpowiedzi na interpelację:<text:s/></text:span><text:span text:style-name="T23">„Czy Burmistrzowi przysługuje rek</text:span><text:span text:style-name="T24">lamacja skierowana do wykonawcy<text:s/></text:span><text:span text:style-name="T25"><text:line-break/></text:span><text:span text:style-name="T26">i czy Burmistrz z taką wystąpi ?</text:span><text:span text:style-name="T27">”<text:s/></text:span><text:span text:style-name="T28">informuję,</text:span><text:span text:style-name="T29"><text:s/></text:span><text:span text:style-name="T30">że Burmistrzowi nie przysługuje reklamacja w stosunku<text:s/></text:span><text:span text:style-name="T31"><text:line-break/></text:span><text:span text:style-name="T32">do wykonawcy. <text:s/>Ponadto pragnę nadmienić, że już drugi rok z rzędu prowadzony jest monitoring wód po zakończeniu<text:s/></text:span><text:span text:style-name="T33">projektu pt.: „Rekultywacja jeziora Gołdap w Uzdrowisku Gołdap”. Wyniki monitoringu pokazują jednoznacznie, że stan jeziora pomimo jego starzenia się nie pogarsza się. W wielu aspektach właściwości wód jeziora są lepsze niż przed przeprowadzeniem rekultywa</text:span><text:span text:style-name="T34">cji. Jeżeli Pan twierdzi, że jest inaczej to proszę o przedstawienie wyników badań potwierdzających to. <text:s text:c="2"/></text:span><text:span text:style-name="T35"><text:s text:c="15"/></text:span></text:p>
      <text:p text:style-name="P36"><text:s text:c="111"/></text:p>
      <text:p text:style-name="P37"/>
      <text:p text:style-name="P38"><text:span text:style-name="T39"><text:s text:c="21"/></text:span><text:span text:style-name="T40"><text:s text:c="90"/></text:span><text:span text:style-name="T41">Z poważaniem</text:span></text:p>
      <text:p text:style-name="P42"><text:s text:c="3"/>BURMISTRZ GOŁDAPI</text:p>
      <text:p text:style-name="P43"><text:s text:c="5"/>Tomasz Rafał Luto</text:p>
      <text:p text:style-name="P44"/>
      <text:p text:style-name="P45"/>
      <text:p text:style-name="P46"/>
      <text:p text:style-name="P47"><text:span text:style-name="T48">Sporządził: Jarosław Duch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Nagłówek1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isilustracji1" style:display-name="Spis ilustracji1" style:family="paragraph" style:parent-style-name="Legenda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7pt" style:font-size-asian="7pt" style:font-size-complex="7pt"/>
    </style:style>
    <style:style style:name="T4" style:parent-style-name="Domyślnaczcionkaakapitu" style:family="text">
      <style:text-properties fo:font-size="7pt" style:font-size-asian="7pt" style:font-size-complex="7pt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bottom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draw:frame draw:z-index="251660288" draw:style-name="a1" draw:name="grafika1" text:anchor-type="paragraph" svg:x="0in" svg:y="-0.05276in" svg:width="0.94094in" svg:height="1.1126in" style:rel-width="scale" style:rel-height="scale"><draw:image xlink:href="media/image2.jpe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Footerleft"><draw:connector draw:type="line" svg:x1="0in" svg:y1="0.00157in" svg:x2="6.68889in" svg:y2="0.00157in" draw:z-index="251663360" draw:id="id0" draw:style-name="a2" draw:name="Łącznik prosty 2" text:anchor-type="paragraph"><svg:title/><svg:desc/></draw:connector><draw:frame draw:z-index="251662336" draw:style-name="a3" draw:name="grafika2" text:anchor-type="paragraph" svg:x="0in" svg:y="0in" svg:width="2.29016in" svg:height="1.49842in" style:rel-width="scale" style:rel-height="scale"><draw:image xlink:href="media/image3.png" xlink:type="simple" xlink:show="embed" xlink:actuate="onLoad"/><svg:title/><svg:desc/></draw:frame></text:p>
        <text:p text:style-name="Footerleft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 Krusznis</dc:creator>
    <meta:creation-date>2020-10-19T10:43:00Z</meta:creation-date>
    <dc:date>2020-11-20T10:14:00Z</dc:date>
    <meta:print-date>2020-11-16T15:33:00Z</meta:print-date>
    <meta:template xlink:href="Normal" xlink:type="simple"/>
    <meta:editing-cycles>6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635" meta:row-count="11" meta:non-whitespace-character-count="1404"/>
  </office:meta>
</office:document-meta>
</file>