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 fo:line-height="115%">
        <style:tab-stops>
          <style:tab-stop style:type="left" style:position="2.3437in"/>
        </style:tab-stops>
      </style:paragraph-properties>
    </style:style>
    <style:style style:name="T1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top="0.0395in" fo:margin-bottom="0.0395in" fo:line-height="115%" fo:margin-left="4.05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395in" fo:margin-bottom="0.0395in" fo:line-height="115%" fo:margin-left="4.05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4" style:parent-style-name="Normalny1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NimbusSanL-Regu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" style:font-name-complex="Arial" fo:color="#003399" fo:font-size="11pt" style:font-size-asian="11pt" style:font-size-complex="11pt" fo:language="en" fo:country="GB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GB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61" style:parent-style-name="Tekst" style:family="paragraph">
      <style:paragraph-properties style:line-height-at-least="0.0694in"/>
    </style:style>
    <style:style style:name="T62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P66" style:parent-style-name="Tekst" style:family="paragraph">
      <style:paragraph-properties fo:margin-top="0in"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67" style:parent-style-name="Tekst" style:family="paragraph">
      <style:paragraph-properties fo:margin-top="0in"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NimbusSanL-Regu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NimbusSanL-Regu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NimbusSanL-Regu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GB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83" style:parent-style-name="Tekst" style:family="paragraph">
      <style:paragraph-properties style:line-height-at-least="0.0694in"/>
    </style:style>
    <style:style style:name="T84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88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89" style:parent-style-name="Tekst" style:family="paragraph">
      <style:paragraph-properties style:line-height-at-least="0.0694in"/>
    </style:style>
    <style:style style:name="T90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2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3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4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5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6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97" style:parent-style-name="Tekst" style:family="paragraph">
      <style:paragraph-properties style:line-height-at-least="0.0694in"/>
    </style:style>
    <style:style style:name="T98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100" style:parent-style-name="Tekst" style:family="paragraph">
      <style:paragraph-properties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101" style:parent-style-name="Tekst" style:family="paragraph">
      <style:paragraph-properties fo:margin-top="0in"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102" style:parent-style-name="Tekst" style:family="paragraph">
      <style:paragraph-properties fo:margin-top="0in"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103" style:parent-style-name="Tekst" style:family="paragraph">
      <style:paragraph-properties fo:margin-top="0in" style:line-height-at-least="0.0694in"/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1">Gołdap, dn. <text:s/>16.03.2022 r.</text:span></text:p>
      <text:p text:style-name="P12"><text:span text:style-name="T13">Urząd Miejski w Gołdapi</text:span></text:p>
      <text:p text:style-name="P14">Plac Zwycięstwa 14</text:p>
      <text:p text:style-name="P15">19-500 Gołdap</text:p>
      <text:p text:style-name="P16"><text:span text:style-name="T17">WA.0003.5.2022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Andrzej Tobolski</text:p>
      <text:p text:style-name="P25">Radny Rady Miejskiej w Gołdapi</text:p>
      <text:p text:style-name="P26"/>
      <text:p text:style-name="P27"><text:tab/>W odpowiedzi <text:s/>na zapytanie z<text:s/>dnia 28.02.2022 r. dotyczące termomodernizacji Szkół Podstawowych <text:s/>Nr 1 <text:s/>i Nr 2 w Gołdapi, następującej treści:</text:p>
      <text:p text:style-name="P28"><text:span text:style-name="T29"><text:s/>cyt.: (…)<text:s/></text:span><text:span text:style-name="T30">"W związku z przeprowadzonymi remontami oraz tzw. termomodernizacją kilku szkół w  Gołdapi proszę o wyjaśnienia w następujących zagad</text:span><text:span text:style-name="T31">nieniach .. Dotyczy  SP1 oraz Sp. 2. Na jakiej podstawie prawnej  rozliczono publiczne mienie rozbiórkowe w tych  szkołach ? Kto i za jaką cenę oraz w jakim zakresie realizował termomodernizację i inne prace remontowe w tych  szkołach? Wykaz konkretnych  p</text:span><text:span text:style-name="T32">rac z nazwą firmy. W jaki  sposób rozliczone zostały materiały rozbiórkowe podczas tych  remontów (dachówki, blachodachówki, grzejniki żeliwne i inne materiały. Kto zważył, zinwentaryzował, wycenił i rozliczył?. Ile pieniędzy  wróciło  do kasy miejskiej? B</text:span><text:span text:style-name="T33">yła to wartość materialna -publiczna, wspólna i musi być dokładnie rozliczona i wyceniona. Kto jest odpowiedzialny za oszpecenie elewacji Szkoły Podstawowej Nr 1 w Gołdapi? Kto, kiedy i za czyje pieniądze dokona naprawy tej elewacji”,<text:s/></text:span><text:span text:style-name="T34">informuję co następuj</text:span><text:span text:style-name="T35">e.</text:span></text:p>
      <text:p text:style-name="P36"/>
      <text:p text:style-name="P37"><text:span text:style-name="T38">Materiały <text:s/>rozbiórkowe powstałe <text:s/>w wyniku prowadzonych prac termomodernizacyjnych typu zdemontowane rurociągi, grzejniki, blachodachówka zgodnie z przyjętą technologią demontażu, wskazanymi nakładami rzeczowymi, <text:s/>nie nadawały się <text:s/>do ponownego<text:s/></text:span><text:span text:style-name="T39">wbudowania/użytku <text:s text:c="42"/>i potraktowane zostały jako <text:s/>odpad budowlany, instalacyjny. <text:s/>W myśl zapisów zawartych umów na roboty<text:s/></text:span><text:span text:style-name="T40">do obowiązków <text:s/>wykonawcy należało zapewnienie na własny koszt transportu odpadów do miejsc ich<text:s/></text:span><text:span text:style-name="T41">wykorzystania lub utylizacji, łącznie z kosztami utylizacji.</text:span></text:p>
      <text:p text:style-name="P42"/>
      <text:p text:style-name="P43">Odnośnie wykazu prac firm i kosztów informuję, że prace termomodernizacyjne <text:s/>przy Szkole podstawowej nr 1 realizowane były przez:</text:p>
      <text:p text:style-name="P44"><text:span text:style-name="T45">-PBO Kazimierz Karwowski <text:s/>z siedzibą w Gołdapi dla <text:s/>branży<text:s/></text:span><text:span text:style-name="T46">sanitarnej<text:s/></text:span><text:span text:style-name="T47"><text:s/>(w szczególności<text:s/></text:span><text:span text:style-name="T48">wymiana wewnętrznych instalacji centralnego ogrzewania, wymiana instalacji c.w.u. i <text:s/>cyrkulacji c.w.u, montaż pompy ciepła, modernizacja</text:span><text:span text:style-name="T49"><text:s/></text:span><text:span text:style-name="T50">systemu wentylacyjnego sali gimnastycznej)</text:span><text:bookmark-start text:name="_Hlk97891343"/><text:span text:style-name="T51">–<text:s/></text:span><text:bookmark-start text:name="_Hlk97893926"/><text:span text:style-name="T52">wartość powykonawcza<text:s/></text:span><text:bookmark-end text:name="_Hlk97891343"/><text:span text:style-name="T53">robót -1 015 088,08 zł.</text:span></text:p>
      <text:p text:style-name="Tekst"><text:bookmark-end text:name="_Hlk97893926"/><text:span text:style-name="T54">-</text:span><text:span text:style-name="T55">„ELAM” Dariusz Jarmoc z siedzibą w Białymstoku - <text:s/>branża elektryczna</text:span><text:span text:style-name="T56"><text:s/></text:span><text:span text:style-name="T57">(w szczególności</text:span><text:span text:style-name="T58"><text:s/></text:span><text:span text:style-name="T59">wymiana wewnętrznego systemu oświetleniowego na energooszczędne LED, montaż paneli fotowoltaicznych wykonanie zasilania urządzeń technologicznych)– wartość powykonawcza r</text:span><text:span text:style-name="T60">obót – 524 994,14 zł.</text:span></text:p>
      <text:p text:style-name="P61"><text:span text:style-name="T62">-</text:span><text:s/><text:span text:style-name="T63">Przedsiębiorstwo Obsługi Inwestycji MARBUD Mariusz Szczepański z siedzibą Konikowo 12 – branża budowlana (w szcególności: wymiana pokrycia dachowego wraz z dociepleniam w budynku głównym szkoły,docieplenie sali gimnastycznej i łączn</text:span><text:span text:style-name="T64">ika, ocieplenie i wykonanie izolacji pionowych ścian fundamentowych budynku głównego, wykonanie opaski zewnętrznej) -<text:s/></text:span><text:span text:style-name="T65">wartość powykonawcza robót <text:s/>- 499 144,71 zł.</text:span></text:p>
      <text:p text:style-name="P66"/>
      <text:p text:style-name="P67"/>
      <text:soft-page-break/>
      <text:p text:style-name="P68">Prace termomodernizacyjne <text:s/>przy Szkole podstawowej nr 2 realizowane były przez:</text:p>
      <text:p text:style-name="Normalny1"><text:span text:style-name="T69">- PBO<text:s/></text:span><text:span text:style-name="T70">Kazimierz Karwowski <text:s/>z siedzibą w Gołdapi <text:s/>dla branży sanitarnej (w szczególności:</text:span><text:span text:style-name="T71"><text:s/></text:span><text:span text:style-name="T72"><text:s/>wykonanie wentylacji mechanicznej z odzyskiem ciepła w sali gimnastycznej,</text:span></text:p>
      <text:p text:style-name="Normalny1"><text:span text:style-name="T73"><text:s/>modernizacja instalacji centralnego ogrzewania, montaż pompy ciepła, modernizacja instalacji cie</text:span><text:span text:style-name="T74">płej wody użytkowej <text:s/>oraz cyrkulacji</text:span><text:span text:style-name="T75">)</text:span><text:span text:style-name="T76">– wartość powykonawcza robót - 880 061,71 zł.</text:span></text:p>
      <text:p text:style-name="Tekst"><text:span text:style-name="T77">-„ELAM” Dariusz Jarmoc z siedzibą w Białymstoku - <text:s/>branża elektryczna</text:span><text:span text:style-name="T78"><text:s/>(</text:span><text:span text:style-name="T79">w szczególności:</text:span><text:span text:style-name="T80"><text:s/></text:span><text:span text:style-name="T81">wymiana instalacji elektrycznej oraz opraw oświetleniowych i osprzętu, wykonanie inst</text:span><text:span text:style-name="T82">alacji awaryjnego oświetlenia ewakuacyjnego oraz rozbudowa rozdzielnic elektrycznych, montaż paneli fotowoltaicznych)– wartość powykonawcza robót – 821 171,39 zł.</text:span></text:p>
      <text:p text:style-name="P83"><text:span text:style-name="T84">-</text:span><text:s/><text:span text:style-name="T85">PBO Kazimierz Karwowski <text:s/>z siedzibą w Gołdapi <text:s/>- branża budowlana (w szczególności: ocieple</text:span><text:span text:style-name="T86">nie ścian,izolacja stropów między kondygnacjami użytkowymi a nieużytkowymi, uzupełnienie pokrycia dachowego w płotki przeciw śnieżne i nową podbitkę,wymiana obróbek blacharskich rynien i rur spustowych, wymiana drewnianej stolarki drzwiowej zewnętrznej ora</text:span><text:span text:style-name="T87">z okien drewnianych)– wartość powykonawcza robót <text:s/>-967 545,11 zł.</text:span></text:p>
      <text:p text:style-name="P88"/>
      <text:p text:style-name="P89"><text:span text:style-name="T90">Poza ww. pracami termomodernizacyjnymi na terenie SP1</text:span><text:s/><text:span text:style-name="T91">realizowane były następujące prace:</text:span></text:p>
      <text:p text:style-name="P92">1. Remont łazienek z dostosowaniem do osób niepełnosprawnych w ramach "Programu wyrównywania różnic<text:s/>między regionami III" - wykonawca "PIO-BUD" Piotr Wojciechowski Gołdap, wartość robot to 269 572,00 zł.</text:p>
      <text:p text:style-name="P93">2. Remont ciągów komunikacyjnych na parterze i I piętrze szkoły w ramach " Programu wyrównywania różnic między regionami III" - wykonawca CONIVEO Sp. z<text:s/>o.o. Sp. K Warszawa, wartość robót to 135 003,82 zł.</text:p>
      <text:p text:style-name="P94">Powyższe remonty realizowane <text:s/>były przez szkołę.</text:p>
      <text:p text:style-name="P95"><text:s/></text:p>
      <text:p text:style-name="P96">W zakresie pytania dotyczącego <text:s/>elewacji budynku Szkoły <text:s/>Podstawowej <text:s/>nr 1 w Gołdapi <text:s/>przytaczam udzieloną już Panu odpowiedź- <text:s/>pismem nr WA.0003.67.2021 z dnia 31.12.2021 r.<text:s/></text:p>
      <text:p text:style-name="P97"><text:span text:style-name="T98">Od strony <text:s/>ulicy Szkolnej zostały zbite tynki , które uległy degradacji <text:s/>i zagrażały bezpieczeństwu osób korzystajacych <text:s/>z chodników przyległych do budynku szkoły, m.in. uczniów, pracowników szkoły. Gmina będzie szukała możliwości<text:s/></text:span><text:span text:style-name="T99"><text:s/>dofinansowania zewnętrznego na odtworzenie elewacji <text:s/>budynku <text:s/>nawiązującej <text:s/>do czasów przedwojennych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1" style:display-name="Normalny1" style:family="paragraph">
      <style:paragraph-properties style:vertical-align="auto"/>
      <style:text-properties style:language-asian="hi" style:country-asian="IN" fo:hyphenate="false"/>
    </style:style>
    <style:style style:name="Tekst" style:display-name="Tekst" style:family="paragraph" style:parent-style-name="Normalny">
      <style:paragraph-properties fo:widows="2" fo:orphans="2" text:number-lines="false" fo:text-align="justify" style:vertical-align="auto" fo:margin-top="0.0833in" style:line-height-at-least="0.1666in"/>
      <style:text-properties style:font-name="Open Sans" style:font-name-asian="ArialMT" style:font-name-complex="Open Sans" fo:font-style="italic" style:font-style-asian="italic" style:font-style-complex="italic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name="T10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-0.2189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draw:frame draw:z-index="251663360" draw:style-name="a1" draw:name="3" text:anchor-type="paragraph" svg:x="0.06875in" svg:y="10.08889in" svg:width="2.29173in" svg:height="1.51181in" style:rel-width="scale" style:rel-height="scale"><draw:image xlink:href="media/image2.png" xlink:type="simple" xlink:show="embed" xlink:actuate="onLoad"/><svg:title/><svg:desc/></draw:frame><text:span text:style-name="T4"><draw:connector draw:type="line" svg:x1="0in" svg:y1="0.00157in" svg:x2="6.68542in" svg:y2="0.00157in" draw:z-index="251661312" draw:id="id0" draw:style-name="a2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17-06-21T10:49:00Z</meta:creation-date>
    <dc:date>2022-03-16T13:46:00Z</dc:date>
    <meta:print-date>2022-03-16T13:46:00Z</meta:print-date>
    <meta:template xlink:href="Normal" xlink:type="simple"/>
    <meta:editing-cycles>121</meta:editing-cycles>
    <meta:editing-duration>PT69300S</meta:editing-duration>
    <meta:document-statistic meta:page-count="2" meta:paragraph-count="10" meta:word-count="734" meta:character-count="5132" meta:row-count="36" meta:non-whitespace-character-count="4408"/>
  </office:meta>
</office:document-meta>
</file>