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/>
    </style:style>
    <style:style style:name="T8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user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-asian="Arial" style:font-name-complex="Times New Roman"/>
    </style:style>
    <style:style style:name="T24" style:parent-style-name="Domyślnaczcionkaakapitu" style:family="text">
      <style:text-properties style:font-name-asian="Arial" style:font-name-complex="Times New Roma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asian="Arial"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text-align="justify" fo:line-height="115%" fo:margin-right="-0.1388in"/>
    </style:style>
    <style:style style:name="T33" style:parent-style-name="Domyślnaczcionkaakapitu" style:family="text">
      <style:text-properties style:font-name-complex="Times New Roman" style:letter-kerning="false"/>
    </style:style>
    <style:style style:name="T34" style:parent-style-name="Domyślnaczcionkaakapitu" style:family="text">
      <style:text-properties style:font-name-complex="Times New Roman" style:letter-kerning="false"/>
    </style:style>
    <style:style style:name="P35" style:parent-style-name="Standard" style:family="paragraph">
      <style:paragraph-properties fo:text-align="justify" fo:line-height="115%"/>
      <style:text-properties style:font-name-asian="Arial"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-asian="Arial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asian="Arial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-asian="Arial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Arial" style:font-name-complex="Times New Roman"/>
    </style:style>
    <style:style style:name="P40" style:parent-style-name="Standard" style:list-style-name="LFO2" style:family="paragraph">
      <style:paragraph-properties fo:text-align="justify" fo:line-height="115%"/>
      <style:text-properties style:font-name-complex="Times New Roman"/>
    </style:style>
    <style:style style:name="P41" style:parent-style-name="Standard" style:list-style-name="LFO2" style:family="paragraph">
      <style:paragraph-properties fo:text-align="justify" fo:line-height="115%"/>
      <style:text-properties style:font-name-complex="Times New Roman"/>
    </style:style>
    <style:style style:name="P42" style:parent-style-name="Standard" style:list-style-name="LFO2" style:family="paragraph">
      <style:paragraph-properties fo:text-align="justify" fo:line-height="115%"/>
      <style:text-properties style:font-name-complex="Times New Roman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Arial" style:font-name-complex="Times New Roman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Domyślnaczcionkaakapitu" style:family="text">
      <style:text-properties style:font-name-asian="Arial"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style:line-height-at-least="0.0694in"/>
      <style:text-properties style:font-name-complex="Times New Roman"/>
    </style:style>
    <style:style style:name="P49" style:parent-style-name="Standard" style:family="paragraph">
      <style:paragraph-properties style:line-height-at-least="0.0694in"/>
      <style:text-properties style:font-name-complex="Times New Roman"/>
    </style:style>
    <style:style style:name="P50" style:parent-style-name="Standard" style:family="paragraph">
      <style:paragraph-properties style:line-height-at-least="0.0694in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6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8"><text:s text:c="132"/></text:span><text:span text:style-name="T9"><text:s text:c="2"/>Gołdap, 09.02.</text:span><text:span text:style-name="T10">2021 r.</text:span></text:p>
      <text:p text:style-name="P11"><text:span text:style-name="T12"><text:s text:c="29"/></text:span></text:p>
      <text:p text:style-name="P13"><text:span text:style-name="T14"><text:s text:c="180"/></text:span></text:p>
      <text:p text:style-name="P15"><text:span text:style-name="T16"><text:s text:c="75"/></text:span><text:span text:style-name="T17"><text:s text:c="16"/></text:span><text:span text:style-name="T18"><text:s/></text:span><text:span text:style-name="T19"><text:s text:c="9"/></text:span><text:span text:style-name="T20">Pan</text:span></text:p>
      <text:p text:style-name="P21"><text:span text:style-name="T22"><text:s text:c="3"/></text:span><text:span text:style-name="T23"><text:s text:c="90"/></text:span><text:span text:style-name="T24">Wojciech Hołdyński</text:span></text:p>
      <text:p text:style-name="P25"><text:span text:style-name="T26"><text:s text:c="93"/>Przewodniczący R</text:span><text:span text:style-name="T27">ady Miejskiej</text:span><text:span text:style-name="T28"><text:s text:c="23"/></text:span></text:p>
      <text:p text:style-name="P29"><text:s text:c="93"/>w Gołdapi</text:p>
      <text:p text:style-name="P30">WA.0003.6.2021</text:p>
      <text:p text:style-name="P31"/>
      <text:p text:style-name="P32"><text:span text:style-name="T33"><text:s text:c="10"/>W odpowiedzi <text:s/>na pytania w sprawie projektów związanych z terenami, na których funkcjonowały państwowe<text:s/></text:span><text:span text:style-name="T34">przedsiębiorstwa gospodarki rolnej z dnia 24.01.2021 r.(data wpływu 01.02.2021 r.) następującej treści cyt.:</text:span></text:p>
      <text:p text:style-name="P35">„1. Czy Gmina Gołdap kwalifikuje się do podanego programu?</text:p>
      <text:p text:style-name="P36">2. Jeśli tak, to jakie są propozycje inwestycyjne?”<text:s/></text:p>
      <text:p text:style-name="P37">informuję:</text:p>
      <text:p text:style-name="P38">Ad.1. Gmina Gołdap<text:s/>kwalifikuje się do ww. programu.<text:s/></text:p>
      <text:p text:style-name="P39">Ad.2. Gmina Gołdap złożyła 3 wnioski na łączną kwotę 4 926 000 zł obejmujące następujące zadania:</text:p>
      <text:list text:style-name="LFO2" text:continue-numbering="true">
        <text:list-item>
          <text:p text:style-name="P40">budowa/przebudowa dróg wewnętrznych w miejscowości Rożyńsk Mały z wykonaniem oświetlenia energooszczędnego i<text:s/>odprowadzeniem wód opadowych. Planowane koszty 2 398 000 zł,</text:p>
        </text:list-item>
        <text:list-item>
          <text:p text:style-name="P41">budowa/przebudowa dróg wewnętrznych w miejscowości Kośmidry z wykonaniem oświetlenia energooszczędnego i odprowadzeniem wód opadowych. Planowane koszty 1 323 000 zł,</text:p>
        </text:list-item>
        <text:list-item>
          <text:p text:style-name="P42">budowa/przebudowa dróg wewnętrznych w miejscowości Babki z wykonaniem oświetlenia energooszczędnego. Planowane koszty 1 205 000 zł.</text:p>
        </text:list-item>
      </text:list>
      <text:p text:style-name="P43"><text:span text:style-name="T44"><text:s text:c="24"/></text:span></text:p>
      <text:p text:style-name="P45"><text:span text:style-name="T46"><text:s text:c="112"/></text:span><text:span text:style-name="T47">Z poważaniem</text:span></text:p>
      <text:p text:style-name="P48"/>
      <text:p text:style-name="P49"><text:tab/><text:tab/><text:tab/><text:tab/><text:tab/><text:tab/><text:tab/><text:tab/><text:tab/>BURMISTRZ GOŁDAPI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4"/></text:span><text:span text:style-name="T61">Tomasz Rafał Luto</text:span></text:p>
      <text:p text:style-name="P62"/>
      <text:p text:style-name="P63"/>
      <text:p text:style-name="P64"/>
      <text:p text:style-name="P65"><text:span text:style-name="T66">Sporządził: Jarosław Duchnowski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name="T7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<text:s/></text:span><text:span text:style-name="T4">Miejski w Gołdapi, 19-500 Gołdap, Plac Zwycięstwa 14, tel. +48 87 615 60 00, fax +48 87 615 08 00, e-mail:<text:s/></text:span><text:a xlink:href="mailto:pom@goldap.pl" office:target-frame-name="_top" xlink:show="replace"><text:span text:style-name="T5">pom@goldap.pl</text:span></text:a><text:span text:style-name="T6">,<text:s/></text:span><text:a xlink:href="http://www.goldap.pl/" office:target-frame-name="_top" xlink:show="replace"><text:span text:style-name="T7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07T12:07:00Z</meta:creation-date>
    <dc:date>2021-02-16T08:05:00Z</dc:date>
    <meta:print-date>2020-10-15T08:21:00Z</meta:print-date>
    <meta:template xlink:href="Normal" xlink:type="simple"/>
    <meta:editing-cycles>4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1" meta:row-count="14" meta:non-whitespace-character-count="1770"/>
  </office:meta>
</office:document-meta>
</file>