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50%"/>
    </style:style>
    <style:style style:name="T7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" style:parent-style-name="Standarduser" style:family="paragraph">
      <style:paragraph-properties fo:line-height="150%"/>
    </style:style>
    <style:style style:name="T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" style:parent-style-name="Standarduser" style:family="paragraph">
      <style:paragraph-properties fo:line-height="150%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right="-0.1388in"/>
    </style:style>
    <style:style style:name="T30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style:line-height-at-least="0.0694in"/>
    </style:style>
    <style:style style:name="T4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44" style:parent-style-name="Standard" style:family="paragraph">
      <style:paragraph-properties style:line-height-at-least="0.0694in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style:line-height-at-least="0.0694in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style:line-height-at-least="0.0694in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1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2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6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6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6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7"><text:s text:c="132"/></text:span><text:span text:style-name="T8"><text:s text:c="2"/>Gołdap, 15.02. 2021 r.</text:span></text:p>
      <text:p text:style-name="P9"><text:span text:style-name="T10"><text:s text:c="29"/></text:span></text:p>
      <text:p text:style-name="P11"><text:span text:style-name="T12"><text:s text:c="180"/></text:span></text:p>
      <text:p text:style-name="P13"><text:span text:style-name="T14"><text:s text:c="75"/></text:span><text:span text:style-name="T15"><text:s text:c="18"/></text:span><text:span text:style-name="T16">Pan</text:span></text:p>
      <text:p text:style-name="P17"><text:span text:style-name="T18"><text:s text:c="93"/></text:span><text:span text:style-name="T19">Marian Mioduszewski</text:span></text:p>
      <text:p text:style-name="P20"><text:span text:style-name="T21"><text:s text:c="93"/>Przewodniczący Komisji Rewiz</text:span><text:span text:style-name="T22">yjnej <text:s text:c="20"/></text:span></text:p>
      <text:p text:style-name="P23"><text:span text:style-name="T24"><text:s text:c="93"/></text:span><text:span text:style-name="T25">Rady Miejskiej w Gołdapi</text:span></text:p>
      <text:p text:style-name="P26"><text:span text:style-name="T27">WA.0003.7.2021</text:span></text:p>
      <text:p text:style-name="P28"/>
      <text:p text:style-name="P29"><text:span text:style-name="T30"><text:s text:c="10"/>W odpowiedzi <text:s/>na interpelację w sprawie kontroli z Urzędu Marszałkowskiego w Olsztyni</text:span><text:span text:style-name="T31">e dot. realizacji projektu „Budowa Zakładu Przyrodoleczniczego wraz z rozbudową Promenady Uzdrowiskowej w Uzdrowisku Gołdap” z dnia 26.01.2021 r. (data wpływu 01.02.2021 r.) następującej treści cyt.:</text:span></text:p>
      <text:p text:style-name="P32">„1. Czy zakończyła się kontrola Urzędu Marszałkowskiego<text:s/>w/w inwestycji?<text:s/></text:p>
      <text:p text:style-name="P33">- jeśli tak, to proszę o jej wyniki,</text:p>
      <text:p text:style-name="P34">- jeśli nie, to proszę o wyniki w/w kontroli po jej zakończeniu.”<text:s/></text:p>
      <text:p text:style-name="P35">informuję, że ww. kontrola jeszcze się nie zakończyła. Jak tylko się zakończy to o jej wynikach zostanie Pan poinformowany.<text:s/></text:p>
      <text:p text:style-name="P36"/>
      <text:p text:style-name="P37"/>
      <text:p text:style-name="P38"><text:span text:style-name="T39"><text:s text:c="24"/></text:span></text:p>
      <text:p text:style-name="P40"><text:span text:style-name="T41"><text:s text:c="112"/></text:span><text:span text:style-name="T42">Z poważaniem</text:span>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Z up. BURMISTRZA GOŁDAPI</text:span></text:p>
      <text:p text:style-name="P55"><text:tab/><text:tab/><text:tab/><text:tab/><text:tab/><text:tab/><text:tab/><text:tab/><text:tab/>Joanna Magdalena Łabanowska</text:p>
      <text:p text:style-name="P56"><text:tab/><text:tab/><text:tab/><text:tab/><text:tab/><text:tab/><text:tab/><text:tab/><text:tab/>ZASTĘPCA BURMISTRZA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Sporządził: Jarosław Duchnowski</text:span>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Nagłówek1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isilustracji1" style:display-name="Spis ilustracji1" style:family="paragraph" style:parent-style-name="Legenda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7pt" style:font-size-asian="7pt" style:font-size-complex="7pt"/>
    </style:style>
    <style:style style:name="T4" style:parent-style-name="Domyślnaczcionkaakapitu" style:family="text">
      <style:text-properties fo:font-size="7pt" style:font-size-asian="7pt" style:font-size-complex="7pt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draw:frame draw:z-index="251660288" draw:style-name="a1" draw:name="grafika1" text:anchor-type="paragraph" svg:x="0in" svg:y="-0.05276in" svg:width="0.94094in" svg:height="1.1126in" style:rel-width="scale" style:rel-height="scale"><draw:image xlink:href="media/image2.jpe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Footerleft"><draw:connector draw:type="line" svg:x1="0in" svg:y1="0.00157in" svg:x2="6.68889in" svg:y2="0.00157in" draw:z-index="251663360" draw:id="id0" draw:style-name="a2" draw:name="Łącznik prosty 2" text:anchor-type="paragraph"><svg:title/><svg:desc/></draw:connector><draw:frame draw:z-index="251662336" draw:style-name="a3" draw:name="grafika2" text:anchor-type="paragraph" svg:x="0.08346in" svg:y="10.14252in" svg:width="2.29016in" svg:height="1.49842in" style:rel-width="scale" style:rel-height="scale"><draw:image xlink:href="media/image3.png" xlink:type="simple" xlink:show="embed" xlink:actuate="onLoad"/><svg:title/><svg:desc/></draw:frame></text:p>
        <text:p text:style-name="Footerleft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Katarzyna Krusznis</dc:creator>
    <meta:creation-date>2021-02-07T13:13:00Z</meta:creation-date>
    <dc:date>2021-02-16T08:02:00Z</dc:date>
    <meta:print-date>2021-02-15T13:33:00Z</meta:print-date>
    <meta:template xlink:href="Normal" xlink:type="simple"/>
    <meta:editing-cycles>7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1" meta:character-count="1754" meta:row-count="12" meta:non-whitespace-character-count="1506"/>
  </office:meta>
</office:document-meta>
</file>