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line-height="115%"/>
    </style:style>
    <style:style style:name="T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text-align="justify" style:vertical-align="auto" fo:line-height="115%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text-align="justify" style:vertical-align="auto" fo:line-height="115%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text-align="justify" style:vertical-align="auto" fo:line-height="115%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text-align="justify" style:vertical-align="auto" fo:line-height="115%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text-align="justify" style:vertical-align="auto" fo:line-height="115%"/>
    </style:style>
    <style:style style:name="T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text-align="justify" style:vertical-align="auto" fo:line-height="115%"/>
    </style:style>
    <style:style style:name="T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text-align="justify" style:vertical-align="auto" fo:line-height="115%"/>
    </style:style>
    <style:style style:name="T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text-align="justify" style:vertical-align="auto" fo:line-height="115%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text-align="justify" style:vertical-align="auto" fo:line-height="115%"/>
    </style:style>
    <style:style style:name="T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text-align="justify" style:vertical-align="auto" fo:line-height="115%"/>
    </style:style>
    <style:style style:name="T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text-align="justify" style:vertical-align="auto" fo:line-height="115%"/>
    </style:style>
    <style:style style:name="T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text-align="justify" style:vertical-align="auto" fo:line-height="115%"/>
    </style:style>
    <style:style style:name="T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text-align="justify" style:vertical-align="auto" fo:line-height="115%"/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0694in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03.2021 r.</text:span></text:p>
      <text:p text:style-name="P9"><text:span text:style-name="T10"><text:s text:c="29"/></text:span></text:p>
      <text:p text:style-name="P11"><text:s text:c="93"/>Pani<text:s/></text:p>
      <text:p text:style-name="P12"><text:s text:c="93"/>Wioletta Anuszkiewicz</text:p>
      <text:p text:style-name="P13"><text:s text:c="42"/><text:s text:c="51"/>Przewodnicząca Komisji Oświaty, <text:s text:c="30"/></text:p>
      <text:p text:style-name="P14"><text:s text:c="93"/>Kultury, Kultury Fizycznej, Turystyki <text:s text:c="2"/></text:p>
      <text:p text:style-name="P15"><text:s text:c="8"/><text:s text:c="85"/>Rady Miejskiej w Gołdapi</text:p>
      <text:p text:style-name="P16"><text:s text:c="93"/></text:p>
      <text:p text:style-name="Standarduser"><text:span text:style-name="T17"><text:s text:c="52"/></text:span><text:span text:style-name="T18"><text:s text:c="41"/></text:span><text:span text:style-name="T19">Pan</text:span></text:p>
      <text:p text:style-name="Standard"><text:span text:style-name="T20"><text:s text:c="93"/>Zbigniew Mieruński</text:span></text:p>
      <text:p text:style-name="Standard"><text:span text:style-name="T21"><text:s text:c="93"/>Wicepr</text:span><text:span text:style-name="T22">zewodniczący R</text:span><text:span text:style-name="T23">ady Miejskiej <text:s text:c="22"/></text:span></text:p>
      <text:p text:style-name="Standard"><text:span text:style-name="T24"><text:s text:c="93"/>w Gołdapi</text:span></text:p>
      <text:p text:style-name="P25"><text:span text:style-name="T26">WA.0003.9.2021</text:span></text:p>
      <text:p text:style-name="P27"/>
      <text:p text:style-name="P28"><text:span text:style-name="T29"><text:s text:c="10"/>W odpowiedzi <text:s/>na pytania w sprawie wykorzystania środków<text:s/></text:span><text:span text:style-name="T30">pochodzących z opłaty uzdrowiskowej w roku 2020 i 2021 z dnia 23.02.2021 r.(data wpływu 02.03.2021 r.) następującej treści cyt.:</text:span></text:p>
      <text:p text:style-name="P31">„1. Ile wyniósł dochód z tytułu opłaty uzdrowiskowej (z rozbiciem na wpływy bezpośrednie do gminy <text:s/>i dotację w roku 2020 i w<text:s/>jakiej wysokości planowany jest w 2021 roku?</text:p>
      <text:p text:style-name="P32">2. Jakie zadania i w jakiej wysokości zostały sfinansowane z opłaty uzdrowiskowej w roku 2020? Prosimy o szczegółowy wykaz zadań z podaniem kwoty i beneficjenta środków.</text:p>
      <text:p text:style-name="P33">3. Jakie zadania planowane są do sfinansowania z opłaty uzdrowiskowej w roku 2021? Prosimy <text:s text:c="16"/>o szczegółowy wykaz planowanych zadań z podaniem kwoty.” informuję:</text:p>
      <text:p text:style-name="P34"><text:span text:style-name="T35">Ad.1.</text:span><text:span text:style-name="T36"><text:s/>Wpływy z opłaty uzdrowiskowej, pobieranej w Gminach posiadających status Gminy Uzdrowiskowej w 2020 roku wyniosły 31</text:span><text:span text:style-name="T37">8 520,66 zł. Dotacja z Budżetu Państwa na realizację zadań własnych związanych z zachowaniem funkcji Uzdrowiska w 2020 roku wyniosła 623 000,00 zł (rozliczenie<text:s/></text:span><text:span text:style-name="T38">wpływów z opłaty uzdrowiskowej<text:s/></text:span><text:span text:style-name="T39">za rok 2018). W 2021 roku zaplanowano 400 000,00 zł, oraz dotacja w wysokości <text:s/>608 698,5</text:span><text:span text:style-name="T40">7 zł (rozliczenie<text:s/></text:span><text:span text:style-name="T41">wpływów z opłaty uzdrowiskowej<text:s/></text:span><text:span text:style-name="T42">za 2019 rok).</text:span></text:p>
      <text:p text:style-name="P43"><text:span text:style-name="T44">Ad.2.</text:span><text:span text:style-name="T45"><text:s/>W<text:s/></text:span><text:span text:style-name="T46">2020 roku dotacja z budżetu państwa dla gmin uzdrowiskowych w kwocie 623 000 zł została wykorzystana na zrealizowanie zadania: Eksploatacja i utrzymanie pijalni wód oraz tężni solankowych – zakup energii, zak</text:span><text:span text:style-name="T47">up usług pozostałych poprzez opłacenie faktur:</text:span></text:p>
      <text:p text:style-name="P48"><text:span text:style-name="T49">a) zakup energii elektrycznej (</text:span><text:span text:style-name="T50">PGE Dystrybucja S.A. Oddział Białystok</text:span><text:span text:style-name="T51">):<text:s/></text:span></text:p>
      <text:p text:style-name="P52">- nr 20/25796/76W/FK/2020 z 02/11/2020 <text:s/>na kwotę <text:s/>1 659,07zł w tym środki z dotacji <text:s/>1 616,64 zł <text:s/>oraz środki własne gminy 42,43 zł, <text:s text:c="3"/><text:s text:c="96"/></text:p>
      <text:p text:style-name="P53"><text:span text:style-name="T54">b) zakup usług pozostałych (</text:span><text:span text:style-name="T55">Przedsiębiorstwo Wodociągów i Kanalizacji Sp. z o.o. w Gołdapi</text:span><text:span text:style-name="T56">):</text:span></text:p>
      <text:p text:style-name="P57"><text:span text:style-name="T58">- nr USL/22/2020 z dnia 2020-01-31 na kwotę 40 834,07 zł w tym śro</text:span><text:span text:style-name="T59">dki z dotacji 40 834,07 zł,</text:span></text:p>
      <text:p text:style-name="P60"><text:span text:style-name="T61">- nr USL/54/2020 z dnia 2020-02-28 na kwotę 53 761,17 zł w tym środki z dotacji 53 761,17 zł,</text:span></text:p>
      <text:p text:style-name="P62"><text:span text:style-name="T63">- nr USL/83/2020 z dnia 2020-03-31 na kwotę 102 911,64 zł w tym środki z dotacji 102 911,64 zł,</text:span></text:p>
      <text:p text:style-name="P64"><text:span text:style-name="T65">- nr USL/107/2020 z dnia 2020-04-30 na</text:span><text:span text:style-name="T66"><text:s/>kwotę 66 752,51 zł w tym środki z dotacji 66 752,51 zł,</text:span></text:p>
      <text:p text:style-name="P67"><text:span text:style-name="T68">- nr USL/165/2020 z dnia 2020-05-29 na kwotę 53 640,82 zł w tym środki z dotacji 53 640,82 zł,</text:span></text:p>
      <text:p text:style-name="P69"><text:span text:style-name="T70">- nr USL/219/2020 z dnia 2020-06-30 na kwotę 55 105,50 zł w tym środki z dotacji 55 105,50 zł,</text:span></text:p>
      <text:p text:style-name="P71"><text:span text:style-name="T72">- nr USL/</text:span><text:span text:style-name="T73">269/2020 z dnia 2020-07-31 na kwotę 15 125,10 zł w tym środki z dotacji 15 125,10 zł,</text:span></text:p>
      <text:p text:style-name="P74"><text:span text:style-name="T75">- nr USL/309/2020 z dnia 2020-08-31 na kwotę 20 687,85 zł w tym środki z dotacji 20 687,85 zł,</text:span></text:p>
      <text:p text:style-name="P76"><text:span text:style-name="T77">- nr USL/332/2020 z dnia 2020-09-30 na kwotę 54 452,14 zł w tym środki z do</text:span><text:span text:style-name="T78">tacji 54 452,14 zł,</text:span></text:p>
      <text:p text:style-name="P79"><text:span text:style-name="T80">- nr USL/357/2020 z dnia 2020-10-30 na kwotę 90 430,57 zł w tym środki z dotacji 90 430,57 zł,</text:span></text:p>
      <text:p text:style-name="P81"><text:span text:style-name="T82">- nr USL/382/2020 z dnia 2020-11-30 na kwotę 67 681,99 zł w tym środki z dotacji <text:s/>67 681,99 zł.</text:span></text:p>
      <text:p text:style-name="P83"><text:span text:style-name="T84">Ad. 3</text:span><text:span text:style-name="T85">. W 2021 roku dotacja z budżetu<text:s/></text:span><text:span text:style-name="T86">państwa dla gmin uzdrowiskowych w kwocie 608 698,57zł została zaplanowana na zrealizowanie zadania: Prowadzenie, eksploatacja i utrzymanie pijalni wód, tężni solankowych i parku zdrojowego – zakup energii, zakup usług pozostałych. <text:s/></text:span><text:span text:style-name="T87"><text:s text:c="24"/></text:span></text:p>
      <text:p text:style-name="P88"><text:s text:c="112"/></text:p>
      <text:p text:style-name="P89"/>
      <text:p text:style-name="P90"><text:span text:style-name="T91"><text:s text:c="112"/></text:span><text:span text:style-name="T92">Z poważaniem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Sporządził: Jarosław Duchnowski</text:p>
      <text:p text:style-name="P100"><text:span text:style-name="T101"><text:s text:c="19"/>Agnieszka Ryszewsk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arosław.duchnowski</dc:creator>
    <meta:creation-date>2021-03-07T19:45:00Z</meta:creation-date>
    <dc:date>2021-03-12T13:44:00Z</dc:date>
    <meta:print-date>2021-03-12T13:44:00Z</meta:print-date>
    <meta:template xlink:href="Normal" xlink:type="simple"/>
    <meta:editing-cycles>8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7" meta:character-count="4871" meta:row-count="34" meta:non-whitespace-character-count="4183"/>
  </office:meta>
</office:document-meta>
</file>