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end" fo:margin-bottom="0in" fo:line-height="150%"/>
      <style:text-properties style:font-name="Calibri" style:font-name-complex="Calibri" fo:font-size="11pt" style:font-size-asian="11pt" style:font-size-complex="11pt"/>
    </style:style>
    <style:style style:name="P7" style:parent-style-name="Normalny" style:family="paragraph">
      <style:text-properties style:font-name="Calibri" style:font-name-asian="Times New Roman" style:font-name-complex="Calibri" fo:color="#FF0000" fo:font-size="11pt" style:font-size-asian="11pt" style:font-size-complex="11pt"/>
    </style:style>
    <style:style style:name="P8" style:parent-style-name="Normalny" style:family="paragraph">
      <style:text-properties style:font-name="Calibri" style:font-name-asian="Times New Roman" style:font-name-complex="Calibri" fo:color="#FF0000" fo:font-size="11pt" style:font-size-asian="11pt" style:font-size-complex="11pt"/>
    </style:style>
    <style:style style:name="P9" style:parent-style-name="Normalny" style:family="paragraph">
      <style:text-properties style:font-name="Calibri" style:font-name-asian="Times New Roman" style:font-name-complex="Calibri" fo:color="#FF0000" fo:font-size="11pt" style:font-size-asian="11pt" style:font-size-complex="11pt"/>
    </style:style>
    <style:style style:name="P10" style:parent-style-name="Textbody" style:family="paragraph">
      <style:paragraph-properties fo:margin-bottom="0in" fo:line-height="150%"/>
      <style:text-properties style:font-name="Calibri" style:font-name-complex="Calibri" fo:font-size="11pt" style:font-size-asian="11pt" style:font-size-complex="11pt"/>
    </style:style>
    <style:style style:name="P11" style:parent-style-name="Textbody" style:family="paragraph">
      <style:paragraph-properties fo:margin-bottom="0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line-height="150%" fo:text-indent="3.543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line-height="150%" fo:text-indent="3.5437in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Textbody" style:family="paragraph">
      <style:paragraph-properties fo:text-align="justify" fo:margin-bottom="0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6" style:parent-style-name="Textbody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9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20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21" style:parent-style-name="Textbody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" style:parent-style-name="Textbody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Hiperłącze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31" style:parent-style-name="Textbody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Textbody" style:family="paragraph">
      <style:paragraph-properties fo:margin-bottom="0in" fo:line-height="150%" fo:margin-right="0.7868in" fo:text-indent="4.3312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33" style:parent-style-name="Standard" style:family="paragraph">
      <style:paragraph-properties fo:text-align="center" fo:text-indent="2.7562in"/>
      <style:text-properties style:font-name="Calibri" style:font-name-complex="Calibri" fo:font-style="italic" style:font-style-asian="italic" style:font-style-complex="italic" fo:color="#FF0000" fo:font-size="11pt" style:font-size-asian="11pt" style:font-size-complex="11pt"/>
    </style:style>
    <style:style style:name="P34" style:parent-style-name="Standard" style:family="paragraph">
      <style:paragraph-properties fo:text-align="center" fo:text-indent="2.7562in"/>
      <style:text-properties style:font-name="Calibri" style:font-name-complex="Calibri" fo:font-style="italic" style:font-style-asian="italic" style:font-style-complex="italic" fo:color="#FF0000" fo:font-size="11pt" style:font-size-asian="11pt" style:font-size-complex="11pt"/>
    </style:style>
    <style:style style:name="P35" style:parent-style-name="Standard" style:family="paragraph">
      <style:paragraph-properties fo:text-align="center" fo:text-indent="2.7562in"/>
      <style:text-properties style:font-name="Calibri" style:font-name-complex="Calibri" fo:font-style="italic" style:font-style-asian="italic" style:font-style-complex="italic" fo:color="#FF0000" fo:font-size="11pt" style:font-size-asian="11pt" style:font-size-complex="11pt"/>
    </style:style>
    <style:style style:name="P36" style:parent-style-name="Standard" style:family="paragraph">
      <style:paragraph-properties fo:text-align="center" fo:text-indent="2.7562in"/>
    </style:style>
    <style:style style:name="T37" style:parent-style-name="Domyślnaczcionkaakapitu" style:family="text">
      <style:text-properties style:font-name="Calibri" style:font-name-complex="Calibri" fo:font-style="italic" style:font-style-asian="italic" style:font-style-complex="italic" fo:color="#FF0000" fo:font-size="11pt" style:font-size-asian="11pt" style:font-size-complex="11pt"/>
    </style:style>
  </office:automatic-styles>
  <office:body>
    <office:text text:use-soft-page-breaks="true">
      <text:p text:style-name="P1">Gołdap, 25.01.2021 r.</text:p>
      <text:p text:style-name="P7">Burmistrz Gołdapi</text:p>
      <text:p text:style-name="P8">Plac Zwycięstwa 14</text:p>
      <text:p text:style-name="P9">19-500 Gołdap<text:s/></text:p>
      <text:p text:style-name="P10">WA.1431.10.2021<text:s/></text:p>
      <text:p text:style-name="P11"/>
      <text:p text:style-name="P12"/>
      <text:p text:style-name="P13"><text:span text:style-name="T14"><text:s/></text:span></text:p>
      <text:p text:style-name="P15"/>
      <text:p text:style-name="P16"><text:span text:style-name="T17">Dotyczy: wniosku o<text:s/></text:span><text:span text:style-name="T18">udostępnienie informacji publicznej z dnia 18.01.2021 r.</text:span></text:p>
      <text:p text:style-name="P19"/>
      <text:p text:style-name="P20">Na podstawie ustawy z dnia 6 września 2001 r. o dostępie do informacji publicznej (t.j. Dz.U. z 2020 r.,<text:line-break/>poz. 2176) odpowiadając na wniosek przesłany e-maile o udostępnienie informacji publicznej w<text:s/>zakresie cyt.:<text:s/></text:p>
      <text:p text:style-name="P21"/>
      <text:p text:style-name="P22"><text:bookmark-start text:name="_MailOriginal"/>„Na podstawie Ustawy z dnia 6 września 2001 r. o dostępie do informacji publicznej (Dz. U. 2001 Nr 112 poz. 1198) oraz Ustawy <text:s/>z dnia 10 maja 2018 r. o ochronie danych osobowych (Dz. U. 2018 poz. 1000) w związku z<text:s/>Rozporządzeniem Parlamentu Europejskiego <text:s/>(UE) 2016/679 z dnia 27 kwietnia 2016 r. w sprawie ochrony osób fizycznych w związku z przetwarzaniem danych osobowych i w sprawie swobodnego przepływu takich danych oraz uchylenia dyrektywy 95/46/WE (ogólne rozporządzenie o ochronie danych),</text:p>
      <text:p text:style-name="P23"><text:span text:style-name="T24">Zwracam się z prośbą<text:s/></text:span><text:span text:style-name="T25">o podanie danych kontaktowych (adres e-mail i numer telefonu) do Inspektora Ochrony Danych ustanowionego w Państwa jednostce</text:span><text:span text:style-name="T26"><text:s/>(lub do osoby zastępującej Inspektora) w celu skontaktowania się z nim w sprawach</text:span><text:span text:style-name="T27"><text:s/>dotyczących przetwarzania danych osobowych.”,<text:s/></text:span></text:p>
      <text:p text:style-name="P28"><text:bookmark-end text:name="_MailOriginal"/><text:span text:style-name="T29">informuję, że wnioskowane przez Pana dane zostały już wcześniej udostępnione na tronie internetowej Urzędu Miejskiego w Gołdapi w BIP w zakładce kontakt do wydziałów pod adresem:<text:s/></text:span><text:a xlink:href="http://www.goldap.pl/pl/1540/0/kontakt-do-wydzialow.html" office:target-frame-name="_top" xlink:show="replace"><text:span text:style-name="T30">http://www.goldap.pl/pl/1540/0/kontakt-do-wydzialow.html</text:span></text:a></text:p>
      <text:p text:style-name="P31"><text:s/></text:p>
      <text:p text:style-name="P32">Z poważaniem</text:p>
      <text:p text:style-name="P33">Z upoważnienia Burmistrza Gołdapi</text:p>
      <text:p text:style-name="P34"/>
      <text:p text:style-name="P35">/-/ Mgr Anna Rawinis</text:p>
      <text:p text:style-name="P36"><text:span text:style-name="T37">Sekretarz Gminy Gołd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elle" style:display-name="spelle" style:family="text" style:parent-style-name="Domyślnaczcionkaakapitu"/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7in"/>
      </style:header-style>
      <style:footer-style>
        <style:header-footer-properties style:dynamic-spacing="true" fo:min-height="-0.3937in"/>
      </style:footer-style>
    </style:page-layout>
    <style:style style:name="P2" style:parent-style-name="Stopka" style:family="paragraph">
      <style:text-properties style:font-name="Tahoma" fo:font-size="7pt" style:font-size-asian="7pt" style:font-size-complex="7pt"/>
    </style:style>
    <style:style style:name="T3" style:parent-style-name="Domyślnaczcionkaakapitu" style:family="text">
      <style:text-properties style:font-name="Tahoma" fo:font-size="7pt" style:font-size-asian="7pt" style:font-size-complex="7pt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Obraz 55" text:anchor-type="paragraph" svg:x="0in" svg:y="-0.29653in" svg:width="0.93819in" svg:height="1.10905in" style:rel-width="scale" style:rel-height="scale"><draw:image xlink:href="media/image1.jpeg" xlink:type="simple" xlink:show="embed" xlink:actuate="onLoad"/><svg:title/><svg:desc/></draw:frame><draw:frame draw:z-index="251660288" draw:style-name="a1" draw:name="Obraz 56" text:anchor-type="paragraph" svg:x="4.40157in" svg:y="0in" svg:width="2.29173in" svg:height="1.125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/>
        <text:p text:style-name="Stopka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mian Dzięcioł</meta:initial-creator>
    <dc:creator>Katarzyna Krusznis</dc:creator>
    <meta:creation-date>2021-01-25T08:23:00Z</meta:creation-date>
    <dc:date>2021-02-03T08:31:00Z</dc:date>
    <meta:print-date>2021-01-25T08:34:00Z</meta:print-date>
    <meta:template xlink:href="Normal" xlink:type="simple"/>
    <meta:editing-cycles>7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3" meta:character-count="1563" meta:row-count="11" meta:non-whitespace-character-count="1343"/>
  </office:meta>
</office:document-meta>
</file>