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margin-top="0.0395in" fo:margin-bottom="0.0395in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paragraph-properties fo:margin-top="0.0395in" fo:margin-bottom="0.0395in" fo:line-height="115%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margin-top="0.0395in" fo:margin-bottom="0.0395in" fo:line-height="115%"/>
      <style:text-properties fo:font-weight="bold" style:font-weight-asian="bold" style:font-weight-complex="bold"/>
    </style:style>
    <style:style style:name="P14" style:parent-style-name="Textbody" style:family="paragraph">
      <style:paragraph-properties fo:margin-top="0.0395in" fo:margin-bottom="0.0395in" fo:line-height="115%"/>
    </style:style>
    <style:style style:name="P15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Textbody" style:family="paragraph">
      <style:paragraph-properties fo:text-align="justify" fo:margin-top="0.0395in" fo:margin-bottom="0.0395in" fo:line-height="150%"/>
    </style:style>
    <style:style style:name="P1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50%" fo:margin-left="4.42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 fo:line-height="150%" fo:margin-left="4.233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justify" fo:line-height="150%" fo:margin-left="4.2333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alny" style:family="paragraph">
      <style:paragraph-properties fo:text-align="justify" fo:line-height="150%" fo:margin-left="4.233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Textbody" style:family="paragraph">
      <style:paragraph-properties fo:margin-top="0.0395in" fo:margin-bottom="0.0395in" fo:line-height="115%" fo:margin-left="3.7409in" fo:text-indent="0.4923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7">Urząd Miejski w Gołdapi                                                                  <text:s text:c="40"/>  Gołdap, 21.09.2021 r.</text:span></text:p>
      <text:p text:style-name="P8"><text:span text:style-name="T9">Plac Zwycięstwa 14</text:span></text:p>
      <text:p text:style-name="P10">19-500 Gołdap</text:p>
      <text:p text:style-name="P11"><text:span text:style-name="T12">WA.1431.130.2021</text:span></text:p>
      <text:p text:style-name="P13"/>
      <text:p text:style-name="P14"><text:s text:c="122"/></text:p>
      <text:p text:style-name="P15">Dotyczy: wniosku o udostępnienie informacji publicznej z dnia 09.09.2021 r.</text:p>
      <text:p text:style-name="P16"/>
      <text:p text:style-name="P17">Na podstawie ustawy z dnia 6 września 2001 r. o dostępie do informacji publicznej (t.j. Dz.U. z 2020 r.<text:line-break/>poz. 2176) odpowiadając na wniosek o udostępnienie informacji publicznej w zakresie cyt.:<text:s/></text:p>
      <text:p text:style-name="P18">„Prosimy o informacje na temat powodu ponownych wyborów na stanowisko wójta Juchnajć”</text:p>
      <text:p text:style-name="P19">informuję, że w sołectwach odbywają się wybory sołtysów oraz rady sołeckiej. Wybory na sołtysa Sołectwa Juchnajć zostały zwołane przez Burmistrza Gołdapi na dzień 2 września 2021 r. Wybory nie odbyły się ze względu na brak mieszkańców uprawnionych do głosowania. Kolejne wybory sołtysa zostały zwołane na dzień 14 września 2021 r., w wyniku których na Sołtysa Sołectwa Juchnajć została wybrana Pani Urszula Rzędzian .</text:p>
      <text:p text:style-name="P20"/>
      <text:p text:style-name="P21">Z poważaniem</text:p>
      <text:p text:style-name="P22">Z up. BURMISTRZA</text:p>
      <text:p text:style-name="P23">Róża Popławska</text:p>
      <text:p text:style-name="P24">p.o. Kierownika Wydziału<text:s/></text:p>
      <text:p text:style-name="P25"><text:span text:style-name="T26">ds. Administracyj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6" text:anchor-type="paragraph" svg:x="4.40157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marta.janko</dc:creator>
    <meta:creation-date>2021-09-15T07:51:00Z</meta:creation-date>
    <dc:date>2021-10-08T07:43:00Z</dc:date>
    <meta:print-date>2021-04-09T11:19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5" meta:row-count="8" meta:non-whitespace-character-count="1026"/>
  </office:meta>
</office:document-meta>
</file>