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margin-top="0.0395in" fo:margin-bottom="0.0395in" fo:line-height="115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top="0.0395in" fo:margin-bottom="0.0395in" fo:line-height="115%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395in" fo:margin-bottom="0.0395in" fo:line-height="115%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 fo:margin-top="0.0395in" fo:margin-bottom="0.0395in" fo:line-height="150%"/>
    </style:style>
    <style:style style:name="P2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pl" style:country-asian="PL" style:language-complex="ar" style:country-complex="SA" fo:hyphenate="true"/>
    </style:style>
    <style:style style:name="P4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50%" fo:margin-left="4.42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Textbody" style:family="paragraph">
      <style:paragraph-properties fo:margin-top="0.0395in" fo:margin-bottom="0.0395in" fo:line-height="115%" fo:margin-left="4.3312in">
        <style:tab-stops/>
      </style:paragraph-properties>
    </style:style>
    <style:style style:name="P44" style:parent-style-name="Textbody" style:family="paragraph">
      <style:paragraph-properties fo:margin-top="0.0395in" fo:margin-bottom="0.0395in" fo:line-height="115%" fo:margin-left="4.3312in">
        <style:tab-stops/>
      </style:paragraph-properties>
    </style:style>
    <style:style style:name="P45" style:parent-style-name="Textbody" style:family="paragraph">
      <style:paragraph-properties fo:margin-top="0.0395in" fo:margin-bottom="0.0395in" fo:line-height="115%" fo:margin-left="4.3312in">
        <style:tab-stops/>
      </style:paragraph-properties>
    </style:style>
    <style:style style:name="P46" style:parent-style-name="Textbody" style:family="paragraph">
      <style:paragraph-properties fo:margin-top="0.0395in" fo:margin-bottom="0.0395in" fo:line-height="115%" fo:margin-left="4.3312in">
        <style:tab-stops/>
      </style:paragraph-properties>
    </style:style>
  </office:automatic-styles>
  <office:body>
    <office:text text:use-soft-page-breaks="true">
      <text:p text:style-name="P1"><text:span text:style-name="T7">Burmistrz Gołdapi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2"/>Gołdap, 24.09.2021 r.</text:span></text:p>
      <text:p text:style-name="P16"><text:span text:style-name="T17">Plac Zwycięstwa 14</text:span></text:p>
      <text:p text:style-name="P18">19-500 Gołdap</text:p>
      <text:p text:style-name="P19"><text:span text:style-name="T20">WA.1431.131.2021</text:span></text:p>
      <text:p text:style-name="P21"/>
      <text:p text:style-name="P22"><text:s/><text:s text:c="121"/></text:p>
      <text:p text:style-name="P23">Dotyczy: wniosku o udostępnienie informacji publicznej z dnia 10.09.2021 r.</text:p>
      <text:p text:style-name="P24"/>
      <text:p text:style-name="P25">Na podstawie ustawy z dnia 6 września 2001 r. o dostępie<text:s/>do informacji publicznej (t.j. Dz.U. z 2020 r.<text:line-break/>poz. 2176) odpowiadając na wniosek o udostępnienie informacji publicznej w zakresie cyt.:<text:s/></text:p>
      <text:p text:style-name="P26">„1. Czy powołano u Państwa Inspektora Ochrony Danych, którym jest inna osoba lub podmiot gospodarczy nie będący<text:s/>pracownikiem Państwa jednostki ?</text:p>
      <text:p text:style-name="P27">2. Proszę o przesłanie mi skanu umowy o świadczenie usługi wymienionej w pkt. 1 ?</text:p>
      <text:p text:style-name="P28">3. Czy powołano u Państwa osobę do kontaktu z właściwym zespołem CSIRT poziomu krajowego zgodnie z ustawą z dnia 5 lipca 2018 r. o krajowym systemie cyberbezpieczeństwa (Dz. U. z 2018 r., poz. 1560 z późn. zm.). ?</text:p>
      <text:p text:style-name="P29">4. Czy osoba pełniąca funkcję wskazaną w pkt. 3 to Państwa pracownik ?</text:p>
      <text:p text:style-name="P30">5. Jeżeli funkcję wskazaną w pkt. 3 pełni inna osoba niż Państwa pracownik proszę o przesłanie mi skanu umowy o<text:s/>świadczeniu tej usługi.”</text:p>
      <text:p text:style-name="P31"/>
      <text:p text:style-name="P32">informuję, co następuje:</text:p>
      <text:p text:style-name="P33">ad. 1. Funkcję Inspektora Ochrony Danych w Urzędzie Miejskim w Gołdapi pełni Pan Sebastian Liwak w ramach umowy na świadczenie usług związanych z realizacją zadań Inspektora Ochrony Danych w<text:s/>Urzędzie Miejskim w Gołdapi zawartej pomiędzy Gminą Gołdap a firmą eGoldap Sebastian Liwak.<text:s/></text:p>
      <text:p text:style-name="P34">ad. 2. W załączeniu przesyłam skan ww. umowy.</text:p>
      <text:p text:style-name="P35">ad. 3. Tak.<text:s/></text:p>
      <text:p text:style-name="P36">ad. 4. Tak.<text:s/></text:p>
      <text:p text:style-name="P37">ad. 5. Nie dotyczy.<text:s/></text:p>
      <text:p text:style-name="P38"/>
      <text:p text:style-name="P39"/>
      <text:p text:style-name="P40"/>
      <text:p text:style-name="P41"/>
      <text:p text:style-name="P42">Z poważaniem</text:p>
      <text:p text:style-name="P43">Z up. BURMISTRZA</text:p>
      <text:p text:style-name="P44">Róża Popławska</text:p>
      <text:p text:style-name="P45">Kierownik Wydziału<text:s/></text:p>
      <text:p text:style-name="P46">ds. Administracyj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09-23T13:31:00Z</meta:creation-date>
    <dc:date>2021-10-08T07:44:00Z</dc:date>
    <meta:print-date>2021-09-23T08:37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5" meta:row-count="11" meta:non-whitespace-character-count="1413"/>
  </office:meta>
</office:document-meta>
</file>