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2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justify" fo:margin-left="4.134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4" style:parent-style-name="Standard" style:family="paragraph">
      <style:paragraph-properties fo:text-align="justify" fo:margin-left="4.134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5" style:parent-style-name="Standard" style:family="paragraph">
      <style:paragraph-properties fo:text-align="justify" fo:margin-left="4.134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6" style:parent-style-name="Standard" style:family="paragraph">
      <style:paragraph-properties fo:text-align="justify" fo:margin-left="4.1347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0"><text:tab/></text:span><text:span text:style-name="T11">Gołdap, 27 września 2021r.</text:span></text:p>
      <text:p text:style-name="P12">Urząd Miejski w Gołdapi<text:s/><text:tab/><text:tab/><text:tab/><text:tab/><text:tab/><text:s text:c="10"/></text:p>
      <text:p text:style-name="P13">Plac Zwycięstwa 14</text:p>
      <text:p text:style-name="P14"><text:span text:style-name="T15">19-500 Gołdap</text:span></text:p>
      <text:p text:style-name="P16">WA.1431.134.2021<text:tab/><text:tab/><text:s text:c="2"/><text:tab/><text:tab/><text:tab/><text:tab/><text:s text:c="11"/></text:p>
      <text:p text:style-name="P17"/>
      <text:p text:style-name="P18"/>
      <text:p text:style-name="P19">W odpowiedzi na Państwa pismo o udostępnienie informacji publicznej dot. lokalizacji<text:s/>planowanych oraz istniejących elektrowni fotowoltaicznych oraz wiatrowych znajdujących się w pobliżu wnioskowanej farmy fotowoltaicznej na dz. nr 22 w obrębie Włosty, gmina Gołdap, informuję, że we wskazanej przez Państwa odległości nie znajdują się farmy<text:s/>fotowoltaiczne czy wiatrowe. Nieruchomość ta jednak znajduje się w strefie oddziaływania niezrealizowanej elektrowni wiatrowej, która posiada pozwolenie na budowę (zlokalizowanej na działce 16/1, obręb Jabłońskie). Odległość od tej nieruchomości przekracza<text:s/>nieznacznie 1 km.</text:p>
      <text:p text:style-name="P20">Natomiast w chwili obecnej toczy się postępowanie o wydanie decyzji środowiskowej dla realizacji farmy fotowoltaicznej, na działce 20 obręb Włosty z Państwa wniosku.</text:p>
      <text:p text:style-name="P21"/>
      <text:p text:style-name="P22">Z Up. BURMISTRZA</text:p>
      <text:p text:style-name="P23">mgr inż. Arch. Beata Kołakowska</text:p>
      <text:p text:style-name="P24">p.o.<text:s/>KIEROWNIKA</text:p>
      <text:p text:style-name="P25">Wydziału Gospodarki Przestrzennej</text:p>
      <text:p text:style-name="P26">Ochrony Środowiska I NIeruchomości</text:p>
      <text:p text:style-name="P27"/>
      <text:p text:style-name="P28"/>
      <text:p text:style-name="P29">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trzymują:</text:p>
      <text:list text:style-name="LFO3" text:continue-numbering="true">
        <text:list-item>
          <text:p text:style-name="P48">Adresat –<text:s/></text:p>
        </text:list-item>
      </text:list>
      <text:p text:style-name="P49">2. <text:s text:c="3"/>a/a.</text:p>
      <text:p text:style-name="P50">Sprawę prowadzi Anita Germaniuk, tel. 87 6156023, pok. 25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1-09-30T06:19:00Z</meta:creation-date>
    <dc:date>2022-01-13T11:06:00Z</dc:date>
    <meta:print-date>2021-09-30T06:45:00Z</meta:print-date>
    <meta:template xlink:href="Normal" xlink:type="simple"/>
    <meta:editing-cycles>9</meta:editing-cycles>
    <meta:editing-duration>PT0S</meta:editing-duration>
    <meta:document-statistic meta:page-count="1" meta:paragraph-count="2" meta:word-count="167" meta:character-count="1167" meta:row-count="8" meta:non-whitespace-character-count="1002"/>
  </office:meta>
</office:document-meta>
</file>