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margin-top="0.0395in" fo:margin-bottom="0.0395in" fo:line-height="115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top="0.0395in" fo:margin-bottom="0.0395in" fo:line-height="115%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margin-top="0.0395in" fo:margin-bottom="0.0395in" fo:line-height="115%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top="0.0395in" fo:margin-bottom="0.0395in" fo:line-height="150%"/>
    </style:style>
    <style:style style:name="P24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4" style:parent-style-name="NormalnyWeb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 fo:margin-left="3.4451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line-height="150%" fo:text-indent="3.9375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2" style:parent-style-name="Normalny" style:family="paragraph">
      <style:paragraph-properties fo:line-height="150%" fo:text-indent="3.9375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50%" fo:margin-left="3.4451in" fo:text-indent="0.4923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7">Burmistrz Gołdapi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2"/>Gołdap, 23.09.2021 r.</text:span></text:p>
      <text:p text:style-name="P16"><text:span text:style-name="T17">Plac Zwycięstwa 14</text:span></text:p>
      <text:p text:style-name="P18">19-500 Gołdap</text:p>
      <text:p text:style-name="P19"><text:span text:style-name="T20">WA.1431.139.2021</text:span></text:p>
      <text:p text:style-name="P21"><text:s text:c="64"/><text:s text:c="58"/></text:p>
      <text:p text:style-name="P22">Dotyczy: wniosku o udostępnienie informacji publicznej z dnia 21.09.2021 r.</text:p>
      <text:p text:style-name="P23"/>
      <text:p text:style-name="P24">Na podstawie ustawy z dnia 6 września 2001 r. o dostępie do informacji publicznej (t.j. Dz.U. z 2020 r.<text:line-break/>poz. 2176) odpowiadając na wniosek o udostępnienie informacji publicznej w zakresie cyt.:<text:s/></text:p>
      <text:p text:style-name="P25"><text:span text:style-name="T26">„</text:span><text:span text:style-name="T27">Prosimy o statystyki osób, które już się spisały w spisie powszechnym (informacje osób z gminy,</text:span><text:span text:style-name="T28"><text:line-break/></text:span><text:span text:style-name="T29">jak i z całego powiatu)”</text:span></text:p>
      <text:p text:style-name="P30"><text:span text:style-name="T31">u</text:span><text:span text:style-name="T32">przejmie informuje, że Urząd Miejski w Gołdapi a właściwie</text:span><text:span text:style-name="T33"><text:s/>Gminne Biuro Spisowe w Gołdapi nie posiada danych w zakresie objętym wnioskiem.<text:s/></text:span></text:p>
      <text:p text:style-name="P34"><text:span text:style-name="T35">Jednocześnie informuję, że takie dane może posiadać Główny Urząd Statystyczny. Właściwym miejscowo Urzędem Statystycznym jest<text:s/></text:span><text:span text:style-name="T36">Urząd Statystyczny w Olsztynie ul. Tadeusza Kośc</text:span><text:span text:style-name="T37">iuszki 78/82, 10-555 Olsztyn, tel. +48 89 524 36 66,<text:s/></text:span><text:a xlink:href="mailto:SekretariatUSOLS@stat.gov.pl" office:target-frame-name="_top" xlink:show="replace"><text:span text:style-name="T38">SekretariatUSOLS@stat.gov.pl</text:span></text:a></text:p>
      <text:p text:style-name="P39"/>
      <text:p text:style-name="P40">Z poważaniem</text:p>
      <text:p text:style-name="P41">Z up. Burmistrza</text:p>
      <text:p text:style-name="P42">Sekretarz Gminy Gołdap</text:p>
      <text:p text:style-name="P43"><text:span text:style-name="T44">/-/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09-21T13:03:00Z</meta:creation-date>
    <dc:date>2021-10-29T10:56:00Z</dc:date>
    <meta:print-date>2021-09-23T14:47:00Z</meta:print-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145" meta:row-count="8" meta:non-whitespace-character-count="984"/>
  </office:meta>
</office:document-meta>
</file>