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text-align="justify" fo:margin-top="0.0395in" fo:margin-bottom="0.0395in" fo:line-height="150%" fo:margin-left="4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Gołdap, 7 października 2021 r.</text:p>
      <text:p text:style-name="P9">Urząd Miejski w Gołdapi<text:s/><text:tab/><text:tab/><text:tab/><text:tab/><text:tab/><text:s text:c="12"/></text:p>
      <text:p text:style-name="P10">Plac Zwycięstwa 14</text:p>
      <text:p text:style-name="P11">19-500 Gołdap</text:p>
      <text:p text:style-name="P12">WA.1431.141.2021<text:tab/><text:tab/><text:tab/><text:tab/><text:tab/></text:p>
      <text:p text:style-name="P13"><text:tab/><text:tab/><text:tab/></text:p>
      <text:p text:style-name="P14"/>
      <text:p text:style-name="P15"/>
      <text:p text:style-name="P16">Odpowiadając na Państwa wniosek o udostępnienie informacji publicznej z dnia 21.09.2021 r.<text:s/>(wpływa do UM 24.09.2021 r.),w przedmiocie: wydanych decyzji o środowiskowych uwarunkowaniach zgody na realizację przedsięwzięcia dla elektrowni wiatrowych, informuję że Burmistrz Gołdapi wydał niniejsze decyzje dla przedsięwzięć polegających na:</text:p>
      <text:p text:style-name="P17"><text:s/></text:p>
      <text:p text:style-name="P18">- „Budowy elektrowni wiatrowej VESTAS V 39 o mocy 500kW” w Rożyńsku Wielkim z wniosku Edwarda Malinowskiego - decyzja wydana 20.09.2006 r.</text:p>
      <text:p text:style-name="P19"/>
      <text:p text:style-name="P20">- „Budowa 8 wiatraków o mocy 1,2 MW każdy i wysokości 123 m” - Polwind Sp. z o. o. – decyzja wydana 17.04.2007 r.;</text:p>
      <text:p text:style-name="P21"/>
      <text:p text:style-name="P22">-<text:s/>„Budowa elektrowni wiatrowej o mocy 600 kW” <text:s/>w Grabowie <text:s/>- PPUH „CARO” – decyzja wydana <text:s text:c="18"/>20.08.2007 r.;</text:p>
      <text:p text:style-name="P23"/>
      <text:p text:style-name="P24">- „Budowa wiatraka o wysokości 70 m i mocy 1,5 MW” - TELE-ENERGIA – decyzja wydana 20.12.2007 r.;</text:p>
      <text:p text:style-name="P25"/>
      <text:p text:style-name="P26">- „Budowa zespołu 23 elektrowni wiatrowych o mocy 3 MW każda” - Wronki - EKO-WIATR – decyzja wydana <text:s text:c="19"/>25.04.2008 r.;</text:p>
      <text:p text:style-name="P27"/>
      <text:p text:style-name="P28">Natomiast, Organem kompetentnym aby udzielić informacji czy na podstawie ww. decyzji środowiskowych farmy zostały zrealizowane, jest starostwo Powiatowe w Gołdapi.</text:p>
      <text:p text:style-name="P29"/>
      <text:p text:style-name="P30">Z up. BURMISTRZA</text:p>
      <text:p text:style-name="P31">Mgr. Inż. Anita Germaniuk</text:p>
      <text:p text:style-name="P32">ZASTĘPCA KIEROWNICA</text:p>
      <text:p text:style-name="P33">WYDZIAŁ GOSPODARSKI PRZESTRZENNEJ</text:p>
      <text:p text:style-name="P34">OCHRONY ŚRODOWISKA I NIERUCHOMOŚCI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Otrzymują:</text:p>
      <text:list text:style-name="LFO3" text:continue-numbering="true">
        <text:list-item>
          <text:p text:style-name="P43">Adresat na adres mail:</text:p>
        </text:list-item>
      </text:list>
      <text:p text:style-name="P44"><text:s text:c="6"/>2.<text:tab/>A/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Nagłówek1" style:display-name="Nagłówek1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style:language-asian="hi" style:country-asian="IN"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Internetlink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1-10-06T07:40:00Z</meta:creation-date>
    <dc:date>2022-01-13T07:22:00Z</dc:date>
    <meta:print-date>2020-04-29T11:43:00Z</meta:print-date>
    <meta:template xlink:href="Normal" xlink:type="simple"/>
    <meta:editing-cycles>12</meta:editing-cycles>
    <meta:editing-duration>PT120S</meta:editing-duration>
    <meta:document-statistic meta:page-count="2" meta:paragraph-count="2" meta:word-count="205" meta:character-count="1438" meta:row-count="10" meta:non-whitespace-character-count="1235"/>
  </office:meta>
</office:document-meta>
</file>