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margin-left="2.954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8pt" style:font-size-asian="8pt" style:font-size-complex="8pt"/>
    </style:style>
    <style:style style:name="P27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9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30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31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32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/>
    </style:style>
    <style:style style:name="T45" style:parent-style-name="Domyślnaczcionkaakapitu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6 grudnia 2021 r.</text:p>
      <text:p text:style-name="P9">Urząd Miejski w Gołdapi<text:s/><text:tab/><text:tab/><text:tab/><text:tab/><text:tab/><text:s text:c="12"/></text:p>
      <text:p text:style-name="P10">Plac Zwycięstwa 14</text:p>
      <text:p text:style-name="P11">19-500 Gołdap</text:p>
      <text:p text:style-name="P12">GPO.0124.19.2021<text:tab/><text:tab/><text:tab/><text:tab/><text:tab/></text:p>
      <text:p text:style-name="P13"><text:tab/><text:tab/><text:tab/><text:tab/></text:p>
      <text:p text:style-name="P14"/>
      <text:p text:style-name="P15"><text:span text:style-name="T16">Dotyczy:<text:s/></text:span><text:span text:style-name="T17">Wniosku o udostępnienie informacji o<text:s/></text:span><text:span text:style-name="T18">istniejących oraz planowanych farmach fotowoltaicznych na terenie gminy Gołdap</text:span></text:p>
      <text:p text:style-name="P19"/>
      <text:p text:style-name="P20">W związku z Państwa pismem z dnia 18.11.2021 r. (wpływ do UM w Gołdapi w dniu 23.11.2021 r.) informuję, że na podstawie złożonych dotychczas wniosków o wydanie decyzji o środowiskowych uwarunkowaniach dla realizacji farm fotowoltaicznych, planowanych jest 33 farm.</text:p>
      <text:p text:style-name="P21">Natomiast, tut. Organ nie jest w posiadaniu informacji czy farmy zostały zrealizowane. Organem który wydaje pozwolenie na budowę, jest starostwo Powiatowe w<text:s/>Gołdapi.</text:p>
      <text:p text:style-name="P22"/>
      <text:p text:style-name="P23"/>
      <text:p text:style-name="P24"/>
      <text:p text:style-name="P25"/>
      <text:p text:style-name="P26">Z up. BURMISTRZA</text:p>
      <text:p text:style-name="P27"/>
      <text:p text:style-name="P28">mgr inż. arch. Beata Kołakowska</text:p>
      <text:p text:style-name="P29"/>
      <text:p text:style-name="P30">KIEROWNIK</text:p>
      <text:p text:style-name="P31">WYDZIAŁU GOSPODARKI PRZESTRZENNEJ<text:s/></text:p>
      <text:p text:style-name="P32">OCHRONY ŚRODOWISKA I NIRUCHOMOŚCI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Otrzymują:</text:p>
      <text:list text:style-name="LFO3" text:continue-numbering="true">
        <text:list-item>
          <text:p text:style-name="P42">Adresat<text:s/></text:p>
        </text:list-item>
      </text:list>
      <text:p text:style-name="P43"><text:s text:c="6"/>2.<text:tab/>A/a</text:p>
      <text:p text:style-name="P44"><text:span text:style-name="T45">Sporządziła: A. Germaniuk – pok. 25, tel. 87 615 60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Nagłówek1" style:display-name="Nagłówek1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fo:font-size="14pt" style:font-size-asian="14pt" style:font-size-complex="14pt" style:language-asian="hi" style:country-asian="IN"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2-02-07T11:02:00Z</meta:creation-date>
    <dc:date>2022-02-07T11:02:00Z</dc:date>
    <meta:print-date>2020-04-29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07" meta:row-count="6" meta:non-whitespace-character-count="779"/>
  </office:meta>
</office:document-meta>
</file>