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end" fo:line-height="150%">
        <style:tab-stops>
          <style:tab-stop style:type="left" style:position="2.3437in"/>
        </style:tab-stops>
      </style:paragraph-properties>
    </style:style>
    <style:style style:name="T9" style:parent-style-name="StrongEmphasis" style:family="text">
      <style:text-properties style:font-name-complex="Times New Roman" fo:font-weight="normal" style:font-weight-asian="normal" style:font-weight-complex="normal"/>
    </style:style>
    <style:style style:name="P10" style:parent-style-name="Standard" style:family="paragraph">
      <style:paragraph-properties fo:text-align="end" fo:line-height="150%">
        <style:tab-stops>
          <style:tab-stop style:type="left" style:position="2.3437in"/>
        </style:tab-stops>
      </style:paragraph-properties>
    </style:style>
    <style:style style:name="P11" style:parent-style-name="Standard" style:family="paragraph">
      <style:paragraph-properties fo:text-align="end" fo:line-height="150%">
        <style:tab-stops>
          <style:tab-stop style:type="left" style:position="2.3437in"/>
        </style:tab-stops>
      </style:paragraph-properties>
    </style:style>
    <style:style style:name="P12" style:parent-style-name="Standard" style:family="paragraph">
      <style:paragraph-properties fo:line-height="150%">
        <style:tab-stops>
          <style:tab-stop style:type="left" style:position="2.3437in"/>
        </style:tab-stops>
      </style:paragraph-properties>
    </style:style>
    <style:style style:name="T13" style:parent-style-name="StrongEmphasis" style:family="text">
      <style:text-properties style:font-name-complex="Times New Roman" fo:font-weight="normal" style:font-weight-asian="normal" style:font-weight-complex="normal"/>
    </style:style>
    <style:style style:name="P14" style:parent-style-name="Standard" style:family="paragraph">
      <style:paragraph-properties fo:margin-left="3.9479in" fo:text-indent="-0.031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paragraph-properties fo:margin-left="3.9479in" fo:text-indent="-0.0312in">
        <style:tab-stops/>
      </style:paragraph-properties>
      <style:text-properties fo:font-weight="bold" style:font-weight-asian="bold" style:font-weight-complex="bold" fo:color="#000000" fo:font-size="13pt" style:font-size-asian="13pt" style:font-size-complex="13pt" fo:background-color="#000000"/>
    </style:style>
    <style:style style:name="P16" style:parent-style-name="Standard" style:family="paragraph">
      <style:paragraph-properties fo:margin-left="3.9479in" fo:text-indent="-0.031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22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23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24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text-properties style:font-name-complex="Arial" fo:language="en" fo:country="US"/>
    </style:style>
    <style:style style:name="P34" style:parent-style-name="Standard" style:family="paragraph">
      <style:text-properties style:font-name-complex="Arial" fo:language="en" fo:country="US"/>
    </style:style>
    <style:style style:name="P35" style:parent-style-name="Standard" style:family="paragraph">
      <style:paragraph-properties fo:margin-left="2.9541in">
        <style:tab-stops/>
      </style:paragraph-properties>
      <style:text-properties style:font-name-complex="Arial" fo:language="en" fo:country="US"/>
    </style:style>
    <style:style style:name="P36" style:parent-style-name="Standard" style:family="paragraph">
      <style:paragraph-properties fo:margin-left="3.4465in">
        <style:tab-stops/>
      </style:paragraph-properties>
    </style:style>
    <style:style style:name="T37" style:parent-style-name="Domyślnaczcionkaakapitu" style:family="text">
      <style:text-properties style:font-name-complex="Arial"/>
    </style:style>
    <style:style style:name="P38" style:parent-style-name="Standard" style:family="paragraph">
      <style:paragraph-properties fo:text-align="justify" fo:margin-left="2.9541in" fo:text-indent="0.4923in">
        <style:tab-stops/>
      </style:paragraph-properties>
    </style:style>
    <style:style style:name="T39" style:parent-style-name="Domyślnaczcionkaakapitu" style:family="text">
      <style:text-properties style:font-name-complex="Arial"/>
    </style:style>
  </office:automatic-styles>
  <office:body>
    <office:text text:use-soft-page-breaks="true">
      <text:p text:style-name="P1"><text:span text:style-name="T9">Gołdap, dn. 13.12.2021 <text:s/>r.</text:span></text:p>
      <text:p text:style-name="P10"/>
      <text:p text:style-name="P11"/>
      <text:p text:style-name="P12"><text:span text:style-name="T13">WA.1431.159.2021</text:span></text:p>
      <text:p text:style-name="P14"/>
      <text:p text:style-name="P15">Zespół Teraz Gołdap</text:p>
      <text:p text:style-name="P16"/>
      <text:p text:style-name="P17"/>
      <text:p text:style-name="P18"><text:span text:style-name="T19"><text:tab/></text:span>Gmina Gołdap w odpowiedzi na Państwa wniosek o udostępnienie informacji publicznej <text:s text:c="19"/>z dnia <text:s/>30.11.2021 r., następującej treści:</text:p>
      <text:p text:style-name="P20"/>
      <text:p text:style-name="P21">„1. Czy <text:s/>gmina podjęła <text:s/>lub zamierza podjąć działania w kierunku <text:s/>naprawy oświetlenia chodnikowego?</text:p>
      <text:p text:style-name="P22">2. Czy ww. lampy nadal obejmuje gwarancja?</text:p>
      <text:p text:style-name="P23">3. Jaki był koszt ww. inwestycji?</text:p>
      <text:p text:style-name="P24">4. Jaki był termin realizacji <text:s/>ww. inwestycji?</text:p>
      <text:p text:style-name="P25"/>
      <text:p text:style-name="P26"><text:s/>udziela następujących<text:s/>informacji:</text:p>
      <text:p text:style-name="P27"/>
      <text:p text:style-name="P28">ad.1. Gmina podejmie działania w kierunku naprawy <text:s/>lamp chodnikowych <text:s text:c="2"/>po ustaleniu <text:s/>przyczyn ich <text:s/>awarii. <text:s/>Gmina nie podziela stanowiska Wykonawcy wedle którego <text:s/>wszystkie nieświecące lampy zostały <text:s/>uszkodzone mechanicznie.</text:p>
      <text:p text:style-name="P29">ad 2. Tak obejmuje.</text:p>
      <text:p text:style-name="P30">ad 3. Koszt <text:s/>oświetlenia chodnikowego wyniósł <text:s/>171 721,33 zł brutto.</text:p>
      <text:p text:style-name="P31">ad 4. Prace związane z wykonaniem oświetlenia realizowane były <text:s/>w ramach <text:s/>rozbudowy <text:s/>parku kinezyterapeutycznego, którego realizacja <text:s/>trwała <text:s/>w okresie <text:s/>maj 2017 r. - sierpień 2018 <text:s/>r.</text:p>
      <text:p text:style-name="P32"/>
      <text:p text:style-name="P33"><text:s text:c="94"/>Z Up. BURMISTRZA</text:p>
      <text:p text:style-name="P34"><text:s/><text:tab/><text:tab/><text:tab/><text:tab/><text:tab/><text:tab/><text:tab/><text:s text:c="11"/>mgr inż. Magda Kardel</text:p>
      <text:p text:style-name="P35"><text:s text:c="8"/><text:tab/><text:s text:c="6"/>ZASTĘPCA KIEROWNIKA<text:s/></text:p>
      <text:p text:style-name="P36"><text:span text:style-name="T37">WYDZIAŁU INFRASTRUKTURY</text:span></text:p>
      <text:p text:style-name="P38"><text:span text:style-name="T39">I INWESTYCJI KOMUNALNY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1" style:display-name="WW8Num1z1" style:family="text"/>
    <style:style style:name="WW8Num1z0" style:display-name="WW8Num1z0" style:family="text">
      <style:text-properties style:font-name="Symbol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08in" fo:margin-left="0.7875in" fo:margin-bottom="0.118in" fo:margin-right="0.7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66in"/>
      </style:header-style>
      <style:footer-style>
        <style:header-footer-properties style:dynamic-spacing="true" fo:min-height="1.0625in"/>
      </style:footer-style>
    </style:page-layout>
    <style:style style:name="P2" style:parent-style-name="Heading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font-name="Tahoma" fo:font-size="7pt" style:font-size-asian="7pt" style:font-size-complex="7pt"/>
    </style:style>
    <style:style style:name="T6" style:parent-style-name="Domyślnaczcionkaakapitu" style:family="text">
      <style:text-properties style:font-name="Tahoma" fo:font-size="7pt" style:font-size-asian="7pt" style:font-size-complex="7pt"/>
    </style:style>
    <style:style style:name="T7" style:parent-style-name="Domyślnaczcionkaakapitu" style:family="text">
      <style:text-properties style:font-name="Tahoma" fo:font-size="7pt" style:font-size-asian="7pt" style:font-size-complex="7pt"/>
    </style:style>
    <style:style style:name="T8" style:parent-style-name="Domyślnaczcionkaakapitu" style:family="text">
      <style:text-properties style:font-name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4" text:anchor-type="paragraph" svg:x="4.39843in" svg:y="0in" svg:width="2.29173in" svg:height="1.1252in" style:rel-width="scale" style:rel-height="scale"><draw:image xlink:href="media/image1.png" xlink:type="simple" xlink:show="embed" xlink:actuate="onLoad"/><svg:title/><svg:desc/></draw:frame></text:p>
        <text:p text:style-name="Heading"/>
        <text:p text:style-name="Heading"/>
        <text:p text:style-name="Heading"/>
        <text:p text:style-name="Heading"/>
        <text:p text:style-name="Heading"/>
      </style:header>
      <style:footer>
        <text:p text:style-name="P3"><draw:connector draw:type="line" svg:x1="0in" svg:y1="0.00157in" svg:x2="6.68542in" svg:y2="0.00157in" draw:z-index="251661312" draw:id="id0" draw:style-name="a1" draw:name="Łącznik prosty 2" text:anchor-type="paragraph"><svg:title/><svg:desc/></draw:connector></text:p>
        <text:p text:style-name="P4"><text:span text:style-name="T5">Urząd Miejski w Gołdapi, 19-500 Gołdap, Plac Zwycięstwa 14, tel. +48 87 615 60 00, fax +48 87 615 08 00, e-mail:<text:s/></text:span><text:a xlink:href="mailto:pom@goldap.pl" office:target-frame-name="_top" xlink:show="replace"><text:span text:style-name="T6">pom@goldap.pl</text:span></text:a><text:span text:style-name="T7">,<text:s/></text:span><text:a xlink:href="http://www.goldap.pl/" office:target-frame-name="_top" xlink:show="replace"><text:span text:style-name="T8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 Kardel</meta:initial-creator>
    <dc:creator>marta.janko</dc:creator>
    <meta:creation-date>2022-01-14T12:55:00Z</meta:creation-date>
    <dc:date>2022-01-14T12:55:00Z</dc:date>
    <meta:print-date>2021-09-22T13:1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3" meta:character-count="1213" meta:row-count="8" meta:non-whitespace-character-count="1042"/>
  </office:meta>
</office:document-meta>
</file>