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ndara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0" style:parent-style-name="Normalny" style:family="paragraph">
      <style:paragraph-properties fo:text-align="justify"/>
      <style:text-properties style:font-name="Candara Light" style:font-name-complex="Calibri Light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Candara Light" style:font-name-complex="Calibri Light" fo:font-size="10pt" style:font-size-asian="10pt" style:font-size-complex="10pt"/>
    </style:style>
    <style:style style:name="P12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3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4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15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6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ndara Light" style:font-name-complex="Calibri Light"/>
    </style:style>
    <style:style style:name="P18" style:parent-style-name="Textbody" style:family="paragraph">
      <style:paragraph-properties fo:text-align="justify" fo:margin-bottom="0in" fo:text-indent="0.4923in"/>
    </style:style>
    <style:style style:name="T19" style:parent-style-name="Domyślnaczcionkaakapitu" style:family="text">
      <style:text-properties style:font-name="Candara Light" style:font-name-complex="Calibri Light"/>
    </style:style>
    <style:style style:name="T20" style:parent-style-name="Domyślnaczcionkaakapitu" style:family="text">
      <style:text-properties style:font-name="Candara Light" style:font-name-complex="Calibri Light"/>
    </style:style>
    <style:style style:name="T21" style:parent-style-name="Domyślnaczcionkaakapitu" style:family="text">
      <style:text-properties style:font-name="Candara Light" style:font-name-complex="Calibri Light"/>
    </style:style>
    <style:style style:name="T22" style:parent-style-name="Domyślnaczcionkaakapitu" style:family="text">
      <style:text-properties style:font-name="Candara Light" style:font-name-complex="Calibri Light"/>
    </style:style>
    <style:style style:name="T23" style:parent-style-name="Domyślnaczcionkaakapitu" style:family="text">
      <style:text-properties style:font-name="Candara Light" style:font-name-complex="Calibri Light" style:letter-kerning="false"/>
    </style:style>
    <style:style style:name="P24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25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26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27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28" style:parent-style-name="Textbody" style:family="paragraph">
      <style:paragraph-properties fo:text-align="justify" fo:margin-bottom="0in" fo:text-indent="0.4923in"/>
      <style:text-properties style:font-name="Candara Light" style:font-name-complex="Calibri Light"/>
    </style:style>
    <style:style style:name="P29" style:parent-style-name="Normalny" style:family="paragraph">
      <style:paragraph-properties fo:text-align="justify"/>
      <style:text-properties style:font-name="Candara Light" style:font-name-complex="Calibri Light" fo:font-size="10pt" style:font-size-asian="10pt" style:font-size-complex="10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32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35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38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39" style:parent-style-name="Domyślnaczcionkaakapitu" style:family="text">
      <style:text-properties style:font-name="Candara Light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41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T42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ndara Light" style:font-name-complex="Calibri Light" fo:font-size="10pt" style:font-size-asian="10pt" style:font-size-complex="10pt"/>
    </style:style>
    <style:style style:name="P47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ndara Light" style:font-name-complex="Calibri Light"/>
    </style:style>
    <style:style style:name="P48" style:parent-style-name="Normalny" style:family="paragraph">
      <style:paragraph-properties fo:text-align="justify" fo:margin-left="0.2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0" style:parent-style-name="Standard" style:family="paragraph">
      <style:paragraph-properties fo:margin-left="4.4312in">
        <style:tab-stops/>
      </style:paragraph-properties>
      <style:text-properties style:font-name="Calibri Light" style:font-name-complex="Calibri Light" fo:language="en" fo:country="US"/>
    </style:style>
    <style:style style:name="P51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Calibri Light" style:font-name-complex="Calibri Light" fo:language="en" fo:country="US"/>
    </style:style>
    <style:style style:name="P52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5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<text:s text:c="121"/>Gołdap, 16 grudnia 2021 r.</text:p>
      <text:p text:style-name="P7">Plac Zwycięstwa 14</text:p>
      <text:p text:style-name="P8">19-500 Gołdap</text:p>
      <text:p text:style-name="P9">WA.1431.160.2021</text:p>
      <text:p text:style-name="P10"/>
      <text:p text:style-name="P11"/>
      <text:p text:style-name="P12"/>
      <text:p text:style-name="P13"/>
      <text:p text:style-name="P14">Dotyczy: wniosku o udostępnienie informacji publicznej z dnia 02 grudnia 2021 r.</text:p>
      <text:p text:style-name="P15"/>
      <text:p text:style-name="P16"/>
      <text:p text:style-name="P17"/>
      <text:p text:style-name="P18"><text:span text:style-name="T19">Na podstawie ustawy z dnia 6 września 2001 r. o dostępie do informacji publicznej (t.j. Dz. U. z 2020 r.</text:span><text:span text:style-name="T20"><text:line-break/></text:span><text:span text:style-name="T21">poz. 2176) odpowiadając na wniosek z 02.12.2021 r. o udostępnienie<text:s/></text:span><text:span text:style-name="T22">informacji publicznej <text:s/>w następującym<text:s/></text:span><text:span text:style-name="T23">zakresie cyt.:</text:span></text:p>
      <text:p text:style-name="P24">„ Dostaliśmy informacje, że budynek po byłym kasynie już jest lub w najbliższym czasie będzie na sprzedaż.</text:p>
      <text:p text:style-name="P25">Czy gmina podtrzymuje, że chciałaby zakupić budynek?</text:p>
      <text:p text:style-name="P26">Czy omawiano już jakieś szczegóły<text:s/>dotyczące zakupu?</text:p>
      <text:p text:style-name="P27">Ile gmina byłaby w stanie przeznaczyć na odkupienie zabytkowego budynku?”</text:p>
      <text:p text:style-name="P28"/>
      <text:p text:style-name="P29">uprzejmie informuję, że do chwili obecnej właściciele zabytkowego <text:s/>budynku <text:s/>po byłym kasynie wojskowym <text:s text:c="12"/>nie złożyli <text:s/>Gminie Gołdap żadnej propozycji sprzedaży nieruchomości.</text:p>
      <text:p text:style-name="P30"><text:span text:style-name="T31"><text:tab/>Jednocześnie informuję, że w połowie 2020 r. ta zabytkowa nieruchomość była przedmiotem rozważań <text:s/>formalno-prawnych dotyczących między innymi: oceny stanu technicznego obiektu, ewentualnego sposobu zagospodarowania obiektu, przyszłyc</text:span><text:span text:style-name="T32">h kosztów remontu, eksploatacji itp.</text:span></text:p>
      <text:p text:style-name="P33"><text:span text:style-name="T34"><text:tab/>Burmistrz Gołdapi zorganizował 03 sierpnia 2020 roku spotkanie w ww sprawie. W spotkaniu wzięli udział : Powiatowy Inspektor Nadzoru Budowlanego w Olecku, przedstawiciele Warmińsko-Mazurskiego Wojewódzkiego Konserwator</text:span><text:span text:style-name="T35">a Zabytków, Radni Rady Miejskiej w Gołdapi, przedstawiciele Grupy Inicjatywnej Mieszkańców Gołdapi <text:s text:c="2"/>i pracownicy Urzędu Miejskiego w Gołdapi. Natomiast <text:s/>zaproszeni właściciele <text:s/>przedmiotowej nieruchomości <text:s text:c="9"/>nie uczestniczyli w spotkaniu.</text:span></text:p>
      <text:p text:style-name="P36"><text:span text:style-name="T37"><text:tab/>Na spotka</text:span><text:span text:style-name="T38">niu omówiono między innymi wszelkie aspekty prawne <text:s/>dotyczące nieruchomości w zakresie prawa budowlanego <text:s/>i nadzoru budowlanego, <text:s/>a także w zakresie wynikającym z<text:s/></text:span><text:span text:style-name="T39">ustawy z dnia 23 lipca 2003 r. <text:s text:c="9"/>o ochronie zabytków i opiece nad zabytkami</text:span><text:span text:style-name="T40">. Przedstaw</text:span><text:span text:style-name="T41">iciele Warmińsko-Mazurskiego <text:s/>Wojewódzkiego Konserwatora Zabytków zapoznali zebranych z <text:s/>podejmowanymi <text:s/>działaniami, a dotyczącymi między innymi <text:s/>nakładania konkretnych zaleceń na właścicieli obiektu zabytkowego. Na spotkaniu nie wypracowano <text:s/>konkretnych p</text:span><text:span text:style-name="T42">ropozycji dotyczących ewentualnego sposobu wykorzystania obiektu.</text:span></text:p>
      <text:p text:style-name="P43"><text:span text:style-name="T44"><text:tab/>W związku z <text:s/>powyższym w budżecie gminy na 2022 rok nie zostały przeznaczone <text:s/>środki finansowe <text:s text:c="11"/></text:span></text:p>
      <text:p text:style-name="P45"><text:span text:style-name="T46">na zakup budynku po byłym kasynie. <text:s/></text:span></text:p>
      <text:p text:style-name="P47"/>
      <text:p text:style-name="P48"/>
      <text:p text:style-name="P49"/>
      <text:p text:style-name="P50">ZASTĘPCA<text:s/>BURMISTRZA<text:s/>GOŁDAPI<text:s/></text:p>
      <text:p text:style-name="P51"><text:s text:c="2"/>Joanna<text:s/>Magdalena Łabanowska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size" style:display-name="siz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marta.janko</dc:creator>
    <meta:creation-date>2021-08-02T06:24:00Z</meta:creation-date>
    <dc:date>2022-01-14T11:53:00Z</dc:date>
    <meta:print-date>2021-12-17T13:30:00Z</meta:print-date>
    <meta:template xlink:href="Normal" xlink:type="simple"/>
    <meta:editing-cycles>10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3" meta:character-count="2536" meta:row-count="18" meta:non-whitespace-character-count="2178"/>
  </office:meta>
</office:document-meta>
</file>