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7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50%" fo:margin-left="4.429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widows="2" fo:orphans="2" fo:text-align="justify" style:vertical-align="auto" fo:background-color="#FFFFFF"/>
      <style:text-properties style:font-name="Calibri" style:font-name-asian="Times New Roman" style:font-name-complex="Calibri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text-align="center" fo:margin-bottom="0in" fo:line-height="150%" fo:text-indent="3.5437in"/>
      <style:text-properties style:font-name="Calibri"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center" fo:margin-bottom="0in" fo:line-height="150%" fo:text-indent="3.5437in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2" style:parent-style-name="Textbody" style:family="paragraph">
      <style:paragraph-properties fo:text-align="center" fo:margin-top="0.0395in" fo:margin-bottom="0.0395in" fo:line-height="115%" fo:text-indent="3.5437in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3" style:parent-style-name="Textbody" style:family="paragraph">
      <style:paragraph-properties fo:text-align="center" fo:margin-top="0.0395in" fo:margin-bottom="0.0395in" fo:line-height="115%" fo:text-indent="3.5437in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Burmistrz Gołdapi<text:tab/><text:tab/><text:tab/><text:tab/><text:tab/><text:tab/><text:tab/><text:tab/><text:s text:c="12"/>Gołdap, 17.12.2021 r.</text:p>
      <text:p text:style-name="P7">Plac Zwycięstwa 14</text:p>
      <text:p text:style-name="P8">19-500 Gołdap</text:p>
      <text:p text:style-name="P9">WA.1431.161.2021</text:p>
      <text:p text:style-name="P10"/>
      <text:p text:style-name="P11">Dotyczy: wniosku o<text:s/>udostępnienie informacji publicznej z dnia 03.12.2021 r. przesłany e-mailem<text:s/></text:p>
      <text:p text:style-name="P12"/>
      <text:p text:style-name="P13">Na podstawie ustawy z dnia 6 września 2001 r. o dostępie do informacji publicznej (t.j. Dz.U. z 2020 r.<text:line-break/>poz. 2176) odpowiadając na wniosek o udostępnienie informacji publicznej w<text:s/>zakresie cyt.:<text:s/></text:p>
      <text:p text:style-name="P14"/>
      <text:p text:style-name="P15">„Na podstawie art. 10 ust. 1 ustawy z dnia 6 września 2001 r. o dostępie do informacji publicznej zwracam się z wnioskiem o udostępnienie informacji publicznej w zakresie skanu protokołu ostatniej kontroli przeprowadzonej z<text:s/>upoważnienia Dyrektora Archiwum Państwowego w Suwałkach w archiwum zakładowym Urzędu Miejskiego w Gołdapi”<text:s/></text:p>
      <text:p text:style-name="P16">w załączeniu przesyłam skan protokołu z kontroli.<text:s/></text:p>
      <text:p text:style-name="P17"/>
      <text:p text:style-name="P18"/>
      <text:p text:style-name="P19">Z poważaniem</text:p>
      <text:p text:style-name="P20"><text:span text:style-name="T21">Z up. Burmistrza<text:s/></text:span></text:p>
      <text:p text:style-name="P22">Sekretarz Gminy Gołdap</text:p>
      <text:p text:style-name="P23"><text:span text:style-name="T24">/-/ Anna Raw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marta.janko</dc:creator>
    <meta:creation-date>2021-12-17T12:38:00Z</meta:creation-date>
    <dc:date>2022-02-08T07:25:00Z</dc:date>
    <meta:print-date>2021-09-23T08:37:00Z</meta:print-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58" meta:row-count="6" meta:non-whitespace-character-count="737"/>
  </office:meta>
</office:document-meta>
</file>