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margin-left="2.954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8pt" style:font-size-asian="8pt" style:font-size-complex="8pt"/>
    </style:style>
    <style:style style:name="P25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6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29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0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3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TableColumn62" style:family="table-column">
      <style:table-column-properties style:column-width="1.1819in"/>
    </style:style>
    <style:style style:name="TableColumn63" style:family="table-column">
      <style:table-column-properties style:column-width="2.3465in"/>
    </style:style>
    <style:style style:name="TableColumn64" style:family="table-column">
      <style:table-column-properties style:column-width="1.1472in"/>
    </style:style>
    <style:style style:name="Table61" style:family="table">
      <style:table-properties style:width="4.6756in" fo:margin-left="0in" table:align="left"/>
    </style:style>
    <style:style style:name="TableRow65" style:family="table-row">
      <style:table-row-properties style:min-row-height="0.3729in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72" style:family="table-row">
      <style:table-row-properties style:min-row-height="0.372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79" style:family="table-row">
      <style:table-row-properties style:min-row-height="0.3729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86" style:family="table-row">
      <style:table-row-properties style:min-row-height="0.622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93" style:family="table-row">
      <style:table-row-properties style:min-row-height="0.3729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00" style:family="table-row">
      <style:table-row-properties style:min-row-height="0.3729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07" style:family="table-row">
      <style:table-row-properties style:min-row-height="0.4854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vertical-align="auto"/>
      <style:text-properties fo:hyphenate="true"/>
    </style:style>
    <style:style style:name="T112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17" style:family="table-row">
      <style:table-row-properties style:min-row-height="0.247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24" style:family="table-row">
      <style:table-row-properties style:min-row-height="0.2479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31" style:family="table-row">
      <style:table-row-properties style:min-row-height="0.2479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38" style:family="table-row">
      <style:table-row-properties style:min-row-height="0.497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45" style:family="table-row">
      <style:table-row-properties style:min-row-height="0.2479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52" style:family="table-row">
      <style:table-row-properties style:min-row-height="0.3729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59" style:family="table-row">
      <style:table-row-properties style:min-row-height="0.2479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66" style:family="table-row">
      <style:table-row-properties style:min-row-height="0.2479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73" style:family="table-row">
      <style:table-row-properties style:min-row-height="0.372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80" style:family="table-row">
      <style:table-row-properties style:min-row-height="0.3729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87" style:family="table-row">
      <style:table-row-properties style:min-row-height="0.2479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94" style:family="table-row">
      <style:table-row-properties style:min-row-height="0.372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01" style:family="table-row">
      <style:table-row-properties style:min-row-height="0.2479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08" style:family="table-row">
      <style:table-row-properties style:min-row-height="0.2479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15" style:family="table-row">
      <style:table-row-properties style:min-row-height="0.3729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22" style:family="table-row">
      <style:table-row-properties style:min-row-height="0.3729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29" style:family="table-row">
      <style:table-row-properties style:min-row-height="0.2479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36" style:family="table-row">
      <style:table-row-properties style:min-row-height="0.3729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43" style:family="table-row">
      <style:table-row-properties style:min-row-height="0.6222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50" style:family="table-row">
      <style:table-row-properties style:min-row-height="0.2479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57" style:family="table-row">
      <style:table-row-properties style:min-row-height="0.2479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64" style:family="table-row">
      <style:table-row-properties style:min-row-height="0.2479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71" style:family="table-row">
      <style:table-row-properties style:min-row-height="0.2479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78" style:family="table-row">
      <style:table-row-properties style:min-row-height="0.2479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85" style:family="table-row">
      <style:table-row-properties style:min-row-height="0.2479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92" style:family="table-row">
      <style:table-row-properties style:min-row-height="0.2479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299" style:family="table-row">
      <style:table-row-properties style:min-row-height="0.6222in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06" style:family="table-row">
      <style:table-row-properties style:min-row-height="0.746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1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1"><text:tab/></text:span><text:span text:style-name="T12">Gołdap, 3 stycznia 2022r.</text:span></text:p>
      <text:p text:style-name="P13">Urząd Miejski w Gołdapi<text:s/><text:tab/><text:tab/><text:tab/><text:tab/><text:tab/><text:s text:c="10"/></text:p>
      <text:p text:style-name="P14">Plac Zwycięstwa 14</text:p>
      <text:p text:style-name="P15"><text:span text:style-name="T16">19-500 Gołdap</text:span></text:p>
      <text:p text:style-name="P17">WA.1431.162.2021<text:tab/><text:tab/><text:s text:c="2"/><text:tab/><text:tab/><text:tab/><text:tab/><text:s text:c="11"/></text:p>
      <text:p text:style-name="P18"/>
      <text:p text:style-name="P19"/>
      <text:p text:style-name="P20">W odpowiedzi na Państwa pismo o<text:s/>udostępnienie informacji dotyczącej postępowań dla których wydano decyzje środowiskowe dla realizacji farm wiatrowych oraz postępowań dla których prowadzone jest w chwili obecnej postępowanie w sprawie realizacji farmy fotowoltaicznej, przekazuję załącznik<text:s/>w którym zestawiono dotychczas prowadzone postępowania w sprawie wydania decyzji środowiskowej dla realizacji przedsięwzięcia polegającego na budowie farmy fotowoltaicznej.<text:s/></text:p>
      <text:p text:style-name="P21"/>
      <text:p text:style-name="P22"><text:s/></text:p>
      <text:p text:style-name="P23"/>
      <text:p text:style-name="P24">Z up. BURMISTRZA</text:p>
      <text:p text:style-name="P25"/>
      <text:p text:style-name="P26">mgr inż. arch. Beata Kołakowska</text:p>
      <text:p text:style-name="P27"/>
      <text:p text:style-name="P28">KIEROWNIK</text:p>
      <text:p text:style-name="P29">WYDZIAŁU<text:s/>GOSPODARKI PRZESTRZENNEJ<text:s/></text:p>
      <text:p text:style-name="P30">OCHRONY ŚRODOWISKA I NIRUCHOMOŚCI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Otrzymują:</text:p>
      <text:list text:style-name="LFO3" text:continue-numbering="true">
        <text:list-item>
          <text:p text:style-name="P54">Adresat –<text:s/></text:p>
        </text:list-item>
      </text:list>
      <text:p text:style-name="P55">2. <text:s text:c="3"/>a/a.</text:p>
      <text:p text:style-name="P56">Sprawę prowadzi Anita Germaniuk, tel. 87 6156023, pok. 25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GPO.6220.2016/PR</text:p>
          </table:table-cell>
          <table:table-cell table:style-name="TableCell68">
            <text:p text:style-name="P69">Budowa elektrowni<text:s/>fotowoltaicznej o mocy 1MW</text:p>
          </table:table-cell>
          <table:table-cell table:style-name="TableCell70">
            <text:p text:style-name="P71">Obręb 0010 Jabłońskie<text:s/><text:line-break/>56/4</text:p>
          </table:table-cell>
        </table:table-row>
        <table:table-row table:style-name="TableRow72">
          <table:table-cell table:style-name="TableCell73">
            <text:p text:style-name="P74">GPO.6220.1.14.2015/TE</text:p>
          </table:table-cell>
          <table:table-cell table:style-name="TableCell75">
            <text:p text:style-name="P76">Budowa wolnostojących paneli fotowoltaicznych (elektrowni słonecznej)<text:s/><text:line-break/>o łącznej mocy 1800kW</text:p>
          </table:table-cell>
          <table:table-cell table:style-name="TableCell77">
            <text:p text:style-name="P78">Obręb 0017 Kozaki<text:s/><text:line-break/>133/12</text:p>
          </table:table-cell>
        </table:table-row>
        <table:table-row table:style-name="TableRow79">
          <table:table-cell table:style-name="TableCell80">
            <text:p text:style-name="P81">GPO.6220.2016/OF</text:p>
          </table:table-cell>
          <table:table-cell table:style-name="TableCell82">
            <text:p text:style-name="P83">Budowa elektrowni<text:s/>fotowoltaicznej o mocy przyłączeniowej 1MW<text:s/><text:line-break/>wraz z niezbędną infrastrukturą</text:p>
          </table:table-cell>
          <table:table-cell table:style-name="TableCell84">
            <text:p text:style-name="P85">obręb Pogorzel<text:line-break/>dz. nr 153/23 w Babkach</text:p>
          </table:table-cell>
        </table:table-row>
        <table:table-row table:style-name="TableRow86">
          <table:table-cell table:style-name="TableCell87">
            <text:p text:style-name="P88">GPO.6220.2017/BIS<text:s/><text:line-break/>GPO.6220.6.2018</text:p>
          </table:table-cell>
          <table:table-cell table:style-name="TableCell89">
            <text:p text:style-name="P90">Budowa farmy fotowolt. Składającej się z 3636 sztuk paneli polikrystalicznych o mocy 275 w każdy, w granicach działki nr 224/12, obręb 0001 bałupiany, przy ul. Przemysłowej,<text:line-break/>Gm. Gołdap</text:p>
          </table:table-cell>
          <table:table-cell table:style-name="TableCell91">
            <text:p text:style-name="P92">obręb Bałupiany<text:line-break/>224/12</text:p>
          </table:table-cell>
        </table:table-row>
        <table:table-row table:style-name="TableRow93">
          <table:table-cell table:style-name="TableCell94">
            <text:p text:style-name="P95">GPO.6220.16.2018</text:p>
          </table:table-cell>
          <table:table-cell table:style-name="TableCell96">
            <text:p text:style-name="P97">Budowa farmy fotowoltaicznej składającej się z 3 636 szt. paneli polikrystalicznych o mocy 275W każdy, na działce nr 224/12, obręb<text:s/>Bałupiany, gmina Gołdap</text:p>
          </table:table-cell>
          <table:table-cell table:style-name="TableCell98">
            <text:p text:style-name="P99">obręb Bałupiany<text:s/><text:line-break/>224/12</text:p>
          </table:table-cell>
        </table:table-row>
        <table:table-row table:style-name="TableRow100">
          <table:table-cell table:style-name="TableCell101">
            <text:p text:style-name="P102">GPO.6220.6.2019</text:p>
          </table:table-cell>
          <table:table-cell table:style-name="TableCell103">
            <text:p text:style-name="P104">Budowa farmy fotowoltaicznej o mocy do 1 MW wraz z infrastrukturą techniczną na terenie działek nr 54/4 i 54/5, obręb Jabłońskie, gmina Gołdap</text:p>
          </table:table-cell>
          <table:table-cell table:style-name="TableCell105">
            <text:p text:style-name="P106">obręb Jabłońskie<text:line-break/>54/4, 54/5</text:p>
          </table:table-cell>
        </table:table-row>
        <table:table-row table:style-name="TableRow107">
          <table:table-cell table:style-name="TableCell108">
            <text:p text:style-name="P109">GPO.6220.14.2019</text:p>
          </table:table-cell>
          <table:table-cell table:style-name="TableCell110">
            <text:p text:style-name="P111"><text:span text:style-name="T112">Budowa<text:s/></text:span><text:span text:style-name="T113">w obrębie Kozaki na działce nr 158/16, w gminie Gołdap elektrowni fotowoltaicznej składającej się z wolnostojących paneli fotowoltaicznych wraz z infrastrukturą towarzyszącą w tym przyłączami energetycznymi i stacjami transformatoro</text:span><text:span text:style-name="T114">wymi<text:s/></text:span></text:p>
          </table:table-cell>
          <table:table-cell table:style-name="TableCell115">
            <text:p text:style-name="P116">obręb Kozaki<text:line-break/>158/16</text:p>
          </table:table-cell>
        </table:table-row>
        <table:table-row table:style-name="TableRow117">
          <table:table-cell table:style-name="TableCell118">
            <text:p text:style-name="P119">GPO.6220.18.2019</text:p>
          </table:table-cell>
          <table:table-cell table:style-name="TableCell120">
            <text:p text:style-name="P121">Budowa dwóch instalacji fotowoltaicznych o mocy 1MW i wysokości 3 m każda</text:p>
          </table:table-cell>
          <table:table-cell table:style-name="TableCell122">
            <text:p text:style-name="P123">Obręb Zatyki:<text:line-break/>67/3<text:s/></text:p>
          </table:table-cell>
        </table:table-row>
        <table:table-row table:style-name="TableRow124">
          <table:table-cell table:style-name="TableCell125">
            <text:p text:style-name="P126">GPO.6220.19.2019</text:p>
          </table:table-cell>
          <table:table-cell table:style-name="TableCell127">
            <text:p text:style-name="P128">budowa elektrowni fotowoltaicznej o mocy do 1 MW i wysokości do 3 m na działce 76/77 obręb<text:s/>Kozaki<text:s/></text:p>
          </table:table-cell>
          <table:table-cell table:style-name="TableCell129">
            <text:p text:style-name="P130">obręb Kozaki<text:line-break/>76/77</text:p>
          </table:table-cell>
        </table:table-row>
        <table:table-row table:style-name="TableRow131">
          <table:table-cell table:style-name="TableCell132">
            <text:p text:style-name="P133">GPO.6220.1.2020</text:p>
          </table:table-cell>
          <table:table-cell table:style-name="TableCell134">
            <text:p text:style-name="P135">Budowa instalacji fotowoltaicznej o mocy do 20 MW i wysokości do 3 m, działka nr 172 obręb Górne<text:s/></text:p>
          </table:table-cell>
          <table:table-cell table:style-name="TableCell136">
            <text:p text:style-name="P137">obręb Górne<text:line-break/>172</text:p>
          </table:table-cell>
        </table:table-row>
        <table:table-row table:style-name="TableRow138">
          <table:table-cell table:style-name="TableCell139">
            <text:p text:style-name="P140">GPO.6220.4.2020</text:p>
          </table:table-cell>
          <table:table-cell table:style-name="TableCell141">
            <text:p text:style-name="P142">budowa w obrębie kozaki w gminie Gołdap elektrowni fotowoltaicznej <text:s text:c="2"/>o <text:s text:c="2"/>mocy<text:s/><text:s text:c="2"/>do <text:s text:c="2"/>50 <text:s text:c="2"/>mw <text:s text:c="2"/>wraz <text:s text:c="2"/>z <text:s/>infrastrukturą towarzyszącą <text:s text:c="2"/>na działkach nr ewid. 158/16, 165/11, 147/2, 145/13 oraz 164/2, 146 i 166 obręb kozaki<text:s/></text:p>
          </table:table-cell>
          <table:table-cell table:style-name="TableCell143">
            <text:p text:style-name="P144">obręb Kozaki<text:line-break/>158/16, 165/11, 147/2, 145/13, 164/2, 146, 166</text:p>
          </table:table-cell>
        </table:table-row>
        <table:table-row table:style-name="TableRow145">
          <table:table-cell table:style-name="TableCell146">
            <text:p text:style-name="P147">GPO.6220.7.2020</text:p>
          </table:table-cell>
          <table:table-cell table:style-name="TableCell148">
            <text:p text:style-name="P149">Budowa instalacji<text:s/>fotowoltaicznej o mocy do 1 MW i wysokości do 3m, na działce o nr ewidencyjnym 64, położonej w obrębie Główka<text:s/></text:p>
          </table:table-cell>
          <table:table-cell table:style-name="TableCell150">
            <text:p text:style-name="P151">obręb Główka<text:line-break/><text:s/>64</text:p>
          </table:table-cell>
        </table:table-row>
        <table:table-row table:style-name="TableRow152">
          <table:table-cell table:style-name="TableCell153">
            <text:p text:style-name="P154">GPO.6220.8.2020</text:p>
          </table:table-cell>
          <table:table-cell table:style-name="TableCell155">
            <text:p text:style-name="P156">Budowa dwóch instalacji fotowoltaicznych o mocy do 1 MW i wysokości do 3m każda na działce nr ewid. 67/4<text:s/>położonej w obrębie Zatyki, gmina Gołdap, powiat gołdapski, województwo warmińsko-mazurskie</text:p>
          </table:table-cell>
          <table:table-cell table:style-name="TableCell157">
            <text:p text:style-name="P158">Obręb Zatyki:<text:line-break/>67/4</text:p>
          </table:table-cell>
        </table:table-row>
        <table:table-row table:style-name="TableRow159">
          <table:table-cell table:style-name="TableCell160">
            <text:p text:style-name="P161">GPO.6220.18.2020</text:p>
          </table:table-cell>
          <table:table-cell table:style-name="TableCell162">
            <text:p text:style-name="P163">budowa farmy fotowoltaicznej zlokalizowanej na części działki nr 22 w miejscowości Włosty<text:s/></text:p>
          </table:table-cell>
          <table:table-cell table:style-name="TableCell164">
            <text:p text:style-name="P165">obręb Włosty<text:line-break/>22</text:p>
          </table:table-cell>
        </table:table-row>
        <table:table-row table:style-name="TableRow166">
          <table:table-cell table:style-name="TableCell167">
            <text:p text:style-name="P168">GPO.6220.19.2020</text:p>
          </table:table-cell>
          <table:table-cell table:style-name="TableCell169">
            <text:p text:style-name="P170">Budowa farmy fotowoltaicznej zlokalizowanej na części działki nr 20 w miejscowości Włosty, gminie Gołdap<text:s/></text:p>
          </table:table-cell>
          <table:table-cell table:style-name="TableCell171">
            <text:p text:style-name="P172">obręb Włosty<text:line-break/><text:s/>20</text:p>
          </table:table-cell>
        </table:table-row>
        <table:table-row table:style-name="TableRow173">
          <table:table-cell table:style-name="TableCell174">
            <text:p text:style-name="P175">GPO.6220.1.2021</text:p>
          </table:table-cell>
          <table:table-cell table:style-name="TableCell176">
            <text:p text:style-name="P177">budowa elektrowni <text:s/>fotowoltaicznych wraz z infrastrukturą towarzyszącą na działce nr ewidencyjny 760. Obręb 0002 Gołdap w miejscowości Gołdap, gmina Gołdap o mocy 2MW (2x1MW)</text:p>
          </table:table-cell>
          <table:table-cell table:style-name="TableCell178">
            <text:p text:style-name="P179">obręb Gołdap 2<text:line-break/>760</text:p>
          </table:table-cell>
        </table:table-row>
        <table:table-row table:style-name="TableRow180">
          <table:table-cell table:style-name="TableCell181">
            <text:p text:style-name="P182">GPO.6220.2.2021</text:p>
          </table:table-cell>
          <table:table-cell table:style-name="TableCell183">
            <text:p text:style-name="P184">budowa elektrowni <text:s/>fotowoltaicznych wraz z infrastrukturą towarzyszącą na działce nr ewidencyjny 758/6 i 760 Obręb 0002 Gołdap w<text:s/>miejscowości Gołdap, gmina Gołdap o mocy 2MW (2x1MW)</text:p>
          </table:table-cell>
          <table:table-cell table:style-name="TableCell185">
            <text:p text:style-name="P186">Obręb Gołdap 2<text:line-break/>758/6, 760</text:p>
          </table:table-cell>
        </table:table-row>
        <table:table-row table:style-name="TableRow187">
          <table:table-cell table:style-name="TableCell188">
            <text:p text:style-name="P189">GPO.6220.4.2021</text:p>
          </table:table-cell>
          <table:table-cell table:style-name="TableCell190">
            <text:p text:style-name="P191">montaż i eksploatacja instalacji fotowoltaicznej o mocy do 5,5 MW na części działki nr 257/1 obręb Kozaki<text:s/></text:p>
          </table:table-cell>
          <table:table-cell table:style-name="TableCell192">
            <text:p text:style-name="P193">obręb Kozaki<text:line-break/>257/1</text:p>
          </table:table-cell>
        </table:table-row>
        <table:table-row table:style-name="TableRow194">
          <table:table-cell table:style-name="TableCell195">
            <text:p text:style-name="P196">GPO.6220.7.2021</text:p>
          </table:table-cell>
          <table:table-cell table:style-name="TableCell197">
            <text:p text:style-name="P198">budowa<text:s/>instalacji fotowoltaicznej o mocy do 50MW wraz z infrastrukturą towarzyszącą na działkach ewidencyjnych nr 67/4, 67/4 obręb Zatyki<text:s/></text:p>
          </table:table-cell>
          <table:table-cell table:style-name="TableCell199">
            <text:p text:style-name="P200">obręb Zatyki<text:line-break/>67/3, 67/4</text:p>
          </table:table-cell>
        </table:table-row>
        <text:soft-page-break/>
        <table:table-row table:style-name="TableRow201">
          <table:table-cell table:style-name="TableCell202">
            <text:p text:style-name="P203">GPO.6220.8.2021</text:p>
          </table:table-cell>
          <table:table-cell table:style-name="TableCell204">
            <text:p text:style-name="P205">budowa elektrowni słonecznych wraz z infrastrukturą towarzyszącą<text:s/>„bałupiany i”, „bałupiany II” o łącznej mocy do 2 mw<text:s/></text:p>
          </table:table-cell>
          <table:table-cell table:style-name="TableCell206">
            <text:p text:style-name="P207">Obręb 0001 Bałupiany<text:line-break/>206/55</text:p>
          </table:table-cell>
        </table:table-row>
        <table:table-row table:style-name="TableRow208">
          <table:table-cell table:style-name="TableCell209">
            <text:p text:style-name="P210">GPO.6220.9.2021</text:p>
          </table:table-cell>
          <table:table-cell table:style-name="TableCell211">
            <text:p text:style-name="P212">budowa elektrowni Słonecznej wraz z infrastrukturą działka nr 178/36 (obręb 0017) Kolniszki obręb Kozaki – 1 MW <text:s/></text:p>
          </table:table-cell>
          <table:table-cell table:style-name="TableCell213">
            <text:p text:style-name="P214">obręb Kozaki<text:line-break/>178/36</text:p>
          </table:table-cell>
        </table:table-row>
        <table:table-row table:style-name="TableRow215">
          <table:table-cell table:style-name="TableCell216">
            <text:p text:style-name="P217">GPO.6220.12.2021</text:p>
          </table:table-cell>
          <table:table-cell table:style-name="TableCell218">
            <text:p text:style-name="P219">budowa farmy fotowoltaicznej dz. 194, 187, 189, 192/4, 204/1, 214, 207 w obrębie Górne gmina Gołdap<text:s/></text:p>
          </table:table-cell>
          <table:table-cell table:style-name="TableCell220">
            <text:p text:style-name="P221">obręb Górne<text:line-break/>194, 187, 189, 192/4, 204/1, 214, 207</text:p>
          </table:table-cell>
        </table:table-row>
        <table:table-row table:style-name="TableRow222">
          <table:table-cell table:style-name="TableCell223">
            <text:p text:style-name="P224">GPO.6220.13.2021</text:p>
          </table:table-cell>
          <table:table-cell table:style-name="TableCell225">
            <text:p text:style-name="P226">budowa farmy fotowoltaicznej o mocy 7 MW na działkach 46/2, 41/1<text:s/>obręb 0014 Konikowo<text:s/></text:p>
          </table:table-cell>
          <table:table-cell table:style-name="TableCell227">
            <text:p text:style-name="P228"><text:line-break/>obręb Konikowo<text:line-break/>46/2, 41/1</text:p>
          </table:table-cell>
        </table:table-row>
        <table:table-row table:style-name="TableRow229">
          <table:table-cell table:style-name="TableCell230">
            <text:p text:style-name="P231">GPO.6220.14.2021</text:p>
          </table:table-cell>
          <table:table-cell table:style-name="TableCell232">
            <text:p text:style-name="P233">budowa elektrowni fotowoltaicznej na działce 191/27, obręb Kozaki<text:s/></text:p>
          </table:table-cell>
          <table:table-cell table:style-name="TableCell234">
            <text:p text:style-name="P235">obręb Kozaki<text:line-break/>191/27</text:p>
          </table:table-cell>
        </table:table-row>
        <table:table-row table:style-name="TableRow236">
          <table:table-cell table:style-name="TableCell237">
            <text:p text:style-name="P238">GPO.6220.15.2021</text:p>
          </table:table-cell>
          <table:table-cell table:style-name="TableCell239">
            <text:p text:style-name="P240">budowa farmy fotowoltaicznej o mocy 5 MW na działce nr 58 i 59 obręb Konikowo<text:s/></text:p>
          </table:table-cell>
          <table:table-cell table:style-name="TableCell241">
            <text:p text:style-name="P242"><text:line-break/>obręb Konikowo<text:line-break/>58, 59</text:p>
          </table:table-cell>
        </table:table-row>
        <table:table-row table:style-name="TableRow243">
          <table:table-cell table:style-name="TableCell244">
            <text:p text:style-name="P245">GPO.6220.16.2021</text:p>
          </table:table-cell>
          <table:table-cell table:style-name="TableCell246">
            <text:p text:style-name="P247">budowa farmy fotowoltaicznej o mocy 100MW, działki nr 203/3, 203/4, 203/5, 203/6, 198/5, 201/6, 201/8, 191/27, 197/1, 204, 202, 193 obręb Kozaki<text:s/></text:p>
          </table:table-cell>
          <table:table-cell table:style-name="TableCell248">
            <text:p text:style-name="P249">obręb Kozaki<text:line-break/>203/3, 203/4, 203/5, 203/6, 198/5, 201/6, 201/8,<text:s/>191/27, 197/1, 204, 202, 193</text:p>
          </table:table-cell>
        </table:table-row>
        <table:table-row table:style-name="TableRow250">
          <table:table-cell table:style-name="TableCell251">
            <text:p text:style-name="P252">GPO.6220.17.2021</text:p>
          </table:table-cell>
          <table:table-cell table:style-name="TableCell253">
            <text:p text:style-name="P254">budowa farmy fotowoltaicznej na terenie działki nr 224/3 obręb 0017 Kozaki <text:s/>4 MW</text:p>
          </table:table-cell>
          <table:table-cell table:style-name="TableCell255">
            <text:p text:style-name="P256">obręb Kozaki<text:line-break/>224/3</text:p>
          </table:table-cell>
        </table:table-row>
        <table:table-row table:style-name="TableRow257">
          <table:table-cell table:style-name="TableCell258">
            <text:p text:style-name="P259">GPO.6220.18.2021</text:p>
          </table:table-cell>
          <table:table-cell table:style-name="TableCell260">
            <text:p text:style-name="P261">budowa farmy fotowoltaicznej o mocy 1 MW "Młyniki A", na działce nr 126/1, obręb 0023<text:s/>Pogorzel<text:s/></text:p>
          </table:table-cell>
          <table:table-cell table:style-name="TableCell262">
            <text:p text:style-name="P263">obręb Pogorzel<text:line-break/>126/1</text:p>
          </table:table-cell>
        </table:table-row>
        <table:table-row table:style-name="TableRow264">
          <table:table-cell table:style-name="TableCell265">
            <text:p text:style-name="P266">GPO.6220.19.2021</text:p>
          </table:table-cell>
          <table:table-cell table:style-name="TableCell267">
            <text:p text:style-name="P268">budowa farmy fotowoltaicznej o mocy 1 MW "MŁYNIKI B" na działce nr 126/1 obręb Pogorzel 0023</text:p>
          </table:table-cell>
          <table:table-cell table:style-name="TableCell269">
            <text:p text:style-name="P270">obręb Pogorzel<text:line-break/>126/1</text:p>
          </table:table-cell>
        </table:table-row>
        <table:table-row table:style-name="TableRow271">
          <table:table-cell table:style-name="TableCell272">
            <text:p text:style-name="P273">GPO.6220.21.2021</text:p>
          </table:table-cell>
          <table:table-cell table:style-name="TableCell274">
            <text:p text:style-name="P275">budowa farmy fotowoltaicznej Osowo do 30 MW działka nr 39/1, 39/2 obręb Osowo</text:p>
          </table:table-cell>
          <table:table-cell table:style-name="TableCell276">
            <text:p text:style-name="P277">obręb Osowo<text:line-break/>39/1, 39/2</text:p>
          </table:table-cell>
        </table:table-row>
        <table:table-row table:style-name="TableRow278">
          <table:table-cell table:style-name="TableCell279">
            <text:p text:style-name="P280">GPO.6220.22.2021</text:p>
          </table:table-cell>
          <table:table-cell table:style-name="TableCell281">
            <text:p text:style-name="P282">budowa instalacji fotowoltaicznej o mocy do 1 MW wraz z infrastrukturą towarzyszącą działka nr 176/86 obręb Górne</text:p>
          </table:table-cell>
          <table:table-cell table:style-name="TableCell283">
            <text:p text:style-name="P284">obręb Górne<text:line-break/>176/86</text:p>
          </table:table-cell>
        </table:table-row>
        <table:table-row table:style-name="TableRow285">
          <table:table-cell table:style-name="TableCell286">
            <text:p text:style-name="P287">GPO.6220.23.2021</text:p>
          </table:table-cell>
          <table:table-cell table:style-name="TableCell288">
            <text:p text:style-name="P289">budowa instalacji fotowoltaicznej dz 1 MW działka 85/6<text:s/>obręb Galwiecie</text:p>
          </table:table-cell>
          <table:table-cell table:style-name="TableCell290">
            <text:p text:style-name="P291">obręb Galwiecie<text:line-break/>85/6</text:p>
          </table:table-cell>
        </table:table-row>
        <table:table-row table:style-name="TableRow292">
          <table:table-cell table:style-name="TableCell293">
            <text:p text:style-name="P294">GPO.6220.26.2021</text:p>
          </table:table-cell>
          <table:table-cell table:style-name="TableCell295">
            <text:p text:style-name="P296">budowa instalacji fotowoltaicznej o mocy do 1 MW działka nr 64, obręb Główka</text:p>
          </table:table-cell>
          <table:table-cell table:style-name="TableCell297">
            <text:p text:style-name="P298">obręb Główka<text:line-break/><text:s/>64</text:p>
          </table:table-cell>
        </table:table-row>
        <table:table-row table:style-name="TableRow299">
          <table:table-cell table:style-name="TableCell300">
            <text:p text:style-name="P301">GPO.6220.27.2021</text:p>
          </table:table-cell>
          <table:table-cell table:style-name="TableCell302">
            <text:p text:style-name="P303">budowa elektrowni fotowoltaicznej o mocy do 4 MW wraz ze stacją<text:s/>transformatorową, linią napowietrzno-kablową średniego napięcia SN-15 kV, instalacjami kablowymi niskiego napięcia nn-0,8 kV oraz ogrodzeniem terenu. Inwestycja planowana jest na terenie działki nr 191/27 obręb Kozaki</text:p>
          </table:table-cell>
          <table:table-cell table:style-name="TableCell304">
            <text:p text:style-name="P305">obręb Górne<text:s/><text:line-break/>191/27</text:p>
          </table:table-cell>
        </table:table-row>
        <table:table-row table:style-name="TableRow306">
          <table:table-cell table:style-name="TableCell307">
            <text:p text:style-name="P308">GPO.6220.28.2021</text:p>
          </table:table-cell>
          <table:table-cell table:style-name="TableCell309">
            <text:p text:style-name="P310">budowa urządzeń infrastruktury technicznej w postaci montażu wolnostojących paneli fotowoltaicznych wraz z inwerterami, złączem pomiarowo-kablowym, przyłączem elektroenergetycznym i stacją transformatorową na działkach nr ewidencyjnych 89/15 i 89/16 w miejscowości Rożyńsk Wielki, obręb Rożyńsk, gmina Gołdap, powiat gołdapski, województwo warmińsko-mazurskie</text:p>
          </table:table-cell>
          <table:table-cell table:style-name="TableCell311">
            <text:p text:style-name="P312">obręb Rożyńsk<text:line-break/>89/15, 89/16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-px" style:display-name="li-px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<text:s/></text:span><text:span text:style-name="T7">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2-01-05T12:08:00Z</meta:creation-date>
    <dc:date>2022-02-08T07:50:00Z</dc:date>
    <meta:print-date>2021-09-30T06:45:00Z</meta:print-date>
    <meta:template xlink:href="Normal" xlink:type="simple"/>
    <meta:editing-cycles>6</meta:editing-cycles>
    <meta:editing-duration>PT60S</meta:editing-duration>
    <meta:document-statistic meta:page-count="3" meta:paragraph-count="13" meta:word-count="992" meta:character-count="6933" meta:row-count="49" meta:non-whitespace-character-count="5954"/>
  </office:meta>
</office:document-meta>
</file>