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 fo:margin-left="2.954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2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2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TableColumn59" style:family="table-column">
      <style:table-column-properties style:column-width="1.1819in"/>
    </style:style>
    <style:style style:name="TableColumn60" style:family="table-column">
      <style:table-column-properties style:column-width="2.3465in"/>
    </style:style>
    <style:style style:name="TableColumn61" style:family="table-column">
      <style:table-column-properties style:column-width="1.1472in"/>
    </style:style>
    <style:style style:name="Table58" style:family="table">
      <style:table-properties style:width="4.6756in" fo:margin-left="0in" table:align="left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69" style:family="table-row">
      <style:table-row-properties style:min-row-height="0.372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76" style:family="table-row">
      <style:table-row-properties style:min-row-height="0.3729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83" style:family="table-row">
      <style:table-row-properties style:min-row-height="0.622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04" style:family="table-row">
      <style:table-row-properties style:min-row-height="0.485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14" style:family="table-row">
      <style:table-row-properties style:min-row-height="0.24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1" style:family="table-row">
      <style:table-row-properties style:min-row-height="0.2479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8" style:family="table-row">
      <style:table-row-properties style:min-row-height="0.247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5" style:family="table-row">
      <style:table-row-properties style:min-row-height="0.497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42" style:family="table-row">
      <style:table-row-properties style:min-row-height="0.24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49" style:family="table-row">
      <style:table-row-properties style:min-row-height="0.372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6" style:family="table-row">
      <style:table-row-properties style:min-row-height="0.2479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3" style:family="table-row">
      <style:table-row-properties style:min-row-height="0.2479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70" style:family="table-row">
      <style:table-row-properties style:min-row-height="0.372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77" style:family="table-row">
      <style:table-row-properties style:min-row-height="0.372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84" style:family="table-row">
      <style:table-row-properties style:min-row-height="0.24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1" style:family="table-row">
      <style:table-row-properties style:min-row-height="0.372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8" style:family="table-row">
      <style:table-row-properties style:min-row-height="0.2479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05" style:family="table-row">
      <style:table-row-properties style:min-row-height="0.2479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12" style:family="table-row">
      <style:table-row-properties style:min-row-height="0.3729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19" style:family="table-row">
      <style:table-row-properties style:min-row-height="0.3729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26" style:family="table-row">
      <style:table-row-properties style:min-row-height="0.247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33" style:family="table-row">
      <style:table-row-properties style:min-row-height="0.3729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40" style:family="table-row">
      <style:table-row-properties style:min-row-height="0.622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47" style:family="table-row">
      <style:table-row-properties style:min-row-height="0.2479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54" style:family="table-row">
      <style:table-row-properties style:min-row-height="0.2479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61" style:family="table-row">
      <style:table-row-properties style:min-row-height="0.2479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68" style:family="table-row">
      <style:table-row-properties style:min-row-height="0.2479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75" style:family="table-row">
      <style:table-row-properties style:min-row-height="0.2479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82" style:family="table-row">
      <style:table-row-properties style:min-row-height="0.2479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89" style:family="table-row">
      <style:table-row-properties style:min-row-height="0.2479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96" style:family="table-row">
      <style:table-row-properties style:min-row-height="0.6222in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03" style:family="table-row">
      <style:table-row-properties style:min-row-height="0.746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<text:tab/></text:span><text:span text:style-name="T11">Gołdap, 3 stycznia 2022r.</text:span></text:p>
      <text:p text:style-name="P12">Urząd Miejski w Gołdapi<text:s/><text:tab/><text:tab/><text:tab/><text:tab/><text:tab/><text:s text:c="10"/></text:p>
      <text:p text:style-name="P13">Plac Zwycięstwa 14</text:p>
      <text:p text:style-name="P14"><text:span text:style-name="T15">19-500 Gołdap</text:span></text:p>
      <text:p text:style-name="P16">WA.1431.169.2021<text:tab/><text:tab/><text:s text:c="2"/><text:tab/><text:tab/><text:tab/><text:tab/><text:s text:c="11"/></text:p>
      <text:p text:style-name="P17"/>
      <text:p text:style-name="P18"/>
      <text:p text:style-name="P19">W odpowiedzi na<text:s/>Państwa pismo o udostępnienie informacji dotyczącej postępowań dla których wydano decyzje środowiskowe dla realizacji farm wiatrowych oraz postępowań dla których prowadzone jest w chwili obecnej postępowanie w sprawie realizacji farmy fotowoltaicznej, przekazuję załącznik w którym zestawiono dotychczas prowadzone postępowania w sprawie wydania decyzji środowiskowej dla realizacji przedsięwzięcia polegającego na budowie farmy fotowoltaicznej.<text:s/></text:p>
      <text:p text:style-name="P20"/>
      <text:p text:style-name="P21"><text:s/></text:p>
      <text:p text:style-name="P22"/>
      <text:p text:style-name="P23"/>
      <text:p text:style-name="P24">Z up. BURMISTRZA</text:p>
      <text:p text:style-name="P25"/>
      <text:p text:style-name="P26">mgr inż. arch. Beata Kołakowska</text:p>
      <text:p text:style-name="P27"/>
      <text:p text:style-name="P28">KIEROWNIK</text:p>
      <text:p text:style-name="P29">WYDZIAŁU GOSPODARKI PRZESTRZENNEJ<text:s/></text:p>
      <text:p text:style-name="P30">OCHRONY ŚRODOWISKA I NIRUCHOMOŚC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trzymują:</text:p>
      <text:list text:style-name="LFO3" text:continue-numbering="true">
        <text:list-item>
          <text:p text:style-name="P52">Adresat –<text:s/></text:p>
        </text:list-item>
      </text:list>
      <text:p text:style-name="P53">2. <text:s text:c="3"/>a/a.</text:p>
      <text:p text:style-name="P54">Sprawę prowadzi Anita Germaniuk, tel. 87 6156023, pok. 25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PO.6220.2016/PR</text:p>
          </table:table-cell>
          <table:table-cell table:style-name="TableCell65">
            <text:p text:style-name="P66">Budowa<text:s/>elektrowni fotowoltaicznej o mocy 1MW</text:p>
          </table:table-cell>
          <table:table-cell table:style-name="TableCell67">
            <text:p text:style-name="P68">Obręb 0010 Jabłońskie<text:s/><text:line-break/>56/4</text:p>
          </table:table-cell>
        </table:table-row>
        <table:table-row table:style-name="TableRow69">
          <table:table-cell table:style-name="TableCell70">
            <text:p text:style-name="P71">GPO.6220.1.14.2015/TE</text:p>
          </table:table-cell>
          <table:table-cell table:style-name="TableCell72">
            <text:p text:style-name="P73">Budowa wolnostojących paneli fotowoltaicznych (elektrowni słonecznej)<text:s/><text:line-break/>o łącznej mocy 1800kW</text:p>
          </table:table-cell>
          <table:table-cell table:style-name="TableCell74">
            <text:p text:style-name="P75">Obręb 0017 Kozaki<text:s/><text:line-break/>133/12</text:p>
          </table:table-cell>
        </table:table-row>
        <table:table-row table:style-name="TableRow76">
          <table:table-cell table:style-name="TableCell77">
            <text:p text:style-name="P78">GPO.6220.2016/OF</text:p>
          </table:table-cell>
          <table:table-cell table:style-name="TableCell79">
            <text:p text:style-name="P80">Budowa elektrowni<text:s/>fotowoltaicznej o mocy przyłączeniowej 1MW<text:s/><text:line-break/>wraz z niezbędną infrastrukturą</text:p>
          </table:table-cell>
          <table:table-cell table:style-name="TableCell81">
            <text:p text:style-name="P82">obręb Pogorzel<text:line-break/>dz. nr 153/23 w Babkach</text:p>
          </table:table-cell>
        </table:table-row>
        <table:table-row table:style-name="TableRow83">
          <table:table-cell table:style-name="TableCell84">
            <text:p text:style-name="P85">GPO.6220.2017/BIS<text:s/><text:line-break/>GPO.6220.6.2018</text:p>
          </table:table-cell>
          <table:table-cell table:style-name="TableCell86">
            <text:p text:style-name="P87">Budowa farmy fotowolt. Składającej się z 3636 sztuk paneli polikrystalicznych o mocy 275 w każdy, w granicach działki nr 224/12, obręb 0001 bałupiany, przy ul. Przemysłowej,<text:line-break/>Gm. Gołdap</text:p>
          </table:table-cell>
          <table:table-cell table:style-name="TableCell88">
            <text:p text:style-name="P89">obręb Bałupiany<text:line-break/>224/12</text:p>
          </table:table-cell>
        </table:table-row>
        <table:table-row table:style-name="TableRow90">
          <table:table-cell table:style-name="TableCell91">
            <text:p text:style-name="P92">GPO.6220.16.2018</text:p>
          </table:table-cell>
          <table:table-cell table:style-name="TableCell93">
            <text:p text:style-name="P94">Budowa farmy fotowoltaicznej składającej się z 3 636 szt. paneli polikrystalicznych o mocy 275W każdy, na działce nr 224/12, obręb<text:s/>Bałupiany, gmina Gołdap</text:p>
          </table:table-cell>
          <table:table-cell table:style-name="TableCell95">
            <text:p text:style-name="P96">obręb Bałupiany<text:s/><text:line-break/>224/12</text:p>
          </table:table-cell>
        </table:table-row>
        <table:table-row table:style-name="TableRow97">
          <table:table-cell table:style-name="TableCell98">
            <text:p text:style-name="P99">GPO.6220.6.2019</text:p>
          </table:table-cell>
          <table:table-cell table:style-name="TableCell100">
            <text:p text:style-name="P101">Budowa farmy fotowoltaicznej o mocy do 1 MW wraz z infrastrukturą techniczną na terenie działek nr 54/4 i 54/5, obręb Jabłońskie, gmina Gołdap</text:p>
          </table:table-cell>
          <table:table-cell table:style-name="TableCell102">
            <text:p text:style-name="P103">obręb Jabłońskie<text:line-break/>54/4, 54/5</text:p>
          </table:table-cell>
        </table:table-row>
        <table:table-row table:style-name="TableRow104">
          <table:table-cell table:style-name="TableCell105">
            <text:p text:style-name="P106">GPO.6220.14.2019</text:p>
          </table:table-cell>
          <table:table-cell table:style-name="TableCell107">
            <text:p text:style-name="P108"><text:span text:style-name="T109">Budowa<text:s/></text:span><text:span text:style-name="T110">w obrębie Kozaki na działce nr 158/16, w gminie Gołdap elektrowni fotowoltaicznej składającej się z wolnostojących paneli fotowoltaicznych wraz z infrastrukturą towarzyszącą w tym przyłączami energetycznymi i stacjami transformatoro</text:span><text:span text:style-name="T111">wymi<text:s/></text:span></text:p>
          </table:table-cell>
          <table:table-cell table:style-name="TableCell112">
            <text:p text:style-name="P113">obręb Kozaki<text:line-break/>158/16</text:p>
          </table:table-cell>
        </table:table-row>
        <table:table-row table:style-name="TableRow114">
          <table:table-cell table:style-name="TableCell115">
            <text:p text:style-name="P116">GPO.6220.18.2019</text:p>
          </table:table-cell>
          <table:table-cell table:style-name="TableCell117">
            <text:p text:style-name="P118">Budowa dwóch instalacji fotowoltaicznych o mocy 1MW i wysokości 3 m każda</text:p>
          </table:table-cell>
          <table:table-cell table:style-name="TableCell119">
            <text:p text:style-name="P120">Obręb Zatyki:<text:line-break/>67/3<text:s/></text:p>
          </table:table-cell>
        </table:table-row>
        <table:table-row table:style-name="TableRow121">
          <table:table-cell table:style-name="TableCell122">
            <text:p text:style-name="P123">GPO.6220.19.2019</text:p>
          </table:table-cell>
          <table:table-cell table:style-name="TableCell124">
            <text:p text:style-name="P125">budowa elektrowni fotowoltaicznej o mocy do 1 MW i wysokości do 3 m na działce 76/77 obręb<text:s/>Kozaki<text:s/></text:p>
          </table:table-cell>
          <table:table-cell table:style-name="TableCell126">
            <text:p text:style-name="P127">obręb Kozaki<text:line-break/>76/77</text:p>
          </table:table-cell>
        </table:table-row>
        <table:table-row table:style-name="TableRow128">
          <table:table-cell table:style-name="TableCell129">
            <text:p text:style-name="P130">GPO.6220.1.2020</text:p>
          </table:table-cell>
          <table:table-cell table:style-name="TableCell131">
            <text:p text:style-name="P132">Budowa instalacji fotowoltaicznej o mocy do 20 MW i wysokości do 3 m, działka nr 172 obręb Górne<text:s/></text:p>
          </table:table-cell>
          <table:table-cell table:style-name="TableCell133">
            <text:p text:style-name="P134">obręb Górne<text:line-break/>172</text:p>
          </table:table-cell>
        </table:table-row>
        <table:table-row table:style-name="TableRow135">
          <table:table-cell table:style-name="TableCell136">
            <text:p text:style-name="P137">GPO.6220.4.2020</text:p>
          </table:table-cell>
          <table:table-cell table:style-name="TableCell138">
            <text:p text:style-name="P139">budowa w obrębie kozaki w gminie Gołdap elektrowni fotowoltaicznej <text:s text:c="2"/>o <text:s text:c="2"/>mocy<text:s/><text:s text:c="2"/>do <text:s text:c="2"/>50 <text:s text:c="2"/>mw <text:s text:c="2"/>wraz <text:s text:c="2"/>z <text:s/>infrastrukturą towarzyszącą <text:s text:c="2"/>na działkach nr ewid. 158/16, 165/11, 147/2, 145/13 oraz 164/2, 146 i 166 obręb kozaki<text:s/></text:p>
          </table:table-cell>
          <table:table-cell table:style-name="TableCell140">
            <text:p text:style-name="P141">obręb Kozaki<text:line-break/>158/16, 165/11, 147/2, 145/13, 164/2, 146, 166</text:p>
          </table:table-cell>
        </table:table-row>
        <table:table-row table:style-name="TableRow142">
          <table:table-cell table:style-name="TableCell143">
            <text:p text:style-name="P144">GPO.6220.7.2020</text:p>
          </table:table-cell>
          <table:table-cell table:style-name="TableCell145">
            <text:p text:style-name="P146">Budowa instalacji<text:s/>fotowoltaicznej o mocy do 1 MW i wysokości do 3m, na działce o nr ewidencyjnym 64, położonej w obrębie Główka<text:s/></text:p>
          </table:table-cell>
          <table:table-cell table:style-name="TableCell147">
            <text:p text:style-name="P148">obręb Główka<text:line-break/><text:s/>64</text:p>
          </table:table-cell>
        </table:table-row>
        <table:table-row table:style-name="TableRow149">
          <table:table-cell table:style-name="TableCell150">
            <text:p text:style-name="P151">GPO.6220.8.2020</text:p>
          </table:table-cell>
          <table:table-cell table:style-name="TableCell152">
            <text:p text:style-name="P153">Budowa dwóch instalacji fotowoltaicznych o mocy do 1 MW i wysokości do 3m każda na działce nr ewid. 67/4<text:s/>położonej w obrębie Zatyki, gmina Gołdap, powiat gołdapski, województwo warmińsko-mazurskie</text:p>
          </table:table-cell>
          <table:table-cell table:style-name="TableCell154">
            <text:p text:style-name="P155">Obręb Zatyki:<text:line-break/>67/4</text:p>
          </table:table-cell>
        </table:table-row>
        <table:table-row table:style-name="TableRow156">
          <table:table-cell table:style-name="TableCell157">
            <text:p text:style-name="P158">GPO.6220.18.2020</text:p>
          </table:table-cell>
          <table:table-cell table:style-name="TableCell159">
            <text:p text:style-name="P160">budowa farmy fotowoltaicznej zlokalizowanej na części działki nr 22 w miejscowości Włosty<text:s/></text:p>
          </table:table-cell>
          <table:table-cell table:style-name="TableCell161">
            <text:p text:style-name="P162">obręb Włosty<text:line-break/>22</text:p>
          </table:table-cell>
        </table:table-row>
        <table:table-row table:style-name="TableRow163">
          <table:table-cell table:style-name="TableCell164">
            <text:p text:style-name="P165">GPO.6220.19.2020</text:p>
          </table:table-cell>
          <table:table-cell table:style-name="TableCell166">
            <text:p text:style-name="P167">Budowa farmy fotowoltaicznej zlokalizowanej na części działki nr 20 w miejscowości Włosty, gminie Gołdap<text:s/></text:p>
          </table:table-cell>
          <table:table-cell table:style-name="TableCell168">
            <text:p text:style-name="P169">obręb Włosty<text:line-break/><text:s/>20</text:p>
          </table:table-cell>
        </table:table-row>
        <table:table-row table:style-name="TableRow170">
          <table:table-cell table:style-name="TableCell171">
            <text:p text:style-name="P172">GPO.6220.1.2021</text:p>
          </table:table-cell>
          <table:table-cell table:style-name="TableCell173">
            <text:p text:style-name="P174">budowa elektrowni <text:s/>fotowoltaicznych wraz z infrastrukturą towarzyszącą na działce nr ewidencyjny 760. Obręb 0002 Gołdap w miejscowości Gołdap, gmina Gołdap o mocy 2MW (2x1MW)</text:p>
          </table:table-cell>
          <table:table-cell table:style-name="TableCell175">
            <text:p text:style-name="P176">obręb Gołdap 2<text:line-break/>760</text:p>
          </table:table-cell>
        </table:table-row>
        <table:table-row table:style-name="TableRow177">
          <table:table-cell table:style-name="TableCell178">
            <text:p text:style-name="P179">GPO.6220.2.2021</text:p>
          </table:table-cell>
          <table:table-cell table:style-name="TableCell180">
            <text:p text:style-name="P181">budowa elektrowni <text:s/>fotowoltaicznych wraz z infrastrukturą towarzyszącą na działce nr ewidencyjny 758/6 i 760 Obręb 0002 Gołdap w<text:s/>miejscowości Gołdap, gmina Gołdap o mocy 2MW (2x1MW)</text:p>
          </table:table-cell>
          <table:table-cell table:style-name="TableCell182">
            <text:p text:style-name="P183">Obręb Gołdap 2<text:line-break/>758/6, 760</text:p>
          </table:table-cell>
        </table:table-row>
        <table:table-row table:style-name="TableRow184">
          <table:table-cell table:style-name="TableCell185">
            <text:p text:style-name="P186">GPO.6220.4.2021</text:p>
          </table:table-cell>
          <table:table-cell table:style-name="TableCell187">
            <text:p text:style-name="P188">montaż i eksploatacja instalacji fotowoltaicznej o mocy do 5,5 MW na części działki nr 257/1 obręb Kozaki<text:s/></text:p>
          </table:table-cell>
          <table:table-cell table:style-name="TableCell189">
            <text:p text:style-name="P190">obręb Kozaki<text:line-break/>257/1</text:p>
          </table:table-cell>
        </table:table-row>
        <table:table-row table:style-name="TableRow191">
          <table:table-cell table:style-name="TableCell192">
            <text:p text:style-name="P193">GPO.6220.7.2021</text:p>
          </table:table-cell>
          <table:table-cell table:style-name="TableCell194">
            <text:p text:style-name="P195">budowa<text:s/>instalacji fotowoltaicznej o mocy do 50MW wraz z infrastrukturą towarzyszącą na działkach ewidencyjnych nr 67/4, 67/4 obręb Zatyki<text:s/></text:p>
          </table:table-cell>
          <table:table-cell table:style-name="TableCell196">
            <text:p text:style-name="P197">obręb Zatyki<text:line-break/>67/3, 67/4</text:p>
          </table:table-cell>
        </table:table-row>
        <text:soft-page-break/>
        <table:table-row table:style-name="TableRow198">
          <table:table-cell table:style-name="TableCell199">
            <text:p text:style-name="P200">GPO.6220.8.2021</text:p>
          </table:table-cell>
          <table:table-cell table:style-name="TableCell201">
            <text:p text:style-name="P202">budowa elektrowni słonecznych wraz z infrastrukturą towarzyszącą<text:s/>„bałupiany i”, „bałupiany II” o łącznej mocy do 2 mw<text:s/></text:p>
          </table:table-cell>
          <table:table-cell table:style-name="TableCell203">
            <text:p text:style-name="P204">Obręb 0001 Bałupiany<text:line-break/>206/55</text:p>
          </table:table-cell>
        </table:table-row>
        <table:table-row table:style-name="TableRow205">
          <table:table-cell table:style-name="TableCell206">
            <text:p text:style-name="P207">GPO.6220.9.2021</text:p>
          </table:table-cell>
          <table:table-cell table:style-name="TableCell208">
            <text:p text:style-name="P209">budowa elektrowni Słonecznej wraz z infrastrukturą działka nr 178/36 (obręb 0017) Kolniszki obręb Kozaki – 1 MW <text:s/></text:p>
          </table:table-cell>
          <table:table-cell table:style-name="TableCell210">
            <text:p text:style-name="P211">obręb Kozaki<text:line-break/>178/36</text:p>
          </table:table-cell>
        </table:table-row>
        <table:table-row table:style-name="TableRow212">
          <table:table-cell table:style-name="TableCell213">
            <text:p text:style-name="P214">GPO.6220.12.2021</text:p>
          </table:table-cell>
          <table:table-cell table:style-name="TableCell215">
            <text:p text:style-name="P216">budowa farmy fotowoltaicznej dz. 194, 187, 189, 192/4, 204/1, 214, 207 w obrębie Górne gmina Gołdap<text:s/></text:p>
          </table:table-cell>
          <table:table-cell table:style-name="TableCell217">
            <text:p text:style-name="P218">obręb Górne<text:line-break/>194, 187, 189, 192/4, 204/1, 214, 207</text:p>
          </table:table-cell>
        </table:table-row>
        <table:table-row table:style-name="TableRow219">
          <table:table-cell table:style-name="TableCell220">
            <text:p text:style-name="P221">GPO.6220.13.2021</text:p>
          </table:table-cell>
          <table:table-cell table:style-name="TableCell222">
            <text:p text:style-name="P223">budowa farmy fotowoltaicznej o mocy 7 MW na działkach 46/2, 41/1<text:s/>obręb 0014 Konikowo<text:s/></text:p>
          </table:table-cell>
          <table:table-cell table:style-name="TableCell224">
            <text:p text:style-name="P225"><text:line-break/>obręb Konikowo<text:line-break/>46/2, 41/1</text:p>
          </table:table-cell>
        </table:table-row>
        <table:table-row table:style-name="TableRow226">
          <table:table-cell table:style-name="TableCell227">
            <text:p text:style-name="P228">GPO.6220.14.2021</text:p>
          </table:table-cell>
          <table:table-cell table:style-name="TableCell229">
            <text:p text:style-name="P230">budowa elektrowni fotowoltaicznej na działce 191/27, obręb Kozaki<text:s/></text:p>
          </table:table-cell>
          <table:table-cell table:style-name="TableCell231">
            <text:p text:style-name="P232">obręb Kozaki<text:line-break/>191/27</text:p>
          </table:table-cell>
        </table:table-row>
        <table:table-row table:style-name="TableRow233">
          <table:table-cell table:style-name="TableCell234">
            <text:p text:style-name="P235">GPO.6220.15.2021</text:p>
          </table:table-cell>
          <table:table-cell table:style-name="TableCell236">
            <text:p text:style-name="P237">budowa farmy fotowoltaicznej o mocy 5 MW na działce nr 58 i 59 obręb Konikowo<text:s/></text:p>
          </table:table-cell>
          <table:table-cell table:style-name="TableCell238">
            <text:p text:style-name="P239"><text:line-break/>obręb Konikowo<text:line-break/>58, 59</text:p>
          </table:table-cell>
        </table:table-row>
        <table:table-row table:style-name="TableRow240">
          <table:table-cell table:style-name="TableCell241">
            <text:p text:style-name="P242">GPO.6220.16.2021</text:p>
          </table:table-cell>
          <table:table-cell table:style-name="TableCell243">
            <text:p text:style-name="P244">budowa farmy fotowoltaicznej o mocy 100MW, działki nr 203/3, 203/4, 203/5, 203/6, 198/5, 201/6, 201/8, 191/27, 197/1, 204, 202, 193 obręb Kozaki<text:s/></text:p>
          </table:table-cell>
          <table:table-cell table:style-name="TableCell245">
            <text:p text:style-name="P246">obręb Kozaki<text:line-break/>203/3, 203/4, 203/5, 203/6, 198/5, 201/6, 201/8,<text:s/>191/27, 197/1, 204, 202, 193</text:p>
          </table:table-cell>
        </table:table-row>
        <table:table-row table:style-name="TableRow247">
          <table:table-cell table:style-name="TableCell248">
            <text:p text:style-name="P249">GPO.6220.17.2021</text:p>
          </table:table-cell>
          <table:table-cell table:style-name="TableCell250">
            <text:p text:style-name="P251">budowa farmy fotowoltaicznej na terenie działki nr 224/3 obręb 0017 Kozaki <text:s/>4 MW</text:p>
          </table:table-cell>
          <table:table-cell table:style-name="TableCell252">
            <text:p text:style-name="P253">obręb Kozaki<text:line-break/>224/3</text:p>
          </table:table-cell>
        </table:table-row>
        <table:table-row table:style-name="TableRow254">
          <table:table-cell table:style-name="TableCell255">
            <text:p text:style-name="P256">GPO.6220.18.2021</text:p>
          </table:table-cell>
          <table:table-cell table:style-name="TableCell257">
            <text:p text:style-name="P258">budowa farmy fotowoltaicznej o mocy 1 MW "Młyniki A", na działce nr 126/1, obręb 0023<text:s/>Pogorzel<text:s/></text:p>
          </table:table-cell>
          <table:table-cell table:style-name="TableCell259">
            <text:p text:style-name="P260">obręb Pogorzel<text:line-break/>126/1</text:p>
          </table:table-cell>
        </table:table-row>
        <table:table-row table:style-name="TableRow261">
          <table:table-cell table:style-name="TableCell262">
            <text:p text:style-name="P263">GPO.6220.19.2021</text:p>
          </table:table-cell>
          <table:table-cell table:style-name="TableCell264">
            <text:p text:style-name="P265">budowa farmy fotowoltaicznej o mocy 1 MW "MŁYNIKI B" na działce nr 126/1 obręb Pogorzel 0023</text:p>
          </table:table-cell>
          <table:table-cell table:style-name="TableCell266">
            <text:p text:style-name="P267">obręb Pogorzel<text:line-break/>126/1</text:p>
          </table:table-cell>
        </table:table-row>
        <table:table-row table:style-name="TableRow268">
          <table:table-cell table:style-name="TableCell269">
            <text:p text:style-name="P270">GPO.6220.21.2021</text:p>
          </table:table-cell>
          <table:table-cell table:style-name="TableCell271">
            <text:p text:style-name="P272">budowa farmy fotowoltaicznej Osowo do 30 MW działka nr 39/1, 39/2 obręb Osowo</text:p>
          </table:table-cell>
          <table:table-cell table:style-name="TableCell273">
            <text:p text:style-name="P274">obręb Osowo<text:line-break/>39/1, 39/2</text:p>
          </table:table-cell>
        </table:table-row>
        <table:table-row table:style-name="TableRow275">
          <table:table-cell table:style-name="TableCell276">
            <text:p text:style-name="P277">GPO.6220.22.2021</text:p>
          </table:table-cell>
          <table:table-cell table:style-name="TableCell278">
            <text:p text:style-name="P279">budowa instalacji fotowoltaicznej o mocy do 1 MW wraz z infrastrukturą towarzyszącą działka nr 176/86 obręb Górne</text:p>
          </table:table-cell>
          <table:table-cell table:style-name="TableCell280">
            <text:p text:style-name="P281">obręb Górne<text:line-break/>176/86</text:p>
          </table:table-cell>
        </table:table-row>
        <table:table-row table:style-name="TableRow282">
          <table:table-cell table:style-name="TableCell283">
            <text:p text:style-name="P284">GPO.6220.23.2021</text:p>
          </table:table-cell>
          <table:table-cell table:style-name="TableCell285">
            <text:p text:style-name="P286">budowa instalacji fotowoltaicznej dz 1 MW działka 85/6<text:s/>obręb Galwiecie</text:p>
          </table:table-cell>
          <table:table-cell table:style-name="TableCell287">
            <text:p text:style-name="P288">obręb Galwiecie<text:line-break/>85/6</text:p>
          </table:table-cell>
        </table:table-row>
        <table:table-row table:style-name="TableRow289">
          <table:table-cell table:style-name="TableCell290">
            <text:p text:style-name="P291">GPO.6220.26.2021</text:p>
          </table:table-cell>
          <table:table-cell table:style-name="TableCell292">
            <text:p text:style-name="P293">budowa instalacji fotowoltaicznej o mocy do 1 MW działka nr 64, obręb Główka</text:p>
          </table:table-cell>
          <table:table-cell table:style-name="TableCell294">
            <text:p text:style-name="P295">obręb Główka<text:line-break/><text:s/>64</text:p>
          </table:table-cell>
        </table:table-row>
        <table:table-row table:style-name="TableRow296">
          <table:table-cell table:style-name="TableCell297">
            <text:p text:style-name="P298">GPO.6220.27.2021</text:p>
          </table:table-cell>
          <table:table-cell table:style-name="TableCell299">
            <text:p text:style-name="P300">budowa elektrowni fotowoltaicznej o mocy do 4 MW wraz ze stacją<text:s/>transformatorową, linią napowietrzno-kablową średniego napięcia SN-15 kV, instalacjami kablowymi niskiego napięcia nn-0,8 kV oraz ogrodzeniem terenu. Inwestycja planowana jest na terenie działki nr 191/27 obręb Kozaki</text:p>
          </table:table-cell>
          <table:table-cell table:style-name="TableCell301">
            <text:p text:style-name="P302">obręb Górne<text:s/><text:line-break/>191/27</text:p>
          </table:table-cell>
        </table:table-row>
        <table:table-row table:style-name="TableRow303">
          <table:table-cell table:style-name="TableCell304">
            <text:p text:style-name="P305">GPO.6220.28.2021</text:p>
          </table:table-cell>
          <table:table-cell table:style-name="TableCell306">
            <text:p text:style-name="P307">budowa urządzeń infrastruktury technicznej w postaci montażu wolnostojących paneli fotowoltaicznych wraz z inwerterami, złączem pomiarowo-kablowym, przyłączem elektroenergetycznym i stacją transformatorową na działkach nr ewidencyjnych 89/15 i 89/16 w miejscowości Rożyńsk Wielki, obręb Rożyńsk, gmina Gołdap, powiat gołdapski, województwo warmińsko-mazurskie</text:p>
          </table:table-cell>
          <table:table-cell table:style-name="TableCell308">
            <text:p text:style-name="P309">obręb Rożyńsk<text:line-break/>89/15, 89/16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2-09T07:11:00Z</meta:creation-date>
    <dc:date>2022-02-09T07:11:00Z</dc:date>
    <meta:print-date>2022-01-05T12:1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2" meta:character-count="6931" meta:row-count="49" meta:non-whitespace-character-count="5952"/>
  </office:meta>
</office:document-meta>
</file>