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10" style:parent-style-name="Normalny" style:family="paragraph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11" style:parent-style-name="Normalny" style:family="paragraph"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12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5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 fo:margin-top="0.0395in" fo:margin-bottom="0.0395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Textbody" style:family="paragraph">
      <style:paragraph-properties fo:text-align="justify" fo:margin-top="0.0395in" fo:margin-bottom="0.0395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Textbody" style:family="paragraph">
      <style:paragraph-properties fo:text-align="justify" fo:margin-top="0.0395in" fo:margin-bottom="0.0395in"/>
    </style:style>
    <style:style style:name="T3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Textbody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42" style:parent-style-name="HTML-wstępniesformatowany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HTML-wstępniesformatowany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Web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HTML-wstępniesformatowa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nyWeb" style:family="paragraph">
      <style:paragraph-properties fo:text-align="justify"/>
    </style:style>
    <style:style style:name="P70" style:parent-style-name="HTML-wstępniesformatowa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HTML-wstępniesformatowa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HTML-wstępniesformatowan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Web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Web" style:family="paragraph">
      <style:paragraph-properties fo:text-align="justify"/>
    </style:style>
    <style:style style:name="P86" style:parent-style-name="Textbody" style:family="paragraph">
      <style:paragraph-properties fo:margin-bottom="0in" fo:margin-right="0.7868in" fo:text-indent="4.3312in"/>
    </style:style>
    <style:style style:name="T8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89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90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91" style:parent-style-name="Standard" style:family="paragraph">
      <style:paragraph-properties fo:text-align="center" fo:text-indent="2.7562in"/>
      <style:text-properties style:font-name="Calibri" style:font-name-complex="Calibri" fo:font-style="italic" style:font-style-asian="italic" style:font-style-complex="italic" fo:color="#FF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Burmistrz Gołdapi</text:p>
      <text:p text:style-name="P10">Plac Zwycięstwa 14</text:p>
      <text:p text:style-name="P11">19-500 Gołdap<text:s/></text:p>
      <text:p text:style-name="P12"><text:span text:style-name="T13">Gołdap, 15.02.2021 <text:s/>r.</text:span></text:p>
      <text:p text:style-name="P14"><text:span text:style-name="T15">WA.1431. 17.2021</text:span></text:p>
      <text:p text:style-name="P16"/>
      <text:p text:style-name="P17"><text:span text:style-name="T18">Dotyczy:</text:span><text:span text:style-name="T19"><text:s/>wniosku o udostępnienie informacji publicznej z dnia<text:s/></text:span><text:span text:style-name="T20">01.02.2021 r.</text:span></text:p>
      <text:p text:style-name="P21"><text:span text:style-name="T22"><text:tab/></text:span><text:span text:style-name="T23">Na podstawie ustawy z dnia 6 września 2001 r. o dostępie do informacji publicznej (t.j. Dz.U. z 2020 r.,</text:span><text:span text:style-name="T24"><text:line-break/></text:span><text:span text:style-name="T25"><text:s/>poz. 2176 z późn. zm.) odpowiadając na wniosek o udostępnienie informacji publicznej w zakresie cyt.:<text:s/></text:span></text:p>
      <text:p text:style-name="P26"><text:span text:style-name="T27">„</text:span><text:span text:style-name="T28">1. Proszę o kopię umowy Urzędu<text:s/></text:span><text:span text:style-name="T29">Miejskiego z firmą PGK w zakresie dzierżawy gruntów gminnych przy ulicy Konstytucji 3-maja, wykorzystywanych  wcześniej bezumownie i bezpłatnie przez PGK .</text:span></text:p>
      <text:p text:style-name="P30">2. Dlaczego Burmistrz ukrywał przed radnymi treść pisma z Urzędu Marszałkowskiego z dnia 3<text:s/>grudnia 2020 r dotyczącą reaktywacji kolei ?</text:p>
      <text:p text:style-name="P31">3.Czy Burmistrz wysłał odpowiedź na powyższe pismo, jeżeli tak to proszę o kopię tego pisma ?</text:p>
      <text:p text:style-name="P32">4. Na jakiej podstawie Pani Burmistrz Łabanowska oświadczyła podczas sesji Rady Miejskiej w dniu 26 stycznia br. że budowa Zakładu Przyrodoleczniczego może być  już wznowiona ?</text:p>
      <text:p text:style-name="P33">5. Jaki był cel podróży  Pani Łabanowskiej w dniu 28-29 stycznia 2021 r do Kancelarii Prezydenta RP i jakie były koszty tego wyjazdu ?</text:p>
      <text:p text:style-name="P34">6. Czy Burmistrz Luto składał jakiekolwiek propozycje dla właścicieli Spółki Iryd w trakcie spotkań gabinetowych w kontekście reaktywacji kolei Ełk- Gołdap ? Jakie ?</text:p>
      <text:p text:style-name="P35">7. Dlaczego Burmistrz Luto został wykluczony z grupy inicjatywnej dotyczącej reaktywacji kolei Ełk- Gołdap?</text:p>
      <text:p text:style-name="P36">8. W jakim celu wysyłani są urzędnicy UM do<text:s/>domu radnej Krystyny Sadowskiej w dniu sesji Rady Miejskiej?</text:p>
      <text:p text:style-name="P37">9. Czy Burmistrz Luto będzie likwidował Straż Miejską  w Gołdapi co deklarował w swoim programie wyborczym?</text:p>
      <text:p text:style-name="P38"><text:span text:style-name="T39">10. Jakie są roczne koszty utrzymania Straży Miejskiej w Gołdapi ?</text:span><text:span text:style-name="T40">”</text:span></text:p>
      <text:p text:style-name="P41"/>
      <text:p text:style-name="P42"><text:span text:style-name="T43">informuję, że nie</text:span><text:span text:style-name="T44"><text:s/>wszystkie odpowiedzi na Pańskie pytania tj. 2, 6 i 7 stanowią informację publiczną w rozumieniu przepisów ustawy o dostępie do informacji publicznej.</text:span><text:span text:style-name="T45"><text:s/></text:span><text:span text:style-name="T46">Informacja ma charakter informacji publicznej, jeżeli jest to informacja istniejąca i będąca w posiadaniu</text:span><text:span text:style-name="T47"><text:s/>organu. Wniosek o udostępnienie informacji publicznej nie może natomiast dotyczyć ewentualnych zamierzeń, czy też przyszłych działań organu, lub oceny pewnych okoliczności, rolą organu udzielającego odpowiedzi w trybie udostępniania informacji publicznej,</text:span><text:span text:style-name="T48"><text:s/>nie jest też tworzenie materiałów na potrzeby udzielenia odpowiedzi, ale udostępnienie wyłącznie tych informacji, które organ posiada (Wyrok Wojewódzkiego Sądu Administracyjnego w Warszawie z dnia 13 maja 2013 r. II SAB/Wa 64/13). Jednakże należy nadmieni</text:span><text:span text:style-name="T49">ć, że Burmistrz nie ukrywał przed radnymi treści pisma z Urzędu Marszałkowskiego z dnia 3 grudnia 2020 r. oraz nie składał żadnych propozycji dla właścicieli Spółki Iryd. Inicjatorem działań związanych z reaktywacją kolei jest Burmistrz Gołdapi Tomasz Rafa</text:span><text:span text:style-name="T50">ł Luto a wszelkie inne podmioty włączające się w ten proces na późniejszym etapie, są podmiotami niezależnymi od Burmistrza.<text:s/></text:span></text:p>
      <text:p text:style-name="P51"/>
      <text:p text:style-name="P52">Odpowiadając zaś na pozostałe pytania informuję, że:</text:p>
      <text:p text:style-name="P53"><text:span text:style-name="T54">Ad. 1.</text:span><text:span text:style-name="T55"><text:s/>Gmina Gołdap nie posiada aktualnej umowy dzierżawy zawartej z Przedsi</text:span><text:span text:style-name="T56">ębiorstwem Gospodarki<text:s/></text:span><text:soft-page-break/><text:span text:style-name="T57">Komunalnej sp. z o.o. z siedzibą w Gołdapi na grunt położony przy ul. Konstytucji 3 Maja w Gołdapi.</text:span></text:p>
      <text:p text:style-name="P58"><text:span text:style-name="T59">Ad. 3.</text:span><text:span text:style-name="T60"><text:s/>Tak. Kopia pisma w załączeniu.</text:span></text:p>
      <text:p text:style-name="P61"><text:span text:style-name="T62">Ad. 4.</text:span><text:span text:style-name="T63"><text:s/>Pani Burmistrz oświadczyła o możliwości wznowienia budowy Zakładu Przyrodoleczniczego na<text:s/></text:span><text:span text:style-name="T64">podstawie dokonanej przez projektanta klasyfikacji odstępstw o których mowa w art. 36 a ust. 5 Prawa Budowlanego jako nieistotne, naniesieniu ich na kopiach rysunków wchodzących w skład zatwierdzonego projektu budowlanego oraz uzyskania przez projektanta u</text:span><text:span text:style-name="T65">zgodnień wymaganych przepisami prawa.<text:s/></text:span></text:p>
      <text:p text:style-name="P66"><text:span text:style-name="T67">Ad. 5.<text:s/></text:span>Celem podróży służbowej Pani Joanny Łabanowskiej – zastępcy Burmistrza Gołdapi do Kancelarii Prezydenta RP był udział w spotkaniu z Ministrem Andrzejem Derą. Głównym tematem rozmów była modernizacja i przywrócenie ruchu pociągów na linii kolejowej nr 041 Gołdap – Olecko – Ełk w ramach Programu Uzupełniania Lokalnej i Regionalnej Infrastruktury Kolejowej Kolej+ do 2028 roku.<text:s/></text:p>
      <text:p text:style-name="P68">Koszty wyjazdu trzyosobowej delegacji to koszt paliwa, parkingu, noclegu oraz delegacji,<text:s/>który wyniósł 1.224,22 zł.<text:s/></text:p>
      <text:p text:style-name="P69"/>
      <text:p text:style-name="P70"><text:span text:style-name="T71">Ad. 8.</text:span><text:span text:style-name="T72"><text:s/>Pracownik Urzędu Miejskiego w Gołdapi był delegowany do domu radnej Pani Krystyny Sadowskiej</text:span><text:span text:style-name="T73"><text:line-break/></text:span><text:span text:style-name="T74">w celu udzielenia pomocy technicznej przy obsłudze sprzętu komputerowego oraz systemów informatycznych, niezbędnych do udziału</text:span><text:span text:style-name="T75"><text:s/>w sesjach Rady Miejskiej w Gołdapi w formie zdalnej.<text:s/></text:span></text:p>
      <text:p text:style-name="P76"/>
      <text:p text:style-name="P77"><text:span text:style-name="T78">Ad. 9.</text:span><text:span text:style-name="T79"><text:s/>Burmistrz występował z inicjatywą uchwałodawczą w sprawie likwidacji Straży Miejskiej w Gołdapi</text:span><text:span text:style-name="T80"><text:line-break/></text:span><text:span text:style-name="T81">do Rady Miejskiej w Gołdapi, jednakże Rada Miejska w Gołdapi, która jest właściwa do rozstrzygnię</text:span><text:span text:style-name="T82">cia w tej sprawie nie podzieliła inicjatywy Burmistrza.<text:s/></text:span></text:p>
      <text:p text:style-name="P83"><text:span text:style-name="T84">Ad. 10.</text:span><text:s/>Proszę o sprecyzowanie pytania którego roku dotyczyć mają dane? Jednocześnie informuję, że dane<text:line-break/>o które Pan pyta ze wszystkich lat ubiegłych zostały już udostępnione w poszczególnych sprawozdania z wykonania budżetu gminy Gołdap za dany rok. Dane te znajdują się na stronie internetowej bip.goldap.pl w zakładce: Urząd a następnie w zakładce: budżet – rozdział 75416.<text:s/></text:p>
      <text:p text:style-name="P85"/>
      <text:p text:style-name="P86"><text:span text:style-name="T87">Z poważaniem</text:span></text:p>
      <text:p text:style-name="P88"/>
      <text:p text:style-name="P89">Z upoważnienia Burmistrza Gołdapi</text:p>
      <text:p text:style-name="P90">/-/ Mgr Anna Rawinis</text:p>
      <text:p text:style-name="P91">Sekretarz Gminy Gołdap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Sporządzili: B.K - ad. 1; J.D. - ad. 2, 3, 4, 6, 7; R.P. - ad. 5 i 8; A.R. - ad. 9, A.R. - ad 10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Katarzyna Krusznis</dc:creator>
    <meta:creation-date>2021-03-15T09:26:00Z</meta:creation-date>
    <dc:date>2021-03-15T09:26:00Z</dc:date>
    <meta:print-date>2021-02-15T13:36:00Z</meta:print-date>
    <meta:template xlink:href="Normal" xlink:type="simple"/>
    <meta:editing-cycles>2</meta:editing-cycles>
    <meta:editing-duration>PT120S</meta:editing-duration>
    <meta:document-statistic meta:page-count="2" meta:paragraph-count="10" meta:word-count="734" meta:character-count="5130" meta:row-count="36" meta:non-whitespace-character-count="4406"/>
  </office:meta>
</office:document-meta>
</file>