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9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0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1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2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3" style:parent-style-name="Textbody" style:family="paragraph">
      <style:paragraph-properties fo:margin-bottom="0in" fo:line-height="150%"/>
      <style:text-properties style:font-name="Calibri" style:font-name-complex="Calibri" fo:font-size="11pt" style:font-size-asian="11pt" style:font-size-complex="11pt"/>
    </style:style>
    <style:style style:name="P14" style:parent-style-name="Textbody" style:family="paragraph">
      <style:paragraph-properties fo:margin-bottom="0in" fo:line-height="150%"/>
      <style:text-properties style:font-name="Calibri" style:font-name-complex="Calibri" fo:font-size="11pt" style:font-size-asian="11pt" style:font-size-complex="11pt"/>
    </style:style>
    <style:style style:name="P15" style:parent-style-name="Textbody" style:family="paragraph">
      <style:paragraph-properties fo:margin-bottom="0in" fo:line-height="150%"/>
      <style:text-properties style:font-name="Calibri" style:font-name-complex="Calibri" fo:font-size="11pt" style:font-size-asian="11pt" style:font-size-complex="11pt"/>
    </style:style>
    <style:style style:name="P16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" style:parent-style-name="Textbody" style:family="paragraph">
      <style:paragraph-properties fo:text-align="justify" fo:margin-bottom="0in" fo:line-height="150%" fo:text-indent="0.4923in"/>
    </style:style>
    <style:style style:name="T1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0" style:parent-style-name="Textbody" style:family="paragraph">
      <style:paragraph-properties fo:text-align="justify" fo:margin-bottom="0in" fo:line-height="150%" fo:text-indent="0.4923in"/>
      <style:text-properties style:font-name="Calibri" style:font-name-complex="Calibri" fo:font-size="11pt" style:font-size-asian="11pt" style:font-size-complex="11pt"/>
    </style:style>
    <style:style style:name="P21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2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3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4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5" style:parent-style-name="Textbody" style:family="paragraph">
      <style:paragraph-properties fo:text-align="justify" fo:margin-bottom="0in" fo:line-height="150%" fo:text-indent="0.492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6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7" style:parent-style-name="Textbody" style:family="paragraph">
      <style:paragraph-properties fo:text-align="justify" fo:margin-bottom="0in" fo:line-height="150%"/>
    </style:style>
    <style:style style:name="P28" style:parent-style-name="Standard" style:family="paragraph">
      <style:paragraph-properties fo:line-height="150%"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29" style:parent-style-name="Standard" style:family="paragraph">
      <style:paragraph-properties fo:line-height="150%"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30" style:parent-style-name="Textbody" style:family="paragraph">
      <style:paragraph-properties fo:text-align="justify" fo:margin-bottom="0in" fo:line-height="115%" fo:margin-left="3.9388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31" style:parent-style-name="Textbody" style:family="paragraph">
      <style:paragraph-properties fo:text-align="justify" fo:margin-bottom="0in" fo:line-height="115%" fo:margin-left="3.9388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32" style:parent-style-name="Textbody" style:family="paragraph">
      <style:paragraph-properties fo:text-align="justify" fo:margin-bottom="0in" fo:line-height="115%" fo:margin-left="3.9388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33" style:parent-style-name="Textbody" style:family="paragraph">
      <style:paragraph-properties fo:text-align="justify" fo:margin-bottom="0in" fo:line-height="115%" fo:margin-left="3.9388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34" style:parent-style-name="Textbody" style:family="paragraph">
      <style:paragraph-properties fo:text-align="justify" fo:margin-bottom="0in" fo:line-height="115%" fo:margin-left="3.9388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35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 fo:language="en" fo:country="US"/>
    </style:style>
    <style:style style:name="P36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 fo:language="en" fo:country="US"/>
    </style:style>
    <style:style style:name="P37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>Urząd Miejski w Gołdapi <text:s text:c="78"/>Gołdap, 31.03.2021 r.</text:p>
      <text:p text:style-name="P13">Plac Zwycięstwa 14</text:p>
      <text:p text:style-name="P14">19-500 Gołdap</text:p>
      <text:p text:style-name="P15">WA.1431.41.2021</text:p>
      <text:p text:style-name="P16"/>
      <text:p text:style-name="P17"><text:span text:style-name="T18">Dotyczy: wniosku o udostępnienie informacji publicznej z dnia15.03.2021 r.</text:span></text:p>
      <text:p text:style-name="P19"/>
      <text:p text:style-name="P20">Na podstawie ustawy z dnia 6 września 2001 r. o dostępie do informacji publicznej (t.j. Dz. U. z 2020 r. poz. 2176) odpowiadając na wniosek o<text:s/>udostępnienie informacji publicznej w zakresie cyt.:</text:p>
      <text:p text:style-name="P21">„1. Czy gmina w trosce o rozwój i kondycje zdrowia swoich mieszkańców prowadzi pomiary o stężenie glifosatu w wodzie lub/i w glebie?</text:p>
      <text:p text:style-name="P22">2.Jeżeli tak to kto wykonuje te badania i na podstawie jakiej umowy?</text:p>
      <text:p text:style-name="P23">3. Jeżeli takie badania są prowadzone, to jako obywatele naszej społeczności prosimy o ich upublicznienie i przesłanie nam wyników badań.”</text:p>
      <text:p text:style-name="P24"/>
      <text:p text:style-name="P25">uprzejmie informuję, że gmina Gołdap nie prowadziła i nie prowadzi pomiarów o stężenie glifosatu w wodzie i w glebie.</text:p>
      <text:p text:style-name="P26"/>
      <text:p text:style-name="P27"/>
      <text:p text:style-name="P28"/>
      <text:p text:style-name="P29">Z poważaniem</text:p>
      <text:p text:style-name="P30">Z up. BURMISTRZA</text:p>
      <text:p text:style-name="P31">mgr inż. Arch. Beata Kołakowska</text:p>
      <text:p text:style-name="P32">p.o. KIEROWNIKA</text:p>
      <text:p text:style-name="P33">Wydziału Gospodarki Przestrzennej</text:p>
      <text:p text:style-name="P34">Ochrony Środowiska I NIeruchomości</text:p>
      <text:p text:style-name="P35"/>
      <text:p text:style-name="P36"/>
      <text:p text:style-name="P3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/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Katarzyna Krusznis</dc:creator>
    <meta:creation-date>2021-04-01T11:27:00Z</meta:creation-date>
    <dc:date>2021-04-26T12:32:00Z</dc:date>
    <meta:print-date>2021-04-01T14:13:00Z</meta:print-date>
    <meta:template xlink:href="Normal" xlink:type="simple"/>
    <meta:editing-cycles>8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2" meta:character-count="1063" meta:row-count="7" meta:non-whitespace-character-count="913"/>
  </office:meta>
</office:document-meta>
</file>