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end" fo:line-height="115%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8pt" style:font-size-asian="8pt" style:font-size-complex="8pt"/>
    </style:style>
    <style:style style:name="P46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47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48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49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0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1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2" style:parent-style-name="Standard" style:family="paragraph">
      <style:paragraph-properties fo:text-align="justify" fo:margin-top="0.0395in" fo:margin-bottom="0.0395in" fo:line-height="150%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60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<text:span text:style-name="T10"><text:tab/></text:span><text:span text:style-name="T11">Gołdap, 4 maja 2022 r.</text:span></text:p>
      <text:p text:style-name="P12">Urząd Miejski w Gołdapi<text:s/><text:tab/><text:tab/><text:tab/><text:tab/><text:tab/><text:s text:c="12"/></text:p>
      <text:p text:style-name="P13">Plac Zwycięstwa 14</text:p>
      <text:p text:style-name="P14">19-500 Gołdap</text:p>
      <text:p text:style-name="P15"><text:span text:style-name="T16">WA.1431.45.2022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<text:bookmark-start text:name="_Hlk31361728"/><text:bookmark-start text:name="_Hlk8049257"/><text:bookmark-start text:name="_Hlk8049571"/></text:p>
      <text:p text:style-name="P22"/>
      <text:p text:style-name="P23"><text:span text:style-name="T24">Nawiązujące do Państwa pisma z dnia 29.04.2022r.,<text:s/></text:span><text:span text:style-name="T25">dotyczącego informacji na temat klasyfikacji akustycznej dla terenu inwestycji polegającej na<text:s/></text:span><text:span text:style-name="T26">budowie urządzeń infrastruktury technicznej w postaci montażu wolnostojących paneli fotowoltaicznych wraz z inwerterami, złączem pomiarowo-kablowym, przyłączem el</text:span><text:span text:style-name="T27">ektroenergetycznym i stacją transformatorową oraz utwardzeniem terenu na działkach nr ew. 89/15 oraz 89/16, obręb Rożyńsk Wielki, gmina Gołdap, powiat gołdapski, woj. warmińsko-mazurskie,<text:s/></text:span><text:span text:style-name="T28">informuję, że dla tych obszarów brak jest miejscowego planu zagospod</text:span><text:span text:style-name="T29">arowania przestrzennego.</text:span><text:span text:style-name="T30"><text:s/></text:span></text:p>
      <text:p text:style-name="P31"/>
      <text:p text:style-name="P32">Na podstawie art. 115 ustawy z dnia 27 kwietnia 2001 r. Prawo ochrony środowiska (t.j. Dz. U. z 2020 r. poz. 1219 z późn. zm.), określam rzeczywiste zagospodarowanie i wykorzystanie terenu inwestycji i terenów <text:s text:c="19"/><text:s text:c="8"/>w promieniu 500 m od granicy ww. dziełek.<text:s/></text:p>
      <text:p text:style-name="P33"/>
      <text:p text:style-name="P34">Charakterystyka terenu, na którym zlokalizowana będzie inwestycja:</text:p>
      <text:p text:style-name="P35">- działka nr 89/15 obręb Rożyńsk użytkowana jest jako teren produkcji energii OZE (znajduje się na niej wiatrak) oraz częściowo<text:s/>teren upraw polowych;</text:p>
      <text:p text:style-name="P36">- działka nr 89/16 obręb Rożyńsk użytkowana jest jako teren upraw polowych i pastwisk, częściowo zadrzewiony;</text:p>
      <text:p text:style-name="P37"/>
      <text:p text:style-name="P38">Charakterystyka terenów chronionych akustycznie zlokalizowanych wokół planowanej inwestycji - w promieniu 200 m:</text:p>
      <text:p text:style-name="P39">-<text:s/>tereny położone na północ od inwestycji, wykorzystywane są jako tereny upraw polowych, <text:s/>pastwisk i tereny leśne;</text:p>
      <text:p text:style-name="P40"><text:span text:style-name="T41">- tereny położone na południe od inwestycji, wykorzystywane są jako tereny upraw, nieużytków i tereny wód</text:span></text:p>
      <text:p text:style-name="P42">- tereny położone na zachód od inwestycji, wykorzystywane są jako tereny upraw, zadrzewień, nieużytków i tereny wód</text:p>
      <text:p text:style-name="P43">- tereny położone na wschód od inwestycji, wykorzystywane są jako tereny<text:s/><text:bookmark-end text:name="_Hlk31361728"/><text:bookmark-end text:name="_Hlk8049257"/><text:bookmark-end text:name="_Hlk8049571"/>upraw, tereny pastwisk, oraz dalej na działce nr 90/1 i 35/1 znajdują się budynki mieszkalne jednorodzinne.</text:p>
      <text:p text:style-name="P44"/>
      <text:p text:style-name="P45">Z up. BURMISTRZA</text:p>
      <text:p text:style-name="P46"/>
      <text:p text:style-name="P47">mgr inż. arch. Beata Kołakowska</text:p>
      <text:p text:style-name="P48"/>
      <text:p text:style-name="P49">KIEROWNIK</text:p>
      <text:p text:style-name="P50">WYDZIAŁU GOSPODARKI PRZESTRZENNEJ<text:s/></text:p>
      <text:p text:style-name="P51">OCHRONY ŚRODOWISKA I NIRUCHOMOŚC</text:p>
      <text:p text:style-name="P52"><text:span text:style-name="T53">Otrzymują: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list text:style-name="LFO3" text:continue-numbering="true">
        <text:list-item>
          <text:p text:style-name="P59">Adresat na adres:</text:p>
        </text:list-item>
        <text:list-item>
          <text:p text:style-name="P60">A/a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72222in" svg:y="0in" svg:width="1.96458in" svg:height="0.9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marta.janko</dc:creator>
    <meta:creation-date>2022-05-04T07:28:00Z</meta:creation-date>
    <dc:date>2022-05-06T07:38:00Z</dc:date>
    <meta:print-date>2022-05-04T07:45:00Z</meta:print-date>
    <meta:template xlink:href="Normal" xlink:type="simple"/>
    <meta:editing-cycles>6</meta:editing-cycles>
    <meta:editing-duration>PT0S</meta:editing-duration>
    <meta:document-statistic meta:page-count="1" meta:paragraph-count="4" meta:word-count="302" meta:character-count="2115" meta:row-count="15" meta:non-whitespace-character-count="1817"/>
  </office:meta>
</office:document-meta>
</file>