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F0" style:family="paragraph">
      <style:paragraph-properties fo:break-before="page" fo:margin-top="0.0395in" fo:margin-bottom="0.0395in" fo:line-height="115%"/>
    </style:style>
    <style:style style:name="T1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7" style:parent-style-name="Domyślnaczcionkaakapitu" style:family="text">
      <style:text-properties style:font-name="Arial" style:font-name-complex="Arial" fo:color="#FF0000" fo:font-size="10pt" style:font-size-asian="10pt" style:font-size-complex="10pt"/>
    </style:style>
    <style:style style:name="T18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P19" style:parent-style-name="Standard" style:family="paragraph">
      <style:paragraph-properties fo:margin-top="0.0395in" fo:margin-bottom="0.0395in" fo:line-height="115%"/>
      <style:text-properties style:font-name="Arial" style:font-name-complex="Arial" fo:color="#000000" fo:font-size="10pt" style:font-size-asian="10pt" style:font-size-complex="10pt"/>
    </style:style>
    <style:style style:name="P20" style:parent-style-name="Standard" style:family="paragraph">
      <style:paragraph-properties fo:margin-top="0.0395in" fo:margin-bottom="0.0395in" fo:line-height="115%"/>
      <style:text-properties style:font-name="Arial" style:font-name-complex="Arial" fo:color="#000000" fo:font-size="10pt" style:font-size-asian="10pt" style:font-size-complex="10pt"/>
    </style:style>
    <style:style style:name="T21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22" style:parent-style-name="Domyślnaczcionkaakapitu" style:family="text">
      <style:text-properties style:font-name="Arial" style:font-name-complex="Arial" fo:color="#FF0000" fo:font-size="10pt" style:font-size-asian="10pt" style:font-size-complex="10pt"/>
    </style:style>
    <style:style style:name="T2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7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28" style:parent-style-name="Standard" style:family="paragraph">
      <style:paragraph-properties fo:margin-top="0.0395in" fo:margin-bottom="0.0395in" fo:line-height="15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29" style:parent-style-name="Standard" style:family="paragraph">
      <style:paragraph-properties fo:margin-top="0.0395in" fo:margin-bottom="0.0395in" fo:line-height="150%"/>
    </style:style>
    <style:style style:name="T30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31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32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33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34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35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36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37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38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39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40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41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42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43" style:parent-style-name="Standard" style:family="paragraph">
      <style:text-properties style:font-name="Arial" style:font-name-complex="Arial" fo:font-size="10pt" style:font-size-asian="10pt" style:font-size-complex="10pt"/>
    </style:style>
    <style:style style:name="P44" style:parent-style-name="Standard" style:family="paragraph">
      <style:text-properties style:font-name="Arial" style:font-name-complex="Arial" fo:font-size="10pt" style:font-size-asian="10pt" style:font-size-complex="10pt"/>
    </style:style>
    <style:style style:name="P45" style:parent-style-name="Standard" style:family="paragraph">
      <style:text-properties style:font-name="Arial" style:font-name-complex="Arial" fo:font-size="10pt" style:font-size-asian="10pt" style:font-size-complex="10pt"/>
    </style:style>
    <style:style style:name="P46" style:parent-style-name="Standard" style:family="paragraph">
      <style:text-properties style:font-name="Arial" style:font-name-complex="Arial" fo:font-size="10pt" style:font-size-asian="10pt" style:font-size-complex="10pt"/>
    </style:style>
    <style:style style:name="P47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48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49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50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51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52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53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54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55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56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57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58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59" style:parent-style-name="NormalnyWeb" style:family="paragraph">
      <style:paragraph-properties fo:text-align="justify" fo:margin-top="0in" fo:margin-bottom="0in"/>
      <style:text-properties style:font-name="Arial" style:font-name-complex="Arial" fo:font-size="10pt" style:font-size-asian="10pt" style:font-size-complex="10pt"/>
    </style:style>
    <style:style style:name="P60" style:parent-style-name="NormalnyWeb" style:family="paragraph">
      <style:paragraph-properties fo:text-align="justify" fo:margin-top="0in" fo:margin-bottom="0in"/>
      <style:text-properties style:font-name="Arial" style:font-name-complex="Arial" fo:font-size="10pt" style:font-size-asian="10pt" style:font-size-complex="10pt"/>
    </style:style>
    <style:style style:name="P61" style:parent-style-name="NormalnyWeb" style:family="paragraph">
      <style:paragraph-properties fo:text-align="justify" fo:margin-top="0in" fo:margin-bottom="0in"/>
      <style:text-properties style:font-name="Arial" style:font-name-complex="Arial" fo:font-size="10pt" style:font-size-asian="10pt" style:font-size-complex="10pt"/>
    </style:style>
    <style:style style:name="P62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63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64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65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66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67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68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69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70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71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72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7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4" style:parent-style-name="Pogrubieni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7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8" style:parent-style-name="Pogrubieni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7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81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82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83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84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85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86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87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88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89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90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91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92" style:parent-style-name="Standard" style:family="paragraph">
      <style:paragraph-properties fo:text-align="justify" fo:margin-top="0.0395in" fo:margin-bottom="0.0395in" fo:line-height="150%" fo:margin-left="4.9236in">
        <style:tab-stops/>
      </style:paragraph-properties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P93" style:parent-style-name="Standard" style:family="paragraph">
      <style:paragraph-properties fo:text-align="center" fo:margin-left="3.9388in">
        <style:tab-stops/>
      </style:paragraph-properties>
      <style:text-properties style:font-name-complex="Times New Roman" fo:font-size="10pt" style:font-size-asian="10pt" style:font-size-complex="10pt"/>
    </style:style>
    <style:style style:name="P94" style:parent-style-name="Standard" style:family="paragraph">
      <style:paragraph-properties fo:text-align="center" fo:margin-left="3.9388in">
        <style:tab-stops/>
      </style:paragraph-properties>
      <style:text-properties style:font-name-complex="Times New Roman" fo:font-size="10pt" style:font-size-asian="10pt" style:font-size-complex="10pt"/>
    </style:style>
    <style:style style:name="P95" style:parent-style-name="Standard" style:family="paragraph">
      <style:paragraph-properties fo:text-align="center" fo:margin-left="3.9388in">
        <style:tab-stops/>
      </style:paragraph-properties>
      <style:text-properties style:font-name-complex="Times New Roman" fo:font-size="10pt" style:font-size-asian="10pt" style:font-size-complex="10pt"/>
    </style:style>
    <style:style style:name="P96" style:parent-style-name="Standard" style:family="paragraph">
      <style:paragraph-properties fo:text-align="center" fo:margin-left="3.9388in">
        <style:tab-stops/>
      </style:paragraph-properties>
      <style:text-properties style:font-name-complex="Times New Roman" fo:font-size="10pt" style:font-size-asian="10pt" style:font-size-complex="10pt"/>
    </style:style>
    <style:style style:name="P97" style:parent-style-name="Standard" style:family="paragraph">
      <style:paragraph-properties fo:text-align="center" fo:margin-left="3.9388in">
        <style:tab-stops/>
      </style:paragraph-properties>
    </style:style>
    <style:style style:name="T98" style:parent-style-name="Domyślnaczcionkaakapitu" style:family="text">
      <style:text-properties style:font-name-complex="Times New Roman" fo:font-size="10pt" style:font-size-asian="10pt" style:font-size-complex="10pt"/>
    </style:style>
    <style:style style:name="P99" style:parent-style-name="Standard" style:family="paragraph">
      <style:paragraph-properties fo:text-align="justify" fo:margin-top="0.0395in" fo:margin-bottom="0.0395in" fo:line-height="150%" fo:margin-left="4.9236in">
        <style:tab-stops/>
      </style:paragraph-properties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P100" style:parent-style-name="Standard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P101" style:parent-style-name="Standard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P102" style:parent-style-name="Standard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P103" style:parent-style-name="Standard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P104" style:parent-style-name="Standard" style:family="paragraph">
      <style:paragraph-properties fo:text-align="justify" fo:text-indent="0.4923in"/>
      <style:text-properties style:font-name="Arial" style:font-name-complex="Arial" fo:font-size="9pt" style:font-size-asian="9pt" style:font-size-complex="9pt"/>
    </style:style>
    <style:style style:name="P105" style:parent-style-name="Standard" style:family="paragraph">
      <style:paragraph-properties fo:text-align="justify" fo:text-indent="0.4923in"/>
    </style:style>
    <style:style style:name="T106" style:parent-style-name="Domyślnaczcionkaakapitu" style:family="text">
      <style:text-properties style:font-name="Arial" style:font-name-complex="Arial" fo:font-size="9pt" style:font-size-asian="9pt" style:font-size-complex="9pt"/>
    </style:style>
  </office:automatic-styles>
  <office:body>
    <office:text text:use-soft-page-breaks="true">
      <text:p text:style-name="P1"><text:span text:style-name="T11">Urząd Miejski w Gołdapi<text:s/></text:span><text:span text:style-name="T12"><text:tab/></text:span><text:span text:style-name="T13"><text:tab/></text:span><text:span text:style-name="T14"><text:tab/></text:span><text:span text:style-name="T15"><text:tab/></text:span><text:span text:style-name="T16"><text:tab/><text:s text:c="11"/></text:span><text:span text:style-name="T17"><text:tab/></text:span><text:span text:style-name="T18">Gołdap, dn. 19 maja 2022 r.</text:span></text:p>
      <text:p text:style-name="P19">Plac Zwycięstwa 14</text:p>
      <text:p text:style-name="P20">19-500 Gołdap</text:p>
      <text:p text:style-name="Standard"><text:span text:style-name="T21">WA.1431.46.2022</text:span><text:span text:style-name="T22"><text:tab/></text:span><text:span text:style-name="T23"><text:tab/></text:span><text:span text:style-name="T24"><text:tab/></text:span><text:span text:style-name="T25"><text:tab/></text:span><text:span text:style-name="T26"><text:tab/></text:span><text:span text:style-name="T27"><text:tab/></text:span></text:p>
      <text:p text:style-name="P28"/>
      <text:p text:style-name="P29"><text:span text:style-name="T30">Dotyczy: wniosku o udostępnienie informacji<text:s/></text:span><text:span text:style-name="T31">publicznej z dnia 6 maja 2022 r.</text:span><text:span text:style-name="T32"><text:tab/></text:span><text:span text:style-name="T33"><text:tab/></text:span><text:span text:style-name="T34"><text:tab/></text:span></text:p>
      <text:p text:style-name="P35"><text:tab/>Urząd Miejski w Gołdapi w odpowiedzi na złożony wniosek o udzielenie informacji publicznej informuje i wyjaśnia:</text:p>
      <text:p text:style-name="P36"/>
      <text:p text:style-name="P37">Pyt. 1. Na terenie Gminy Gołdap nie występują zanieczyszczenia środowiska naturalnego.<text:s/>Szczegółowe dane na temat <text:s/>stanu środowiska gminy Gołdap znajdują się między innymi w „Raporcie o stanie środowiska województwa warmińsko-mazurskiego w 2021 roku” opracowanym przez Wojewódzki Inspektorat Ochrony Środowiska w Olsztynie.<text:s/></text:p>
      <text:p text:style-name="P38"/>
      <text:p text:style-name="P39">Pyt. 2. Zgodnie z<text:s/>ustawą z dnia 13 września 1996 r. o utrzymaniu czystości i porządku w gminach (Dz. U. z 2021 r. poz. 888, z późn. zm.) oraz Uchwałą Rady Miejskiej w Gołdapi nr XLII/333/2021 z dnia 28 września 2021 r. w sprawie uchwalenia Regulaminu utrzymania czystości i<text:s/>porządku na terenie gminy Gołdap, Rozstrzygnięciem nadzorczym Wojewody warmińsko- Mazurskiego znak: PN.4131.333.2021 z dnia <text:s text:c="29"/>8 listopada 2021 r. oraz <text:s/>Postanowienia nr PN.4131.407.1.2021 Wojewody Warmińsko- Mazurskiego z dnia 19<text:s/>listopada 2021 r. o sprostowaniu oczywistej omyłki pisarskiej.</text:p>
      <text:p text:style-name="P40"/>
      <text:p text:style-name="P41">Pyt. 3 i 4. Na "Stacji przeładunkowej wraz z Punktem Dobrowolnego Gromadzenia Odpadów” w miejscowości Kośmidry gm. Gołdap, prowadzonej przez Przedsiębiorstwo Gospodarki Odpadami "Eko-<text:s/>MAZURY" Sp. z o.o. w Siedliskach/ k.Ełku.<text:s/></text:p>
      <text:p text:style-name="P42"/>
      <text:p text:style-name="P43">Pyt. 5. Tak.<text:s/></text:p>
      <text:p text:style-name="P44"/>
      <text:p text:style-name="P45">Pyt.6. Składowiska odpadów komunalnych na terenie Gminy Gołdap zostały zamknięte i poddane procesowi rekultywacji.</text:p>
      <text:p text:style-name="P46"/>
      <text:p text:style-name="P47">Pyt.7. Na "Stację przeładunkową wraz z Punktem Dobrowolnego Gromadzenia Odpadów”<text:s/>w miejscowości Kośmidry gm. Gołdap skąd przewożone są do Zakładu Unieszkodliwiania Odpadów Komunalnych w Siedliskach/ k.Ełku prowadzonego przez Przedsiębiorstwo Gospodarki Odpadami "Eko- MAZURY" Sp. z o.o.<text:s/></text:p>
      <text:p text:style-name="P48"/>
      <text:p text:style-name="P49">Pyt.8. Odpady wielkogabarytowe są odbierane od mieszkańców nieruchomości zamieszkałych z terenu Gminy Gołdap przez firmę odbierającą odpady w dni wyznaczone w harmonogramie odbioru odpadów komunalnych oraz z częstotliwością odbioru ustaloną w Regulaminie utrzymania czystości i porządku na terenie gminy<text:s/>Gołdap. następnie przekazywane są na "Stację przeładunkową wraz z Punktem Dobrowolnego Gromadzenia Odpadów” w miejscowości Kośmidry.</text:p>
      <text:p text:style-name="P50"/>
      <text:p text:style-name="P51">Pyt.9. Zgodnie z Uchwałą Rady Miejskiej w Gołdapi nr XLII/333/2021 z dnia 28 września 2021 r. w sprawie uchwalenia Regulaminu utrzymania czystości i porządku na terenie gminy Gołdap.</text:p>
      <text:p text:style-name="P52"/>
      <text:p text:style-name="P53">Pyt.10. W Zakładzie Unieszkodliwiania Odpadów Komunalnych w Siedliskach/ k.Ełku, który prowadzony jest przez Przedsiębiorstwo Gospodarki Odpadami "Eko- MAZURY" Sp. z o.o.<text:s/></text:p>
      <text:p text:style-name="P54"/>
      <text:p text:style-name="P55">Pyt.11. Odpady niebezpieczne powstające na terenie Gminy Gołdap to np. przeterminowane leki, baterie i akumulatory, świetlówki, oleje odpadowe i tłuszcze jadalne.</text:p>
      <text:p text:style-name="P56"/>
      <text:p text:style-name="P57">Pyt. 12. Na "Stacji przeładunkowej wraz z Punktem Dobrowolnego Gromadzenia Odpadów” w miejscowości Kośmidry gm. Gołdap skąd przewożone są do Zakładu Unieszkodliwiania Odpadów Komunalnych w Siedliskach/ k.Ełku.</text:p>
      <text:p text:style-name="P58"/>
      <text:soft-page-break/>
      <text:p text:style-name="P59">Pyt. 13. Miasto i gmina Gołdap w dużej części jest skanalizowane. Ścieki siecią kanalizacyjną trafiają do oczyszczalni ścieków. Sieciami kanalizacyjnymi zarządza Przedsiębiorstwo Wodociągów i Kanalizacji w Gołdapi.</text:p>
      <text:p text:style-name="P60"/>
      <text:p text:style-name="P61">Pyt.14. W gospodarstwach nieskanalizowanych, ścieki są odprowadzane do bezodpływowych zbiorników na nieczystości ciekłe i przydomowych oczyszczalni ścieków, na zasadach określonych w ustawie z dnia<text:s/>13 września 1996 r. o utrzymaniu czystości i porządku w gminach (t.j. Dz. U. z 2021r. poz. 888 z późn. zm.).</text:p>
      <text:p text:style-name="P62"/>
      <text:p text:style-name="P63">Pyt.15. Postępowanie z odpadami komunalnymi z terenu uzdrowiska jest takie samo jak z odpadami komunalnymi z terenu Gminy Gołdap, tj. zgodnie z przepisami prawa (ustawy, akty prawa miejscowego).</text:p>
      <text:p text:style-name="P64"/>
      <text:p text:style-name="P65">Pyt. 16. Postępowanie z odpadami medycznymi z terenu uzdrowiska jest takie samo jak z odpadami medycznymi z terenu Gminy Gołdap, tj. zgodnie z przepisami prawa (ustawy, akty prawa miejscowego).<text:s/></text:p>
      <text:p text:style-name="P66"/>
      <text:p text:style-name="P67">Pyt.17. Zgodnie z art. 6r ust. 2 ustawy z dnia 13 września 1996 r. o utrzymaniu czystości i porządku w gminach (t.j. Dz. U. z 2021 r., poz. 888, ze zm.) w Gminie Gołdap: od mieszkańca (tj. od osoby).</text:p>
      <text:p text:style-name="P68"/>
      <text:p text:style-name="P69">Pyt. 18. Zgodnie z ustawą z dnia 13 września 1996 r. o<text:s/>utrzymaniu czystości i porządku w gminach  (t j. Dz. U. z 2021 r., poz. 888, ze zm.) oraz Uchwałą Rady Miejskiej w Gołdapi nr XLII/333/2021 z dnia 28 września 2021 r. w sprawie uchwalenia Regulaminu utrzymania czystości i porządku na terenie gminy Gołdap.<text:s/></text:p>
      <text:p text:style-name="P70"/>
      <text:p text:style-name="P71">Pyt. 19. Obecnie w gminie Gołdap w mniejszym lub większym stopniu w praktycznie każdej dziedzinie życia wprowadzana jest już zasada zrównoważonego rozwoju. Najważniejsze jednak, że może być <text:s/>ona stosowana na każdym szczeblu od administracji rządowej i samorządowej, a także w domach prywatnych. Wspólnym celem jest pozostawienie przyszłym pokoleniom Ziemi takiej, jaką sami chcielibyśmy zamieszkiwać.</text:p>
      <text:p text:style-name="P72"/>
      <text:p text:style-name="NormalnyWeb"><text:span text:style-name="T73">Pyt. 20.<text:s/></text:span><text:span text:style-name="T74">Zrównoważony rozwój</text:span><text:span text:style-name="T75"><text:s text:c="2"/>w naszej Gminie zakłada maksymalny możliwy stopień recyklingu każdego materiał</text:span><text:span text:style-name="T76">u, ale istotny jest również jego koszt czy obciążenie dla środowiska.</text:span></text:p>
      <text:p text:style-name="NormalnyWeb"><text:span text:style-name="T77">Ograniczenie zużycia wody i energii oraz częściowe wyeliminowanie plastiku to nie wszystko,<text:s/></text:span><text:span text:style-name="T78">na czym polega zrównoważony rozwój</text:span><text:span text:style-name="T79">. Głównym celem proekologicznych działań jest wykorzystanie<text:s/></text:span><text:span text:style-name="T80">do maksimum obecnie dostępnych technologii oraz materiałów bez generowania dodatkowych problemów ekonomicznych czy społecznych.<text:s/></text:span></text:p>
      <text:p text:style-name="P81"/>
      <text:p text:style-name="P82">Pyt. 21. Monitoringiem <text:s/>stanu środowiska <text:s/>( jakości powietrza, wody, gleby) zajmuje się Wojewódzki Inspektorat Ochrony Środowiska w Olsztynie.</text:p>
      <text:p text:style-name="P83"/>
      <text:p text:style-name="P84">Pyt. 22. <text:s/>Weryfikacja stanu środowiska na terenie gminy Gołdap <text:s/>pod kątem sprawdzenia spełniania wymogów stawianych gminom uzdrowiskowym miała miejsce w 2019 roku.</text:p>
      <text:p text:style-name="P85"><text:s/></text:p>
      <text:p text:style-name="P86">Pyt. 23. Wynik w/w weryfikacji był pozytywny <text:s/>czego dowodem jest potwierdzenie spełniania przez obszar uzdrowiska Gołdap wymagań określonych w ustawie z dnia 28 lipca 2005 roku o lecznictwie uzdrowiskowym, uzdrowiskach i obszarach ochrony uzdrowiskowej oraz o gminach uzdrowiskowych (t.j.Dz.U.2021.1301 ze zmianami) wydane przez<text:s/>Ministra Zdrowia (pismo z dnia 04 października 2019 r., znak sprawy: SZU.533.140.2019.PP).</text:p>
      <text:p text:style-name="P87"/>
      <text:p text:style-name="P88">Pyt. 24. Zaleceń pokontrolnych nie było.</text:p>
      <text:p text:style-name="P89"/>
      <text:p text:style-name="P90">Pyt. 25. W związku z tym, że zaleceń nie było nie wprowadzono żadnych działań.</text:p>
      <text:p text:style-name="P91"/>
      <text:p text:style-name="P92">Z poważaniem</text:p>
      <text:p text:style-name="P93">Z up. BURMISTRZA</text:p>
      <text:p text:style-name="P94">mgr. inż. Jarosław Duchnowski</text:p>
      <text:p text:style-name="P95">KIEROWNIK</text:p>
      <text:p text:style-name="P96">WYDZIAŁ INFRASTRUKTURY</text:p>
      <text:p text:style-name="P97"><text:span text:style-name="T98">I INWESTYCJI KOMUNALNYCH</text:span></text:p>
      <text:p text:style-name="P99"/>
      <text:p text:style-name="P100"/>
      <text:p text:style-name="P101"/>
      <text:p text:style-name="P102"/>
      <text:p text:style-name="P103">Sporządziły: Magda<text:s/>Zymkowska- tel. 87 615 60 52</text:p>
      <text:p text:style-name="P104"><text:s text:c="6"/>Beata Kołakowska- tel. 87 615 60 40</text:p>
      <text:p text:style-name="P105"><text:span text:style-name="T106"><text:s text:c="6"/>Aneta Wielgus- te. 87 615 60 73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Endnote" style:display-name="End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WW8Num1z0" style:display-name="WW8Num1z0" style:family="text">
      <style:text-properties style:font-name="Symbol" style:font-name-complex="OpenSymbol, 'Arial Unicode MS'"/>
    </style:style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EndnoteSymbol" style:display-name="Endnote Symbol" style:family="text"/>
    <style:style style:name="Endnoteanchor" style:display-name="Endnote anchor" style:family="text">
      <style:text-properties style:text-position="super 66.6%"/>
    </style:style>
    <style:style style:name="FootnoteSymbol" style:display-name="Footnote Symbol" style:family="text">
      <style:text-properties style:text-position="super 66.6%"/>
    </style:style>
    <style:style style:name="WW-Znakiprzypisówdolnych" style:display-name="WW-Znaki przypisów dolnych" style:family="text"/>
    <style:style style:name="Footnoteanchor" style:display-name="Footnote anchor" style:family="text">
      <style:text-properties style:text-position="super 66.6%"/>
    </style:style>
    <style:style style:name="NumberingSymbols" style:display-name="Numbering Symbols" style:family="text"/>
    <style:style style:name="Tekstprzypisukońcowego" style:display-name="Tekst przypisu końcowego" style:family="paragraph" style:parent-style-name="Normalny">
      <style:text-properties fo:font-size="10pt" style:font-size-asian="10pt" style:font-size-complex="9pt" fo:hyphenate="false"/>
    </style:style>
    <style:style style:name="TekstprzypisukońcowegoZnak" style:display-name="Tekst przypisu końcowego Znak" style:family="text" style:parent-style-name="Domyślnaczcionkaakapitu">
      <style:text-properties fo:font-size="10pt" style:font-size-asian="10pt" style:font-size-complex="9pt"/>
    </style:style>
    <style:style style:name="Odwołanieprzypisukońcowego" style:display-name="Odwołanie przypisu końcowego" style:family="text" style:parent-style-name="Domyślnaczcionkaakapitu">
      <style:text-properties style:text-position="super 66.6%"/>
    </style:style>
    <style:style style:name="NormalnyWeb" style:display-name="Normalny (Web)" style:family="paragraph" style:parent-style-name="Normalny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style:style style:name="WW_CharLFO1LVL1" style:family="text">
      <style:text-properties style:font-name="Symbol" style:font-name-complex="OpenSymbol, 'Arial Unicode MS'"/>
    </style:style>
    <style:style style:name="WW_CharLFO1LVL2" style:family="text">
      <style:text-properties style:font-name="Symbol" style:font-name-complex="OpenSymbol, 'Arial Unicode MS'"/>
    </style:style>
    <style:style style:name="WW_CharLFO1LVL3" style:family="text">
      <style:text-properties style:font-name="Symbol" style:font-name-complex="OpenSymbol, 'Arial Unicode MS'"/>
    </style:style>
    <style:style style:name="WW_CharLFO1LVL4" style:family="text">
      <style:text-properties style:font-name="Symbol" style:font-name-complex="OpenSymbol, 'Arial Unicode MS'"/>
    </style:style>
    <style:style style:name="WW_CharLFO1LVL5" style:family="text">
      <style:text-properties style:font-name="Symbol" style:font-name-complex="OpenSymbol, 'Arial Unicode MS'"/>
    </style:style>
    <style:style style:name="WW_CharLFO1LVL6" style:family="text">
      <style:text-properties style:font-name="Symbol" style:font-name-complex="OpenSymbol, 'Arial Unicode MS'"/>
    </style:style>
    <style:style style:name="WW_CharLFO1LVL7" style:family="text">
      <style:text-properties style:font-name="Symbol" style:font-name-complex="OpenSymbol, 'Arial Unicode MS'"/>
    </style:style>
    <style:style style:name="WW_CharLFO1LVL8" style:family="text">
      <style:text-properties style:font-name="Symbol" style:font-name-complex="OpenSymbol, 'Arial Unicode MS'"/>
    </style:style>
    <style:style style:name="WW_CharLFO1LVL9" style:family="text">
      <style:text-properties style:font-name="Symbol" style:font-name-complex="OpenSymbol, 'Arial Unicode MS'"/>
    </style:style>
    <text:list-style style:name="WW8Num1" style:display-name="WW8Num1">
      <text:list-level-style-bullet text:level="1" text:style-name="WW_CharLFO1LVL1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1LVL2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3" text:style-name="WW_CharLFO1LVL3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4" text:style-name="WW_CharLFO1LVL4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1LVL5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6" text:style-name="WW_CharLFO1LVL6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_CharLFO1LVL7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1LVL8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_CharLFO1LVL9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</text:list-style>
    <text:list-style style:name="WW8Num2" style:display-name="WW8Num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541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083in"/>
      </style:header-style>
      <style:footer-style>
        <style:header-footer-properties style:dynamic-spacing="true" fo:min-height="0.1895in"/>
      </style:footer-style>
    </style:page-layout>
    <style:style style:name="P2" style:parent-style-name="Nagłówek" style:family="paragraph">
      <style:paragraph-properties fo:text-align="end"/>
    </style:style>
    <style:style style:name="T3" style:parent-style-name="Domyślnaczcionkaakapitu" style:family="text">
      <style:text-properties style:language-asian="pl" style:country-asian="PL" style:language-complex="ar" style:country-complex="SA"/>
    </style:style>
    <style:style style:name="P4" style:parent-style-name="Stopka" style:family="paragraph">
      <style:paragraph-properties fo:text-align="center"/>
    </style:style>
    <style:style style:name="T5" style:parent-style-name="Domyślnaczcionkaakapitu" style:family="text">
      <style:text-properties style:font-name="Tahoma" style:font-name-complex="Tahoma" fo:font-size="7pt" style:font-size-asian="7pt" style:font-size-complex="7pt"/>
    </style:style>
    <style:style style:name="P6" style:parent-style-name="Stopka" style:family="paragraph">
      <style:paragraph-properties fo:text-align="center"/>
    </style:style>
    <style:style style:name="T7" style:parent-style-name="Domyślnaczcionkaakapitu" style:family="text">
      <style:text-properties style:font-name="Tahoma" style:font-name-complex="Tahoma" fo:font-size="7pt" style:font-size-asian="7pt" style:font-size-complex="7pt"/>
    </style:style>
    <style:style style:name="T8" style:parent-style-name="Internetlink" style:family="text">
      <style:text-properties style:font-name="Tahoma" style:font-name-complex="Tahoma" fo:font-size="7pt" style:font-size-asian="7pt" style:font-size-complex="7pt"/>
    </style:style>
    <style:style style:name="T9" style:parent-style-name="Domyślnaczcionkaakapitu" style:family="text">
      <style:text-properties style:font-name="Tahoma" style:font-name-complex="Tahoma" fo:font-size="7pt" style:font-size-asian="7pt" style:font-size-complex="7pt"/>
    </style:style>
    <style:style style:name="T10" style:parent-style-name="Internetlink" style:family="text">
      <style:text-properties style:font-name="Tahoma" style:font-name-complex="Tahoma" fo:font-size="7pt" style:font-size-asian="7pt" style:font-size-complex="7pt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>
      <style:graphic-properties style:wrap="run-through" style:run-through="background" draw:fill="none" draw:stroke="solid" svg:stroke-width="0.01024in" svg:stroke-color="#808080" svg:stroke-opacity="100%" draw:stroke-linejoin="round" svg:stroke-linecap="butt" style:horizontal-rel="paragraph" style:vertical-rel="paragraph" style:horizontal-pos="from-left" style:vertical-pos="from-top"/>
    </style:style>
  </office:automatic-styles>
  <office:master-styles>
    <style:master-page style:name="MP0" style:page-layout-name="PL0"/>
    <style:master-page style:next-style-name="MP0" style:name="MPF0" style:page-layout-name="PL0">
      <style:header>
        <text:p text:style-name="P2"><text:span text:style-name="T3"><draw:frame draw:z-index="251659264" draw:style-name="a0" draw:name="grafika2" text:anchor-type="paragraph" svg:x="4.39843in" svg:y="0in" svg:width="2.28898in" svg:height="1.12205in" style:rel-width="scale" style:rel-height="scale"><draw:image xlink:href="media/image1.png" xlink:type="simple" xlink:show="embed" xlink:actuate="onLoad"/><svg:title/><svg:desc/></draw:frame></text:span></text:p>
      </style:header>
      <style:footer>
        <text:p text:style-name="P4"><text:span text:style-name="T5"><draw:connector draw:type="line" svg:x1="0in" svg:y1="0.00139in" svg:x2="6.68542in" svg:y2="0.00139in" draw:z-index="251661312" draw:id="id0" draw:style-name="a1" draw:name="Łącznik prosty 2" text:anchor-type="paragraph"><svg:title/><svg:desc/></draw:connector></text:span></text:p>
        <text:p text:style-name="P6"><text:span text:style-name="T7">Urząd Miejski w Gołdapi, 19-500 Gołdap, Plac Zwycięstwa 14, tel. +48 87 615 60 00, fax +48 87 615 08 00, e-mail:<text:s/></text:span><text:a xlink:href="mailto:pom@goldap.pl" office:target-frame-name="_top" xlink:show="replace"><text:span text:style-name="T8">pom@goldap.pl</text:span></text:a><text:span text:style-name="T9">,<text:s/></text:span><text:a xlink:href="http://www.goldap.pl/" office:target-frame-name="_top" xlink:show="replace"><text:span text:style-name="T10">www.goldap.pl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omasz Mikielski</meta:initial-creator>
    <dc:creator>marta.janko</dc:creator>
    <meta:creation-date>2022-05-19T10:00:00Z</meta:creation-date>
    <dc:date>2022-06-14T11:44:00Z</dc:date>
    <meta:print-date>2022-05-19T09:56:00Z</meta:print-date>
    <meta:template xlink:href="Normal" xlink:type="simple"/>
    <meta:editing-cycles>3</meta:editing-cycles>
    <meta:editing-duration>PT360S</meta:editing-duration>
    <meta:user-defined meta:name="Informacja 1"/>
    <meta:user-defined meta:name="Informacja 2"/>
    <meta:user-defined meta:name="Informacja 3"/>
    <meta:user-defined meta:name="Informacja 4"/>
    <meta:document-statistic meta:page-count="2" meta:paragraph-count="12" meta:word-count="926" meta:character-count="6475" meta:row-count="46" meta:non-whitespace-character-count="5561"/>
  </office:meta>
</office:document-meta>
</file>