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paragraph-properties fo:line-height="150%"/>
      <style:text-properties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line-height="150%"/>
      <style:text-properties fo:language="pl" fo:country="PL"/>
    </style:style>
    <style:style style:name="P10" style:parent-style-name="Standard" style:family="paragraph">
      <style:paragraph-properties fo:line-height="150%"/>
      <style:text-properties fo:language="pl" fo:country="PL"/>
    </style:style>
    <style:style style:name="P11" style:parent-style-name="Standard" style:family="paragraph">
      <style:paragraph-properties fo:margin-left="3.9388in">
        <style:tab-stops/>
      </style:paragraph-properties>
      <style:text-properties style:font-name-complex="Times New Roman" fo:language="pl" fo:country="PL"/>
    </style:style>
    <style:style style:name="P12" style:parent-style-name="Standard" style:family="paragraph">
      <style:paragraph-properties fo:margin-left="3.9388in">
        <style:tab-stops/>
      </style:paragraph-properties>
      <style:text-properties style:font-name-complex="Times New Roman" fo:language="pl" fo:country="PL"/>
    </style:style>
    <style:style style:name="P13" style:parent-style-name="Standard" style:family="paragraph">
      <style:paragraph-properties fo:margin-left="3.9388in">
        <style:tab-stops/>
      </style:paragraph-properties>
      <style:text-properties style:font-name-complex="Times New Roman" fo:language="pl" fo:country="PL"/>
    </style:style>
    <style:style style:name="P14" style:parent-style-name="Standard" style:family="paragraph">
      <style:paragraph-properties fo:margin-left="3.9388in">
        <style:tab-stops/>
      </style:paragraph-properties>
      <style:text-properties style:font-name-complex="Times New Roman" fo:language="pl" fo:country="PL"/>
    </style:style>
    <style:style style:name="P15" style:parent-style-name="Standard" style:family="paragraph">
      <style:paragraph-properties fo:margin-left="3.9388in">
        <style:tab-stops/>
      </style:paragraph-properties>
    </style:style>
    <style:style style:name="T16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Gołdap 2020.01.25</text:p>
      <text:p text:style-name="P2"/>
      <text:p text:style-name="Standard"/>
      <text:p text:style-name="P3">WA.1431.5.2021</text:p>
      <text:p text:style-name="Standard"/>
      <text:p text:style-name="Standard"/>
      <text:p text:style-name="Standard"/>
      <text:p text:style-name="P4"/>
      <text:p text:style-name="P5"><text:tab/>W odpowiedzi na wniosek o udzielenie informacji publicznej dotyczącej dróg na działkach o nr ewidencyjnych 65 obręb<text:s/>Juchnajcie oraz 32, 31/4 obręb Włosty informujemy, iż powyższe działki są własnością Gminy Gołdap. Działki <text:s/>o <text:s/>nr ewidencyjnych 65 obręb Juchnajcie oraz 32 obręb Włosty są sklasyfikowane jako drogi zaś działka o nr 31/4 <text:s text:c="2"/>obręb Włosty jako grunt rolny.</text:p>
      <text:p text:style-name="P6">Powyższe drogi mają status dróg wewnętrznych i winne być dostępne wszystkim użytkownikom.</text:p>
      <text:p text:style-name="P7">Gmina jako właściciel terenu po dokonaniu okazania granic podejmie dalsze kroki w tym związane z likwidacją istniejących ogrodzeń, co umożliwi korzystanie z gruntów gminnych wszystkim zgodnie z ich przeznaczeniem. <text:s text:c="2"/></text:p>
      <text:p text:style-name="P8"/>
      <text:p text:style-name="P9"/>
      <text:p text:style-name="P10"/>
      <text:p text:style-name="P11">Z up. BURMISTRZA</text:p>
      <text:p text:style-name="P12">mgr. inż. Jarosław Duchnowski</text:p>
      <text:p text:style-name="P13">KIEROWNIK</text:p>
      <text:p text:style-name="P14">WYDZIAŁ INFRASTRUKTURY<text:s/></text:p>
      <text:p text:style-name="P15"><text:span text:style-name="T16">I INWESTYCJI KOMUN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rusznis</dc:creator>
    <meta:creation-date>2009-04-16T11:32:00Z</meta:creation-date>
    <dc:date>2021-03-11T09:15:00Z</dc:date>
    <meta:print-date>2021-01-25T09:05:00Z</meta:print-date>
    <meta:template xlink:href="Normal.dotm" xlink:type="simple"/>
    <meta:editing-cycles>6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4" meta:row-count="5" meta:non-whitespace-character-count="708"/>
  </office:meta>
</office:document-meta>
</file>