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 fo:line-height="115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top="0.0395in" fo:margin-bottom="0.0395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margin-bottom="0.0833in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4.431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15 czerwca 2022 r.</text:p>
      <text:p text:style-name="P10">Plac Zwycięstwa 14</text:p>
      <text:p text:style-name="P11">19-500 Gołdap</text:p>
      <text:p text:style-name="P12"><text:span text:style-name="T13">WA.1431.51.202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Dotyczy: wniosku o wydanie<text:s/></text:span><text:span text:style-name="T37">kserokopii faktur sołectwa babki za rok 2020 i 2021</text:span></text:p>
      <text:p text:style-name="P38"/>
      <text:p text:style-name="P39"><text:tab/>Urząd Miejski w Gołdapi w załączeniu przesyła kserokopie faktur dotyczących wydatkowania środków z funduszu sołeckiego sołectwa babki za rok 2020 i 2021.<text:s/></text:p>
      <text:p text:style-name="P40"><text:s text:c="8"/>Z poważaniem</text:p>
      <text:p text:style-name="P41">Z up. BURMISTRZA</text:p>
      <text:p text:style-name="P42">mgr.<text:s/>inż. Jarosław Duchnowski</text:p>
      <text:p text:style-name="P43">KIEROWNIK</text:p>
      <text:p text:style-name="P44">WYDZIAŁ INFRASTRUKTURY</text:p>
      <text:p text:style-name="P45">I INWESTYCJI KOMUNALNYCH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language="pl" fo:country="P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marta.janko</dc:creator>
    <meta:creation-date>2022-06-24T13:07:00Z</meta:creation-date>
    <dc:date>2022-07-01T11:01:00Z</dc:date>
    <meta:print-date>2022-03-23T07:51:00Z</meta:print-date>
    <meta:template xlink:href="Normal.dotm" xlink:type="simple"/>
    <meta:editing-cycles>4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0" meta:character-count="562" meta:row-count="4" meta:non-whitespace-character-count="483"/>
  </office:meta>
</office:document-meta>
</file>