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6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7" style:parent-style-name="StrongEmphasis" style:family="text">
      <style:text-properties style:font-name-complex="Times New Roman" fo:font-weight="normal" style:font-weight-asian="normal" style:font-weight-complex="normal"/>
    </style:style>
    <style:style style:name="P18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9" style:parent-style-name="StrongEmphasis" style:family="text">
      <style:text-properties style:font-name-complex="Times New Roman" fo:font-weight="normal" style:font-weight-asian="normal" style:font-weight-complex="normal"/>
    </style:style>
    <style:style style:name="P20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21" style:parent-style-name="StrongEmphasis" style:family="text">
      <style:text-properties style:font-name-complex="Times New Roman" fo:font-weight="normal" style:font-weight-asian="normal" style:font-weight-complex="normal"/>
    </style:style>
    <style:style style:name="P2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23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4" style:parent-style-name="StrongEmphasis" style:family="text">
      <style:text-properties style:font-name-complex="Times New Roman" fo:font-weight="normal" style:font-weight-asian="normal" style:font-weight-complex="normal"/>
    </style:style>
    <style:style style:name="P25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left="3.9388in">
        <style:tab-stops/>
      </style:paragraph-properties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0">Gołdap, 12.07.2022 <text:s/>r.</text:span></text:p>
      <text:p text:style-name="P11"/>
      <text:p text:style-name="P12"><text:span text:style-name="T13"><text:s text:c="97"/></text:span></text:p>
      <text:p text:style-name="P14"><text:span text:style-name="T15"><text:s text:c="70"/></text:span></text:p>
      <text:p text:style-name="P16"><text:span text:style-name="T17">WA.1431.54.2022 <text:s text:c="79"/></text:span></text:p>
      <text:p text:style-name="P18"><text:span text:style-name="T19"><text:s/></text:span></text:p>
      <text:p text:style-name="P20"><text:span text:style-name="T21">Dotyczy: sytuacji kolei w Gołdapi.</text:span></text:p>
      <text:p text:style-name="P22"/>
      <text:p text:style-name="P23"><text:span text:style-name="T24"><text:s text:c="14"/>Urząd Miejski w Gołdapi informuje, że w 2020 roku wniosek pn.: Modernizacja linii kolejowej nr 041 Gołdap – Olecko – Ełk złożony przez Urząd Marszałkowski Województwa Warmińsko-Mazurskiego do Programu Uzupełniania Lokalnej i Regionalnej Infrastruktury Kolejowej – Kolej+ do 2028 roku uzyskał pozytywną ocenę formalną i został zakwalifikowany do II etapu naboru w ramach Programu Kolej+. Więcej informacji uzyska Pan zapewne w Urzędzie Marszałkowskim Województwa Warmińsko-Mazurskiego w Olsztynie. <text:s text:c="5"/></text:span></text:p>
      <text:p text:style-name="P25"/>
      <text:p text:style-name="P26">Z up. BURMISTRZA</text:p>
      <text:p text:style-name="P27">mgr. inż. Jarosław Duchnowski</text:p>
      <text:p text:style-name="P28">KIEROWNIK</text:p>
      <text:p text:style-name="P29">WYDZIAŁ INFRASTRUKTURY</text:p>
      <text:p text:style-name="P30"><text:span text:style-name="T31">I INWESTYCJI KOMUNALNYCH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7-12T07:31:00Z</meta:creation-date>
    <dc:date>2022-07-21T12:10:00Z</dc:date>
    <meta:print-date>2022-07-12T07:15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135" meta:character-count="950" meta:row-count="6" meta:non-whitespace-character-count="816"/>
  </office:meta>
</office:document-meta>
</file>