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top="0.0395in" fo:margin-bottom="0.0395in" fo:line-height="115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top="0.0395in" fo:margin-bottom="0.0395in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 fo:margin-left="2.954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8pt" style:font-size-asian="8pt" style:font-size-complex="8pt"/>
    </style:style>
    <style:style style:name="P23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tyle="italic" style:font-style-asian="italic" style:font-style-complex="italic" fo:font-size="8pt" style:font-size-asian="8pt" style:font-size-complex="8pt"/>
    </style:style>
    <style:style style:name="P26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27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28" style:parent-style-name="Standard" style:family="paragraph">
      <style:paragraph-properties fo:text-align="center" fo:margin-left="2.9541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2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5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Standard" style:list-style-name="LFO3" style:family="paragraph">
      <style:paragraph-properties fo:text-align="justify" fo:margin-left="0.202in" fo:text-indent="-0.1888in">
        <style:tab-stops/>
      </style:paragraph-properties>
    </style:style>
    <style:style style:name="T58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61" style:parent-style-name="Standard" style:master-page-name="MPF1" style:family="paragraph">
      <style:paragraph-properties fo:break-before="page"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TableColumn71" style:family="table-column">
      <style:table-column-properties style:column-width="0.4166in"/>
    </style:style>
    <style:style style:name="TableColumn72" style:family="table-column">
      <style:table-column-properties style:column-width="1.5416in"/>
    </style:style>
    <style:style style:name="TableColumn73" style:family="table-column">
      <style:table-column-properties style:column-width="3.7916in"/>
    </style:style>
    <style:style style:name="TableColumn74" style:family="table-column">
      <style:table-column-properties style:column-width="0.9722in"/>
    </style:style>
    <style:style style:name="TableColumn75" style:family="table-column">
      <style:table-column-properties style:column-width="0.6944in"/>
    </style:style>
    <style:style style:name="TableColumn76" style:family="table-column">
      <style:table-column-properties style:column-width="1.4861in"/>
    </style:style>
    <style:style style:name="TableColumn77" style:family="table-column">
      <style:table-column-properties style:column-width="1.4444in"/>
    </style:style>
    <style:style style:name="Table70" style:family="table">
      <style:table-properties style:width="10.3472in" fo:margin-left="0in" table:align="left"/>
    </style:style>
    <style:style style:name="TableRow78" style:family="table-row">
      <style:table-row-properties style:min-row-height="0.6562in"/>
    </style:style>
    <style:style style:name="TableCell79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9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CC99" style:writing-mode="lr-tb" style:vertical-align="bottom" fo:padding-top="0in" fo:padding-left="0.0486in" fo:padding-bottom="0in" fo:padding-right="0.0486in"/>
    </style:style>
    <style:style style:name="P9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76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93" style:family="table-row">
      <style:table-row-properties style:min-row-height="0.625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08" style:family="table-row">
      <style:table-row-properties style:min-row-height="0.625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23" style:family="table-row">
      <style:table-row-properties style:min-row-height="0.8333in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8" style:family="table-row">
      <style:table-row-properties style:min-row-height="1.0416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3" style:family="table-row">
      <style:table-row-properties style:min-row-height="0.625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68" style:family="table-row">
      <style:table-row-properties style:min-row-height="0.625in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83" style:family="table-row">
      <style:table-row-properties style:min-row-height="0.8125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98" style:family="table-row">
      <style:table-row-properties style:min-row-height="0.625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13" style:family="table-row">
      <style:table-row-properties style:min-row-height="0.625in"/>
    </style:style>
    <style:style style:name="TableCell2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28" style:family="table-row">
      <style:table-row-properties style:min-row-height="0.625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43" style:family="table-row">
      <style:table-row-properties style:min-row-height="0.833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58" style:family="table-row">
      <style:table-row-properties style:min-row-height="0.625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73" style:family="table-row">
      <style:table-row-properties style:min-row-height="0.62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88" style:family="table-row">
      <style:table-row-properties style:min-row-height="0.4166in"/>
    </style:style>
    <style:style style:name="TableCell2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03" style:family="table-row">
      <style:table-row-properties style:min-row-height="0.4166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18" style:family="table-row">
      <style:table-row-properties style:min-row-height="1.0416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33" style:family="table-row">
      <style:table-row-properties style:min-row-height="0.8333in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48" style:family="table-row">
      <style:table-row-properties style:min-row-height="0.4166in"/>
    </style:style>
    <style:style style:name="TableCell34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5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63" style:family="table-row">
      <style:table-row-properties style:min-row-height="0.625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6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78" style:family="table-row">
      <style:table-row-properties style:min-row-height="0.4166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8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393" style:family="table-row">
      <style:table-row-properties style:min-row-height="0.4166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39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08" style:family="table-row">
      <style:table-row-properties style:min-row-height="1.4583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1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23" style:family="table-row">
      <style:table-row-properties style:min-row-height="1.25in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2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38" style:family="table-row">
      <style:table-row-properties style:min-row-height="0.8333in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4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53" style:family="table-row">
      <style:table-row-properties style:min-row-height="0.625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5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68" style:family="table-row">
      <style:table-row-properties style:min-row-height="1.25in"/>
    </style:style>
    <style:style style:name="TableCell46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7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83" style:family="table-row">
      <style:table-row-properties style:min-row-height="1.0416in"/>
    </style:style>
    <style:style style:name="TableCell48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48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98" style:family="table-row">
      <style:table-row-properties style:min-row-height="0.4166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0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13" style:family="table-row">
      <style:table-row-properties style:min-row-height="0.4166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1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28" style:family="table-row">
      <style:table-row-properties style:min-row-height="0.625in"/>
    </style:style>
    <style:style style:name="TableCell52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3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43" style:family="table-row">
      <style:table-row-properties style:min-row-height="0.4166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4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58" style:family="table-row">
      <style:table-row-properties style:min-row-height="1.0416in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6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73" style:family="table-row">
      <style:table-row-properties style:min-row-height="0.625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588" style:family="table-row">
      <style:table-row-properties style:min-row-height="1.2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590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03" style:family="table-row">
      <style:table-row-properties style:min-row-height="1.6666in"/>
    </style:style>
    <style:style style:name="TableCell60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0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18" style:family="table-row">
      <style:table-row-properties style:min-row-height="1.25in"/>
    </style:style>
    <style:style style:name="TableCell619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20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8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33" style:family="table-row">
      <style:table-row-properties style:min-row-height="1.25in"/>
    </style:style>
    <style:style style:name="TableCell634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3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4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49" style:family="table-row">
      <style:table-row-properties style:min-row-height="1.25in"/>
    </style:style>
    <style:style style:name="TableCell650" style:family="table-cell">
      <style:table-cell-properties fo:border-top="none" fo:border-left="0.0069in solid #000000" fo:border-bottom="none" fo:border-right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5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5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57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5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5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6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62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66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65" style:family="table-row">
      <style:table-row-properties style:min-row-height="1.25in"/>
    </style:style>
    <style:style style:name="TableCell66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67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9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1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3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5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8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0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681" style:family="table-row">
      <style:table-row-properties style:min-row-height="1.25in"/>
    </style:style>
    <style:style style:name="TableCell68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83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3F3F3F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5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7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3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4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9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9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69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<text:tab/></text:span><text:span text:style-name="T11">Gołdap, 11 lipca 2022r.</text:span></text:p>
      <text:p text:style-name="P12">Urząd Miejski w Gołdapi<text:s/><text:tab/><text:tab/><text:tab/><text:tab/><text:tab/><text:s text:c="10"/></text:p>
      <text:p text:style-name="P13">Plac Zwycięstwa 14</text:p>
      <text:p text:style-name="P14"><text:span text:style-name="T15">19-500 Gołdap</text:span></text:p>
      <text:p text:style-name="P16">WA.1431.56.2022<text:tab/><text:tab/><text:s text:c="2"/><text:tab/><text:tab/><text:tab/><text:tab/><text:s text:c="11"/></text:p>
      <text:p text:style-name="P17"/>
      <text:p text:style-name="P18"/>
      <text:p text:style-name="P19">W odpowiedzi na Pana pismo o udostępnienie informacji publicznej w zakresie wydanych decyzji o warunkach zabudowy i decyzji środowiskowych uwarunkowaniach dla realizacji instalacji fotowoltaicznych od roku 2018 do dnia dzisiejszego, przekazuję w załączniku zestawienie wydanych decyzji i spraw w toku dotyczących ww. postępowań.<text:s/></text:p>
      <text:p text:style-name="P20"/>
      <text:p text:style-name="P21"/>
      <text:p text:style-name="P22">Z up. BURMISTRZA</text:p>
      <text:p text:style-name="P23"/>
      <text:p text:style-name="P24">mgr inż. arch. Beata Kołakowska</text:p>
      <text:p text:style-name="P25"/>
      <text:p text:style-name="P26">KIEROWNIK</text:p>
      <text:p text:style-name="P27">WYDZIAŁU GOSPODARKI PRZESTRZENNEJ<text:s/></text:p>
      <text:p text:style-name="P28">OCHRONY ŚRODOWISKA I NIRUCHOMOŚCI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Otrzymują:</text:p>
      <text:list text:style-name="LFO3" text:continue-numbering="true">
        <text:list-item>
          <text:p text:style-name="P57"><text:span text:style-name="T58">Adresat<text:s/></text:span></text:p>
        </text:list-item>
      </text:list>
      <text:p text:style-name="P59">2. <text:s text:c="3"/>a/a.</text:p>
      <text:p text:style-name="P60"/>
      <text:p text:style-name="P61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numer sprawy</text:p>
          </table:table-cell>
          <table:table-cell table:style-name="TableCell83">
            <text:p text:style-name="P84">tytuł inwestycji</text:p>
          </table:table-cell>
          <table:table-cell table:style-name="TableCell85">
            <text:p text:style-name="P86">pow. /ha</text:p>
          </table:table-cell>
          <table:table-cell table:style-name="TableCell87">
            <text:p text:style-name="P88">moc</text:p>
          </table:table-cell>
          <table:table-cell table:style-name="TableCell89">
            <text:p text:style-name="P90">obręb/nr działki<text:s/></text:p>
          </table:table-cell>
          <table:table-cell table:style-name="TableCell91">
            <text:p text:style-name="P92">data wydania decyzji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GPO.6220.2016/PR</text:p>
          </table:table-cell>
          <table:table-cell table:style-name="TableCell98">
            <text:p text:style-name="P99">Budowa elektrowni fotowoltaicznej o mocy 1MW</text:p>
          </table:table-cell>
          <table:table-cell table:style-name="TableCell100">
            <text:p text:style-name="P101">0,6534</text:p>
          </table:table-cell>
          <table:table-cell table:style-name="TableCell102">
            <text:p text:style-name="P103">1MW</text:p>
          </table:table-cell>
          <table:table-cell table:style-name="TableCell104">
            <text:p text:style-name="P105">Obręb 0010 Jabłońskie<text:s/><text:line-break/>56/4</text:p>
          </table:table-cell>
          <table:table-cell table:style-name="TableCell106">
            <text:p text:style-name="P107">25.07.2016r. - Bez ooś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GPO.6220.1.14.2015/TE</text:p>
          </table:table-cell>
          <table:table-cell table:style-name="TableCell113">
            <text:p text:style-name="P114">Budowa wolnostojących paneli fotowoltaicznych (elektrowni słonecznej)<text:s/><text:line-break/>o łącznej mocy 1800kW</text:p>
          </table:table-cell>
          <table:table-cell table:style-name="TableCell115">
            <text:p text:style-name="P116">3,2000</text:p>
          </table:table-cell>
          <table:table-cell table:style-name="TableCell117">
            <text:p text:style-name="P118">1800kW</text:p>
          </table:table-cell>
          <table:table-cell table:style-name="TableCell119">
            <text:p text:style-name="P120">Obręb 0017 Kozaki<text:s/><text:line-break/>133/12</text:p>
          </table:table-cell>
          <table:table-cell table:style-name="TableCell121">
            <text:p text:style-name="P122">16.02.2016r. - raport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>GPO.6220.2016/OF</text:p>
          </table:table-cell>
          <table:table-cell table:style-name="TableCell128">
            <text:p text:style-name="P129">Budowa elektrowni fotowoltaicznej o mocy przyłączeniowej 1MW<text:s/><text:line-break/>wraz z niezbędną infrastrukturą</text:p>
          </table:table-cell>
          <table:table-cell table:style-name="TableCell130">
            <text:p text:style-name="P131">2,5000</text:p>
          </table:table-cell>
          <table:table-cell table:style-name="TableCell132">
            <text:p text:style-name="P133">1MW</text:p>
          </table:table-cell>
          <table:table-cell table:style-name="TableCell134">
            <text:p text:style-name="P135">obręb Pogorzel<text:line-break/>dz. nr 153/23 w Babkach</text:p>
          </table:table-cell>
          <table:table-cell table:style-name="TableCell136">
            <text:p text:style-name="P137">15.12.2017r - raport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GPO.6220.2017/BIS<text:s/><text:line-break/>GPO.6220.6.2018</text:p>
          </table:table-cell>
          <table:table-cell table:style-name="TableCell143">
            <text:p text:style-name="P144">Budowa farmy fotowolt. Składającej się z 3636 sztuk paneli polikrystalicznych o mocy 275 w każdy, w granicach działki nr 224/12, obręb 0001 bałupiany, przy ul. Przemysłowej,<text:line-break/>Gm. Gołdap</text:p>
          </table:table-cell>
          <table:table-cell table:style-name="TableCell145">
            <text:p text:style-name="P146">1,5600</text:p>
          </table:table-cell>
          <table:table-cell table:style-name="TableCell147">
            <text:p text:style-name="P148">275W</text:p>
          </table:table-cell>
          <table:table-cell table:style-name="TableCell149">
            <text:p text:style-name="P150">obręb Bałupiany<text:line-break/>224/12</text:p>
          </table:table-cell>
          <table:table-cell table:style-name="TableCell151">
            <text:p text:style-name="P152">18.09.2018 - bez ooś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GPO.6220.16.2018</text:p>
          </table:table-cell>
          <table:table-cell table:style-name="TableCell158">
            <text:p text:style-name="P159">Budowa farmy fotowoltaicznej składającej się z 3 636 szt. paneli polikrystalicznych o mocy 275W każdy, na działce nr 224/12, obręb Bałupiany, gmina Gołdap</text:p>
          </table:table-cell>
          <table:table-cell table:style-name="TableCell160">
            <text:p text:style-name="P161">1,5890</text:p>
          </table:table-cell>
          <table:table-cell table:style-name="TableCell162">
            <text:p text:style-name="P163">275W</text:p>
          </table:table-cell>
          <table:table-cell table:style-name="TableCell164">
            <text:p text:style-name="P165">obręb Bałupiany<text:s/><text:line-break/>224/12</text:p>
          </table:table-cell>
          <table:table-cell table:style-name="TableCell166">
            <text:p text:style-name="P167">04.01.2019r. - bez ooś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GPO.6220.6.2019</text:p>
          </table:table-cell>
          <table:table-cell table:style-name="TableCell173">
            <text:p text:style-name="P174">Budowa farmy fotowoltaicznej o mocy do 1 MW wraz z infrastrukturą techniczną na terenie działek nr 54/4 i 54/5, obręb Jabłońskie, gmina Gołdap</text:p>
          </table:table-cell>
          <table:table-cell table:style-name="TableCell175">
            <text:p text:style-name="P176">2,0000</text:p>
          </table:table-cell>
          <table:table-cell table:style-name="TableCell177">
            <text:p text:style-name="P178">1MW</text:p>
          </table:table-cell>
          <table:table-cell table:style-name="TableCell179">
            <text:p text:style-name="P180">obręb Jabłońskie<text:line-break/>54/4, 54/5</text:p>
          </table:table-cell>
          <table:table-cell table:style-name="TableCell181">
            <text:p text:style-name="P182">18.06.2019r - bez ooś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GPO.6220.14.2019</text:p>
          </table:table-cell>
          <table:table-cell table:style-name="TableCell188">
            <text:p text:style-name="P189">Budowa w obrębie Kozaki na działce nr 158/16, w gminie Gołdap elektrowni fotowoltaicznej składającej się z wolnostojących paneli fotowoltaicznych wraz z infrastrukturą towarzyszącą w tym przyłączami energetycznymi i stacjami transformatorowymi<text:s/></text:p>
          </table:table-cell>
          <table:table-cell table:style-name="TableCell190">
            <text:p text:style-name="P191">23,0000</text:p>
          </table:table-cell>
          <table:table-cell table:style-name="TableCell192">
            <text:p text:style-name="P193">10MW</text:p>
          </table:table-cell>
          <table:table-cell table:style-name="TableCell194">
            <text:p text:style-name="P195">obręb Kozaki<text:line-break/>158/16</text:p>
          </table:table-cell>
          <table:table-cell table:style-name="TableCell196">
            <text:p text:style-name="P197">01.12.2021 - raport</text:p>
          </table:table-cell>
        </table:table-row>
        <text:soft-page-break/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GPO.6220.18.2019</text:p>
          </table:table-cell>
          <table:table-cell table:style-name="TableCell203">
            <text:p text:style-name="P204">Budowa dwóch instalacji fotowoltaicznych o mocy 1MW i wysokości 3 m każda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1MW</text:p>
          </table:table-cell>
          <table:table-cell table:style-name="TableCell209">
            <text:p text:style-name="P210">Obręb Zatyki:<text:line-break/>67/3<text:s/></text:p>
          </table:table-cell>
          <table:table-cell table:style-name="TableCell211">
            <text:p text:style-name="P212">15.01.2020 r. - bez ooś</text:p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GPO.6220.19.2019</text:p>
          </table:table-cell>
          <table:table-cell table:style-name="TableCell218">
            <text:p text:style-name="P219">budowa elektrowni fotowoltaicznej o mocy do 1 MW i wysokości do 3 m na działce 76/77 obręb Kozaki<text:s/></text:p>
          </table:table-cell>
          <table:table-cell table:style-name="TableCell220">
            <text:p text:style-name="P221">2,0000</text:p>
          </table:table-cell>
          <table:table-cell table:style-name="TableCell222">
            <text:p text:style-name="P223">1MW</text:p>
          </table:table-cell>
          <table:table-cell table:style-name="TableCell224">
            <text:p text:style-name="P225">obręb Kozaki<text:line-break/>76/77</text:p>
          </table:table-cell>
          <table:table-cell table:style-name="TableCell226">
            <text:p text:style-name="P227">w toku</text:p>
          </table:table-cell>
        </table:table-row>
        <table:table-row table:style-name="TableRow228">
          <table:table-cell table:style-name="TableCell229">
            <text:p text:style-name="P230">10</text:p>
          </table:table-cell>
          <table:table-cell table:style-name="TableCell231">
            <text:p text:style-name="P232">GPO.6220.1.2020</text:p>
          </table:table-cell>
          <table:table-cell table:style-name="TableCell233">
            <text:p text:style-name="P234">Budowa instalacji fotowoltaicznej o mocy do 20 MW i wysokości do 3 m, działka nr 172 obręb Górne<text:s/></text:p>
          </table:table-cell>
          <table:table-cell table:style-name="TableCell235">
            <text:p text:style-name="P236">26,0000</text:p>
          </table:table-cell>
          <table:table-cell table:style-name="TableCell237">
            <text:p text:style-name="P238">20MW</text:p>
          </table:table-cell>
          <table:table-cell table:style-name="TableCell239">
            <text:p text:style-name="P240">obręb Górne<text:line-break/>172</text:p>
          </table:table-cell>
          <table:table-cell table:style-name="TableCell241">
            <text:p text:style-name="P242">w toku</text:p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>
            <text:p text:style-name="P247">GPO.6220.4.2020</text:p>
          </table:table-cell>
          <table:table-cell table:style-name="TableCell248">
            <text:p text:style-name="P249">budowa w obrębie kozaki w gminie Gołdap elektrowni fotowoltaicznej <text:s text:c="2"/>o <text:s text:c="2"/>mocy <text:s text:c="2"/>do <text:s text:c="2"/>50 <text:s text:c="2"/>mw <text:s text:c="2"/>wraz <text:s text:c="2"/>z <text:s/>infrastrukturą towarzyszącą <text:s text:c="2"/>na działkach nr ewid. 158/16, 165/11, 147/2, 145/13 oraz 164/2, 146 i 166 obręb kozaki<text:s/></text:p>
          </table:table-cell>
          <table:table-cell table:style-name="TableCell250">
            <text:p text:style-name="P251">112,0000</text:p>
          </table:table-cell>
          <table:table-cell table:style-name="TableCell252">
            <text:p text:style-name="P253">50MW</text:p>
          </table:table-cell>
          <table:table-cell table:style-name="TableCell254">
            <text:p text:style-name="P255">obręb Kozaki<text:line-break/>158/16, 165/11, 147/2, 145/13, 164/2, 146, 166</text:p>
          </table:table-cell>
          <table:table-cell table:style-name="TableCell256">
            <text:p text:style-name="P257">01.12.2021 - raport</text:p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GPO.6220.7.2020</text:p>
          </table:table-cell>
          <table:table-cell table:style-name="TableCell263">
            <text:p text:style-name="P264">Budowa instalacji fotowoltaicznej o mocy do 1 MW i wysokości do 3m, na działce o nr ewidencyjnym 64, położonej w obrębie Główka<text:s/></text:p>
          </table:table-cell>
          <table:table-cell table:style-name="TableCell265">
            <text:p text:style-name="P266">4,0000</text:p>
          </table:table-cell>
          <table:table-cell table:style-name="TableCell267">
            <text:p text:style-name="P268">1MW</text:p>
          </table:table-cell>
          <table:table-cell table:style-name="TableCell269">
            <text:p text:style-name="P270">obręb Główka<text:line-break/><text:s/>64</text:p>
          </table:table-cell>
          <table:table-cell table:style-name="TableCell271">
            <text:p text:style-name="P272">w toku</text:p>
          </table:table-cell>
        </table:table-row>
        <table:table-row table:style-name="TableRow273">
          <table:table-cell table:style-name="TableCell274">
            <text:p text:style-name="P275">13</text:p>
          </table:table-cell>
          <table:table-cell table:style-name="TableCell276">
            <text:p text:style-name="P277">GPO.6220.8.2020</text:p>
          </table:table-cell>
          <table:table-cell table:style-name="TableCell278">
            <text:p text:style-name="P279">Budowa dwóch instalacji fotowoltaicznych o mocy do 1 MW i wysokości do 3m każda na działce nr ewid. 67/4 położonej w obrębie Zatyki, gmina Gołdap, powiat gołdapski, województwo warmińsko-mazurskie</text:p>
          </table:table-cell>
          <table:table-cell table:style-name="TableCell280">
            <text:p text:style-name="P281">2,0000</text:p>
          </table:table-cell>
          <table:table-cell table:style-name="TableCell282">
            <text:p text:style-name="P283">1MW</text:p>
          </table:table-cell>
          <table:table-cell table:style-name="TableCell284">
            <text:p text:style-name="P285">Obręb Zatyki:<text:line-break/>67/4</text:p>
          </table:table-cell>
          <table:table-cell table:style-name="TableCell286">
            <text:p text:style-name="P287">25.05.2021r. - bez ooś</text:p>
          </table:table-cell>
        </table:table-row>
        <table:table-row table:style-name="TableRow288">
          <table:table-cell table:style-name="TableCell289">
            <text:p text:style-name="P290">14</text:p>
          </table:table-cell>
          <table:table-cell table:style-name="TableCell291">
            <text:p text:style-name="P292">GPO.6220.18.2020</text:p>
          </table:table-cell>
          <table:table-cell table:style-name="TableCell293">
            <text:p text:style-name="P294">budowa farmy fotowoltaicznej zlokalizowanej na części działki nr 22 w miejscowości Włosty<text:s/></text:p>
          </table:table-cell>
          <table:table-cell table:style-name="TableCell295">
            <text:p text:style-name="P296">1,6400</text:p>
          </table:table-cell>
          <table:table-cell table:style-name="TableCell297">
            <text:p text:style-name="P298">1MW</text:p>
          </table:table-cell>
          <table:table-cell table:style-name="TableCell299">
            <text:p text:style-name="P300">obręb Włosty<text:line-break/>22</text:p>
          </table:table-cell>
          <table:table-cell table:style-name="TableCell301">
            <text:p text:style-name="P302">w toku</text:p>
          </table:table-cell>
        </table:table-row>
        <table:table-row table:style-name="TableRow303">
          <table:table-cell table:style-name="TableCell304">
            <text:p text:style-name="P305">15</text:p>
          </table:table-cell>
          <table:table-cell table:style-name="TableCell306">
            <text:p text:style-name="P307">GPO.6220.19.2020</text:p>
          </table:table-cell>
          <table:table-cell table:style-name="TableCell308">
            <text:p text:style-name="P309">Budowa farmy fotowoltaicznej zlokalizowanej na części działki nr 20 w miejscowości Włosty, gminie Gołdap<text:s/></text:p>
          </table:table-cell>
          <table:table-cell table:style-name="TableCell310">
            <text:p text:style-name="P311">1,6400</text:p>
          </table:table-cell>
          <table:table-cell table:style-name="TableCell312">
            <text:p text:style-name="P313">1MW</text:p>
          </table:table-cell>
          <table:table-cell table:style-name="TableCell314">
            <text:p text:style-name="P315">obręb Włosty<text:line-break/><text:s/>20</text:p>
          </table:table-cell>
          <table:table-cell table:style-name="TableCell316">
            <text:p text:style-name="P317">w toku</text:p>
          </table:table-cell>
        </table:table-row>
        <table:table-row table:style-name="TableRow318">
          <table:table-cell table:style-name="TableCell319">
            <text:p text:style-name="P320">17</text:p>
          </table:table-cell>
          <table:table-cell table:style-name="TableCell321">
            <text:p text:style-name="P322">GPO.6220.1.2021</text:p>
          </table:table-cell>
          <table:table-cell table:style-name="TableCell323">
            <text:p text:style-name="P324">budowa elektrowni <text:s/>fotowoltaicznych wraz z infrastrukturą towarzyszącą na działce nr ewidencyjny 760. Obręb 0002 Gołdap w miejscowości Gołdap, gmina Gołdap o mocy 2MW (2x1MW)</text:p>
          </table:table-cell>
          <table:table-cell table:style-name="TableCell325">
            <text:p text:style-name="P326">1,5000</text:p>
          </table:table-cell>
          <table:table-cell table:style-name="TableCell327">
            <text:p text:style-name="P328">2MW</text:p>
          </table:table-cell>
          <table:table-cell table:style-name="TableCell329">
            <text:p text:style-name="P330">obręb Gołdap 2<text:line-break/>760</text:p>
          </table:table-cell>
          <table:table-cell table:style-name="TableCell331">
            <text:p text:style-name="P332">02.06.2021r. - bez ooś</text:p>
          </table:table-cell>
        </table:table-row>
        <text:soft-page-break/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>GPO.6220.2.2021</text:p>
          </table:table-cell>
          <table:table-cell table:style-name="TableCell338">
            <text:p text:style-name="P339">budowa elektrowni <text:s/>fotowoltaicznych wraz z infrastrukturą towarzyszącą na działce nr ewidencyjny 758/6 i 760 Obręb 0002 Gołdap w miejscowości Gołdap, gmina Gołdap o mocy 2MW (2x1MW)</text:p>
          </table:table-cell>
          <table:table-cell table:style-name="TableCell340">
            <text:p text:style-name="P341">1,5000</text:p>
          </table:table-cell>
          <table:table-cell table:style-name="TableCell342">
            <text:p text:style-name="P343">2MW</text:p>
          </table:table-cell>
          <table:table-cell table:style-name="TableCell344">
            <text:p text:style-name="P345">Obręb Gołdap 2<text:line-break/>758/6, 760</text:p>
          </table:table-cell>
          <table:table-cell table:style-name="TableCell346">
            <text:p text:style-name="P347">02.06.2021r. - bez ooś</text:p>
          </table:table-cell>
        </table:table-row>
        <table:table-row table:style-name="TableRow348">
          <table:table-cell table:style-name="TableCell349">
            <text:p text:style-name="P350">19</text:p>
          </table:table-cell>
          <table:table-cell table:style-name="TableCell351">
            <text:p text:style-name="P352">GPO.6220.4.2021</text:p>
          </table:table-cell>
          <table:table-cell table:style-name="TableCell353">
            <text:p text:style-name="P354">montaż i eksploatacja instalacji fotowoltaicznej o mocy do 5,5 MW na części działki nr 257/1 obręb Kozaki<text:s/></text:p>
          </table:table-cell>
          <table:table-cell table:style-name="TableCell355">
            <text:p text:style-name="P356">13,0000</text:p>
          </table:table-cell>
          <table:table-cell table:style-name="TableCell357">
            <text:p text:style-name="P358">5,5MW</text:p>
          </table:table-cell>
          <table:table-cell table:style-name="TableCell359">
            <text:p text:style-name="P360">obręb Kozaki<text:line-break/>257/1</text:p>
          </table:table-cell>
          <table:table-cell table:style-name="TableCell361">
            <text:p text:style-name="P362">w toku</text:p>
          </table:table-cell>
        </table:table-row>
        <table:table-row table:style-name="TableRow363">
          <table:table-cell table:style-name="TableCell364">
            <text:p text:style-name="P365">20</text:p>
          </table:table-cell>
          <table:table-cell table:style-name="TableCell366">
            <text:p text:style-name="P367">GPO.6220.7.2021</text:p>
          </table:table-cell>
          <table:table-cell table:style-name="TableCell368">
            <text:p text:style-name="P369">budowa instalacji fotowoltaicznej o mocy do 50MW wraz z infrastrukturą towarzyszącą na działkach ewidencyjnych nr 67/4, 67/4 obręb Zatyki<text:s/></text:p>
          </table:table-cell>
          <table:table-cell table:style-name="TableCell370">
            <text:p text:style-name="P371">51,0000</text:p>
          </table:table-cell>
          <table:table-cell table:style-name="TableCell372">
            <text:p text:style-name="P373">50MW</text:p>
          </table:table-cell>
          <table:table-cell table:style-name="TableCell374">
            <text:p text:style-name="P375">obręb Zatyki<text:line-break/>67/3, 67/4</text:p>
          </table:table-cell>
          <table:table-cell table:style-name="TableCell376">
            <text:p text:style-name="P377">w toku</text:p>
          </table:table-cell>
        </table:table-row>
        <table:table-row table:style-name="TableRow378">
          <table:table-cell table:style-name="TableCell379">
            <text:p text:style-name="P380">16</text:p>
          </table:table-cell>
          <table:table-cell table:style-name="TableCell381">
            <text:p text:style-name="P382">GPO.6220.8.2021</text:p>
          </table:table-cell>
          <table:table-cell table:style-name="TableCell383">
            <text:p text:style-name="P384">budowa elektrowni słonecznych wraz z infrastrukturą towarzyszącą „bałupiany i”, „bałupiany II” o łącznej mocy do 2 mw<text:s/></text:p>
          </table:table-cell>
          <table:table-cell table:style-name="TableCell385">
            <text:p text:style-name="P386">2,3600</text:p>
          </table:table-cell>
          <table:table-cell table:style-name="TableCell387">
            <text:p text:style-name="P388">2MW</text:p>
          </table:table-cell>
          <table:table-cell table:style-name="TableCell389">
            <text:p text:style-name="P390">Obręb 0001 Bałupiany<text:line-break/>206/55</text:p>
          </table:table-cell>
          <table:table-cell table:style-name="TableCell391">
            <text:p text:style-name="P392">02.06.2021 r. - bez ooś</text:p>
          </table:table-cell>
        </table:table-row>
        <table:table-row table:style-name="TableRow393">
          <table:table-cell table:style-name="TableCell394">
            <text:p text:style-name="P395">21</text:p>
          </table:table-cell>
          <table:table-cell table:style-name="TableCell396">
            <text:p text:style-name="P397">GPO.6220.9.2021</text:p>
          </table:table-cell>
          <table:table-cell table:style-name="TableCell398">
            <text:p text:style-name="P399">budowa elektrowni Słonecznej wraz z infrastrukturą działka nr 178/36 (obręb 0017) Kolniszki obręb Kozaki – 1 MW <text:s/></text:p>
          </table:table-cell>
          <table:table-cell table:style-name="TableCell400">
            <text:p text:style-name="P401">4,0000</text:p>
          </table:table-cell>
          <table:table-cell table:style-name="TableCell402">
            <text:p text:style-name="P403">1MW</text:p>
          </table:table-cell>
          <table:table-cell table:style-name="TableCell404">
            <text:p text:style-name="P405">obręb Kozaki<text:line-break/>178/36</text:p>
          </table:table-cell>
          <table:table-cell table:style-name="TableCell406">
            <text:p text:style-name="P407">w toku</text:p>
          </table:table-cell>
        </table:table-row>
        <table:table-row table:style-name="TableRow408">
          <table:table-cell table:style-name="TableCell409">
            <text:p text:style-name="P410">22</text:p>
          </table:table-cell>
          <table:table-cell table:style-name="TableCell411">
            <text:p text:style-name="P412">GPO.6220.12.2021</text:p>
          </table:table-cell>
          <table:table-cell table:style-name="TableCell413">
            <text:p text:style-name="P414">budowa farmy fotowoltaicznej dz. 194, 187, 189, 192/4, 204/1, 214, 207 w obrębie Górne gmina Gołdap<text:s/></text:p>
          </table:table-cell>
          <table:table-cell table:style-name="TableCell415">
            <text:p text:style-name="P416">45,0000</text:p>
          </table:table-cell>
          <table:table-cell table:style-name="TableCell417">
            <text:p text:style-name="P418">88MWp</text:p>
          </table:table-cell>
          <table:table-cell table:style-name="TableCell419">
            <text:p text:style-name="P420">obręb Górne<text:line-break/>194, 187, 189, 192/4, 204/1, 214, 207</text:p>
          </table:table-cell>
          <table:table-cell table:style-name="TableCell421">
            <text:p text:style-name="P422">w toku</text:p>
          </table:table-cell>
        </table:table-row>
        <table:table-row table:style-name="TableRow423">
          <table:table-cell table:style-name="TableCell424">
            <text:p text:style-name="P425">23</text:p>
          </table:table-cell>
          <table:table-cell table:style-name="TableCell426">
            <text:p text:style-name="P427">GPO.6220.13.2021</text:p>
          </table:table-cell>
          <table:table-cell table:style-name="TableCell428">
            <text:p text:style-name="P429">budowa farmy fotowoltaicznej o mocy 7 MW na działkach 46/2, 41/1 obręb 0014 Konikowo<text:s/></text:p>
          </table:table-cell>
          <table:table-cell table:style-name="TableCell430">
            <text:p text:style-name="P431">7,0000</text:p>
          </table:table-cell>
          <table:table-cell table:style-name="TableCell432">
            <text:p text:style-name="P433">7MW</text:p>
          </table:table-cell>
          <table:table-cell table:style-name="TableCell434">
            <text:p text:style-name="P435"><text:line-break/>obręb Konikowo<text:line-break/>46/2, 41/1</text:p>
          </table:table-cell>
          <table:table-cell table:style-name="TableCell436">
            <text:p text:style-name="P437">03.01.2022 r. - umorzenie</text:p>
          </table:table-cell>
        </table:table-row>
        <table:table-row table:style-name="TableRow438">
          <table:table-cell table:style-name="TableCell439">
            <text:p text:style-name="P440">24</text:p>
          </table:table-cell>
          <table:table-cell table:style-name="TableCell441">
            <text:p text:style-name="P442">GPO.6220.14.2021</text:p>
          </table:table-cell>
          <table:table-cell table:style-name="TableCell443">
            <text:p text:style-name="P444">budowa elektrowni fotowoltaicznej na działce 191/27, obręb Kozaki<text:s/></text:p>
          </table:table-cell>
          <table:table-cell table:style-name="TableCell445">
            <text:p text:style-name="P446">3,0000</text:p>
          </table:table-cell>
          <table:table-cell table:style-name="TableCell447">
            <text:p text:style-name="P448">4MW</text:p>
          </table:table-cell>
          <table:table-cell table:style-name="TableCell449">
            <text:p text:style-name="P450">obręb Kozaki<text:line-break/>191/27</text:p>
          </table:table-cell>
          <table:table-cell table:style-name="TableCell451">
            <text:p text:style-name="P452">w toku</text:p>
          </table:table-cell>
        </table:table-row>
        <text:soft-page-break/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GPO.6220.15.2021</text:p>
          </table:table-cell>
          <table:table-cell table:style-name="TableCell458">
            <text:p text:style-name="P459">budowa farmy fotowoltaicznej o mocy 5 MW na działce nr 58 i 59 obręb Konikowo<text:s/></text:p>
          </table:table-cell>
          <table:table-cell table:style-name="TableCell460">
            <text:p text:style-name="P461">7,0000</text:p>
          </table:table-cell>
          <table:table-cell table:style-name="TableCell462">
            <text:p text:style-name="P463">5MW</text:p>
          </table:table-cell>
          <table:table-cell table:style-name="TableCell464">
            <text:p text:style-name="P465"><text:line-break/>obręb Konikowo<text:line-break/>58, 59</text:p>
          </table:table-cell>
          <table:table-cell table:style-name="TableCell466">
            <text:p text:style-name="P467">03.01.2022 r. - umorzenie</text:p>
          </table:table-cell>
        </table:table-row>
        <table:table-row table:style-name="TableRow468">
          <table:table-cell table:style-name="TableCell469">
            <text:p text:style-name="P470">26</text:p>
          </table:table-cell>
          <table:table-cell table:style-name="TableCell471">
            <text:p text:style-name="P472">GPO.6220.16.2021</text:p>
          </table:table-cell>
          <table:table-cell table:style-name="TableCell473">
            <text:p text:style-name="P474">budowa farmy fotowoltaicznej o mocy 100MW, działki nr 203/3, 203/4, 203/5, 203/6, 198/5, 201/6, 201/8, 191/27, 197/1, 204, 202, 193 obręb Kozaki<text:s/></text:p>
          </table:table-cell>
          <table:table-cell table:style-name="TableCell475">
            <text:p text:style-name="P476">90,0000</text:p>
          </table:table-cell>
          <table:table-cell table:style-name="TableCell477">
            <text:p text:style-name="P478">100MW</text:p>
          </table:table-cell>
          <table:table-cell table:style-name="TableCell479">
            <text:p text:style-name="P480">obręb Kozaki<text:line-break/>203/3, 203/4, 203/5, 203/6, 198/5, 201/6, 201/8, 191/27, 197/1, 204, 202, 193</text:p>
          </table:table-cell>
          <table:table-cell table:style-name="TableCell481">
            <text:p text:style-name="P482">w toku</text:p>
          </table:table-cell>
        </table:table-row>
        <table:table-row table:style-name="TableRow483">
          <table:table-cell table:style-name="TableCell484">
            <text:p text:style-name="P485">27</text:p>
          </table:table-cell>
          <table:table-cell table:style-name="TableCell486">
            <text:p text:style-name="P487">GPO.6220.17.2021</text:p>
          </table:table-cell>
          <table:table-cell table:style-name="TableCell488">
            <text:p text:style-name="P489">budowa farmy fotowoltaicznej na terenie działki nr 224/3 obręb 0017 Kozaki <text:s/>4 MW</text:p>
          </table:table-cell>
          <table:table-cell table:style-name="TableCell490">
            <text:p text:style-name="P491">4,2000</text:p>
          </table:table-cell>
          <table:table-cell table:style-name="TableCell492">
            <text:p text:style-name="P493">4MW</text:p>
          </table:table-cell>
          <table:table-cell table:style-name="TableCell494">
            <text:p text:style-name="P495">obręb Kozaki<text:line-break/>224/3</text:p>
          </table:table-cell>
          <table:table-cell table:style-name="TableCell496">
            <text:p text:style-name="P497">w toku</text:p>
          </table:table-cell>
        </table:table-row>
        <table:table-row table:style-name="TableRow498">
          <table:table-cell table:style-name="TableCell499">
            <text:p text:style-name="P500">28</text:p>
          </table:table-cell>
          <table:table-cell table:style-name="TableCell501">
            <text:p text:style-name="P502">GPO.6220.18.2021</text:p>
          </table:table-cell>
          <table:table-cell table:style-name="TableCell503">
            <text:p text:style-name="P504">budowa farmy fotowoltaicznej o mocy 1 MW "Młyniki A", na działce nr 126/1, obręb 0023 Pogorzel<text:s/></text:p>
          </table:table-cell>
          <table:table-cell table:style-name="TableCell505">
            <text:p text:style-name="P506">2,0000</text:p>
          </table:table-cell>
          <table:table-cell table:style-name="TableCell507">
            <text:p text:style-name="P508">1MW</text:p>
          </table:table-cell>
          <table:table-cell table:style-name="TableCell509">
            <text:p text:style-name="P510">obręb Pogorzel<text:line-break/>126/1</text:p>
          </table:table-cell>
          <table:table-cell table:style-name="TableCell511">
            <text:p text:style-name="P512">w toku</text:p>
          </table:table-cell>
        </table:table-row>
        <table:table-row table:style-name="TableRow513">
          <table:table-cell table:style-name="TableCell514">
            <text:p text:style-name="P515">29</text:p>
          </table:table-cell>
          <table:table-cell table:style-name="TableCell516">
            <text:p text:style-name="P517">GPO.6220.19.2021</text:p>
          </table:table-cell>
          <table:table-cell table:style-name="TableCell518">
            <text:p text:style-name="P519">budowa farmy fotowoltaicznej o mocy 1 MW "MŁYNIKI B" na działce nr 126/1 obręb Pogorzel 0023</text:p>
          </table:table-cell>
          <table:table-cell table:style-name="TableCell520">
            <text:p text:style-name="P521">2,0000</text:p>
          </table:table-cell>
          <table:table-cell table:style-name="TableCell522">
            <text:p text:style-name="P523">1MW</text:p>
          </table:table-cell>
          <table:table-cell table:style-name="TableCell524">
            <text:p text:style-name="P525">obręb Pogorzel<text:line-break/>126/1</text:p>
          </table:table-cell>
          <table:table-cell table:style-name="TableCell526">
            <text:p text:style-name="P527">w toku</text:p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GPO.6220.21.2021</text:p>
          </table:table-cell>
          <table:table-cell table:style-name="TableCell533">
            <text:p text:style-name="P534">budowa farmy fotowoltaicznej Osowo do 30 MW działka nr 39/1, 39/2 obręb Osowo</text:p>
          </table:table-cell>
          <table:table-cell table:style-name="TableCell535">
            <text:p text:style-name="P536">34,0000</text:p>
          </table:table-cell>
          <table:table-cell table:style-name="TableCell537">
            <text:p text:style-name="P538">30MW</text:p>
          </table:table-cell>
          <table:table-cell table:style-name="TableCell539">
            <text:p text:style-name="P540">obręb Osowo<text:line-break/>39/1, 39/2</text:p>
          </table:table-cell>
          <table:table-cell table:style-name="TableCell541">
            <text:p text:style-name="P542">31.11.2022 - bez ooś</text:p>
          </table:table-cell>
        </table:table-row>
        <table:table-row table:style-name="TableRow543">
          <table:table-cell table:style-name="TableCell544">
            <text:p text:style-name="P545">31</text:p>
          </table:table-cell>
          <table:table-cell table:style-name="TableCell546">
            <text:p text:style-name="P547">GPO.6220.22.2021</text:p>
          </table:table-cell>
          <table:table-cell table:style-name="TableCell548">
            <text:p text:style-name="P549">budowa instalacji fotowoltaicznej o mocy do 1 MW wraz z infrastrukturą towarzyszącą działka nr 176/86 obręb Górne</text:p>
          </table:table-cell>
          <table:table-cell table:style-name="TableCell550">
            <text:p text:style-name="P551">25,6635</text:p>
          </table:table-cell>
          <table:table-cell table:style-name="TableCell552">
            <text:p text:style-name="P553">1MW</text:p>
          </table:table-cell>
          <table:table-cell table:style-name="TableCell554">
            <text:p text:style-name="P555">obręb Górne<text:line-break/>176/86</text:p>
          </table:table-cell>
          <table:table-cell table:style-name="TableCell556">
            <text:p text:style-name="P557">w toku</text:p>
          </table:table-cell>
        </table:table-row>
        <table:table-row table:style-name="TableRow558">
          <table:table-cell table:style-name="TableCell559">
            <text:p text:style-name="P560">32</text:p>
          </table:table-cell>
          <table:table-cell table:style-name="TableCell561">
            <text:p text:style-name="P562">GPO.6220.23.2021</text:p>
          </table:table-cell>
          <table:table-cell table:style-name="TableCell563">
            <text:p text:style-name="P564">budowa instalacji fotowoltaicznej dz 1 MW działka 85/6 obręb Galwiecie</text:p>
          </table:table-cell>
          <table:table-cell table:style-name="TableCell565">
            <text:p text:style-name="P566">4,6000</text:p>
          </table:table-cell>
          <table:table-cell table:style-name="TableCell567">
            <text:p text:style-name="P568">1MW</text:p>
          </table:table-cell>
          <table:table-cell table:style-name="TableCell569">
            <text:p text:style-name="P570">obręb Galwiecie<text:line-break/>85/6</text:p>
          </table:table-cell>
          <table:table-cell table:style-name="TableCell571">
            <text:p text:style-name="P572">w toku</text:p>
          </table:table-cell>
        </table:table-row>
        <table:table-row table:style-name="TableRow573">
          <table:table-cell table:style-name="TableCell574">
            <text:p text:style-name="P575">33</text:p>
          </table:table-cell>
          <table:table-cell table:style-name="TableCell576">
            <text:p text:style-name="P577">GPO.6220.26.2021</text:p>
          </table:table-cell>
          <table:table-cell table:style-name="TableCell578">
            <text:p text:style-name="P579">budowa instalacji fotowoltaicznej o mocy do 1 MW działka nr 64, obręb Główka</text:p>
          </table:table-cell>
          <table:table-cell table:style-name="TableCell580">
            <text:p text:style-name="P581">1,6000</text:p>
          </table:table-cell>
          <table:table-cell table:style-name="TableCell582">
            <text:p text:style-name="P583">1MW</text:p>
          </table:table-cell>
          <table:table-cell table:style-name="TableCell584">
            <text:p text:style-name="P585">obręb Główka<text:line-break/><text:s/>64</text:p>
          </table:table-cell>
          <table:table-cell table:style-name="TableCell586">
            <text:p text:style-name="P587">w toku</text:p>
          </table:table-cell>
        </table:table-row>
        <text:soft-page-break/>
        <table:table-row table:style-name="TableRow588">
          <table:table-cell table:style-name="TableCell589">
            <text:p text:style-name="P590">34</text:p>
          </table:table-cell>
          <table:table-cell table:style-name="TableCell591">
            <text:p text:style-name="P592">GPO.6220.27.2021</text:p>
          </table:table-cell>
          <table:table-cell table:style-name="TableCell593">
            <text:p text:style-name="P594">budowa elektrowni fotowoltaicznej o mocy do 4 MW wraz ze stacją transformatorową, linią napowietrzno-kablową średniego napięcia SN-15 kV, instalacjami kablowymi niskiego napięcia nn-0,8 kV oraz ogrodzeniem terenu. Inwestycja planowana jest na terenie działki nr 191/27 obręb Kozaki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4MW</text:p>
          </table:table-cell>
          <table:table-cell table:style-name="TableCell599">
            <text:p text:style-name="P600">obręb Górne<text:s/><text:line-break/>191/27</text:p>
          </table:table-cell>
          <table:table-cell table:style-name="TableCell601">
            <text:p text:style-name="P602">w toku</text:p>
          </table:table-cell>
        </table:table-row>
        <table:table-row table:style-name="TableRow603">
          <table:table-cell table:style-name="TableCell604">
            <text:p text:style-name="P605">35</text:p>
          </table:table-cell>
          <table:table-cell table:style-name="TableCell606">
            <text:p text:style-name="P607">GPO.6220.28.2021</text:p>
          </table:table-cell>
          <table:table-cell table:style-name="TableCell608">
            <text:p text:style-name="P609">budowie urządzeń infrastruktury technicznej w postaci montażu wolnostojących paneli fotowoltaicznych wraz z inwerterami, złączem pomiarowo-kablowym, przyłączem elektroenergetycznym i stacją transformatorową na działkach nr ewidencyjnych 89/15 i 89/16 w miejscowości Rożyńsk Wielki, obręb Rożyńsk, gmina Gołdap, powiat gołdapski, województwo warmińsko-mazurskie</text:p>
          </table:table-cell>
          <table:table-cell table:style-name="TableCell610">
            <text:p text:style-name="P611">3</text:p>
          </table:table-cell>
          <table:table-cell table:style-name="TableCell612">
            <text:p text:style-name="P613">3,5</text:p>
          </table:table-cell>
          <table:table-cell table:style-name="TableCell614">
            <text:p text:style-name="P615">obręb Rożyńsk<text:line-break/>89/15, 89/16</text:p>
          </table:table-cell>
          <table:table-cell table:style-name="TableCell616">
            <text:p text:style-name="P617">w toku</text:p>
          </table:table-cell>
        </table:table-row>
        <table:table-row table:style-name="TableRow618">
          <table:table-cell table:style-name="TableCell619">
            <text:p text:style-name="P620"> 36</text:p>
          </table:table-cell>
          <table:table-cell table:style-name="TableCell621">
            <text:p text:style-name="P622">GPO.6220.2.2022</text:p>
          </table:table-cell>
          <table:table-cell table:style-name="TableCell623">
            <text:p text:style-name="P624">budowie farmy fotowoltaicznej wolnostojącej o mocy do 16 MW wraz z 6 kontenerowymi stacjami transformatorowymi Sn/nn oraz infrastrukturą towarzyszącą na działkach 195/2 i 197/2 w miejscowości Kozaki, gmina Gołdap, powiat gołdapski, woj. warmińsko-mazurskie.</text:p>
          </table:table-cell>
          <table:table-cell table:style-name="TableCell625">
            <text:p text:style-name="P626">21,55</text:p>
          </table:table-cell>
          <table:table-cell table:style-name="TableCell627">
            <text:p text:style-name="P628">16</text:p>
          </table:table-cell>
          <table:table-cell table:style-name="TableCell629">
            <text:p text:style-name="P630">obręb Koazki</text:p>
          </table:table-cell>
          <table:table-cell table:style-name="TableCell631">
            <text:p text:style-name="P632">w toku</text:p>
          </table:table-cell>
        </table:table-row>
        <table:table-row table:style-name="TableRow633">
          <table:table-cell table:style-name="TableCell634">
            <text:p text:style-name="P635">37</text:p>
          </table:table-cell>
          <table:table-cell table:style-name="TableCell636">
            <text:p text:style-name="P637">GPO.6220.4.2022</text:p>
          </table:table-cell>
          <table:table-cell table:style-name="TableCell638">
            <text:p text:style-name="P639">budowa farmy fotowoltaicznej PV Konikowo I o mocy do 2,6 MW wraz z niezbędną infrastrukturą towarzyszącą na działkach nr 58, 59, obręb Konikowo</text:p>
          </table:table-cell>
          <table:table-cell table:style-name="TableCell640">
            <text:p text:style-name="P641">4,36</text:p>
          </table:table-cell>
          <table:table-cell table:style-name="TableCell642">
            <text:p text:style-name="P643">2,6 MW</text:p>
          </table:table-cell>
          <table:table-cell table:style-name="TableCell644">
            <text:p text:style-name="P645">obręb Konikowo:</text:p>
            <text:p text:style-name="P646">58,59</text:p>
          </table:table-cell>
          <table:table-cell table:style-name="TableCell647">
            <text:p text:style-name="P648">w toku</text:p>
          </table:table-cell>
        </table:table-row>
        <text:soft-page-break/>
        <table:table-row table:style-name="TableRow649">
          <table:table-cell table:style-name="TableCell650">
            <text:p text:style-name="P651">38</text:p>
          </table:table-cell>
          <table:table-cell table:style-name="TableCell652">
            <text:p text:style-name="P653">GPO.6220.5.2022</text:p>
          </table:table-cell>
          <table:table-cell table:style-name="TableCell654">
            <text:p text:style-name="P655">budowa farmy fotowoltaicznej PV Konikowo II o mocy do 4 MW wraz z niezbędną infrastrukturą towarzyszącą na działkach nr 58, 59, obręb Konikowo</text:p>
          </table:table-cell>
          <table:table-cell table:style-name="TableCell656">
            <text:p text:style-name="P657">6,64</text:p>
          </table:table-cell>
          <table:table-cell table:style-name="TableCell658">
            <text:p text:style-name="P659">4 MW</text:p>
          </table:table-cell>
          <table:table-cell table:style-name="TableCell660">
            <text:p text:style-name="P661">obręb Konikowo:</text:p>
            <text:p text:style-name="P662">46/2, 41/1</text:p>
          </table:table-cell>
          <table:table-cell table:style-name="TableCell663">
            <text:p text:style-name="P664">w toku</text:p>
          </table:table-cell>
        </table:table-row>
        <table:table-row table:style-name="TableRow665">
          <table:table-cell table:style-name="TableCell666">
            <text:p text:style-name="P667">39</text:p>
          </table:table-cell>
          <table:table-cell table:style-name="TableCell668">
            <text:p text:style-name="P669">GPO.6220.6.2022</text:p>
          </table:table-cell>
          <table:table-cell table:style-name="TableCell670">
            <text:p text:style-name="P671">budowie instalacji fotowoltaicznej o mocy do 10MW wraz z niezbędną infrastrukturą techniczną oraz magazynami energii na działce nr 135, 137/1 w obrębie Juchnajcie</text:p>
          </table:table-cell>
          <table:table-cell table:style-name="TableCell672">
            <text:p text:style-name="P673">13,05</text:p>
          </table:table-cell>
          <table:table-cell table:style-name="TableCell674">
            <text:p text:style-name="P675">10MW</text:p>
          </table:table-cell>
          <table:table-cell table:style-name="TableCell676">
            <text:p text:style-name="P677">obręb Juchnajcie:</text:p>
            <text:p text:style-name="P678">135, 137/1</text:p>
          </table:table-cell>
          <table:table-cell table:style-name="TableCell679">
            <text:p text:style-name="P680">w toku</text:p>
          </table:table-cell>
        </table:table-row>
        <table:table-row table:style-name="TableRow681">
          <table:table-cell table:style-name="TableCell682">
            <text:p text:style-name="P683">40</text:p>
          </table:table-cell>
          <table:table-cell table:style-name="TableCell684">
            <text:p text:style-name="P685">GPO.6220.8.2022</text:p>
          </table:table-cell>
          <table:table-cell table:style-name="TableCell686">
            <text:p text:style-name="P687">budowa farmy fotowoltaicznej o mocy do 4 MW wraz z niezbędną infrastrukturą i magazynami energii, na działkach o nr ewid. 21, 22, 23 w obrębie Nasuty,</text:p>
          </table:table-cell>
          <table:table-cell table:style-name="TableCell688">
            <text:p text:style-name="P689">7</text:p>
          </table:table-cell>
          <table:table-cell table:style-name="TableCell690">
            <text:p text:style-name="P691">4MW</text:p>
          </table:table-cell>
          <table:table-cell table:style-name="TableCell692">
            <text:p text:style-name="P693">obręb Nasuty:<text:s/></text:p>
            <text:p text:style-name="P694">21, 22, 23</text:p>
          </table:table-cell>
          <table:table-cell table:style-name="TableCell695">
            <text:p text:style-name="P696">W toku</text:p>
          </table:table-cell>
        </table:table-row>
      </table:table>
      <text:p text:style-name="P697"/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g-binding" style:display-name="ng-binding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-px" style:display-name="li-px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56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2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2" style:parent-style-name="Nagłówek" style:family="paragraph">
      <style:paragraph-properties fo:text-align="end"/>
    </style:style>
    <style:style style:name="P63" style:parent-style-name="Stopka" style:family="paragraph">
      <style:paragraph-properties fo:text-align="center"/>
    </style:style>
    <style:style style:name="T6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65" style:parent-style-name="Stopka" style:family="paragraph">
      <style:paragraph-properties fo:text-align="center"/>
    </style:style>
    <style:style style:name="T6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7" style:parent-style-name="Internetlink" style:family="text">
      <style:text-properties style:font-name="Tahoma" style:font-name-complex="Tahoma" fo:font-size="7pt" style:font-size-asian="7pt" style:font-size-complex="7pt"/>
    </style:style>
    <style:style style:name="T6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6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Nagłówek"/>
      </style:header>
      <style:footer>
        <text:p text:style-name="P3"><text:span text:style-name="T4"><draw:connector draw:type="line" svg:x1="0in" svg:y1="0.00157in" svg:x2="6.68542in" svg:y2="0.00157in" draw:z-index="251659264" draw:id="id0" draw:style-name="a0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  <style:master-page style:name="MP1" style:page-layout-name="PL1"/>
    <style:master-page style:next-style-name="MP1" style:name="MPF1" style:page-layout-name="PL1">
      <style:header>
        <text:p text:style-name="P62"/>
        <text:p text:style-name="Nagłówek"/>
      </style:header>
      <style:footer>
        <text:p text:style-name="P63"><text:span text:style-name="T64"><draw:connector draw:type="line" svg:x1="0in" svg:y1="0.00157in" svg:x2="6.68542in" svg:y2="0.00157in" draw:z-index="251661312" draw:id="id1" draw:style-name="a1" draw:name="Łącznik prosty 2" text:anchor-type="paragraph"><svg:title/><svg:desc/></draw:connector></text:span></text:p>
        <text:p text:style-name="P65"><text:span text:style-name="T66">Urząd Miejski w Gołdapi, 19-500 Gołdap, Plac Zwycięstwa 14, tel. +48 87 615 60 00, fax +48 87 615 08 00, e-mail:<text:s/></text:span><text:a xlink:href="mailto:pom@goldap.pl" office:target-frame-name="_top" xlink:show="replace"><text:span text:style-name="T67">pom@goldap.pl</text:span></text:a><text:span text:style-name="T68">,<text:s/></text:span><text:a xlink:href="http://www.goldap.pl/" office:target-frame-name="_top" xlink:show="replace"><text:span text:style-name="T6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marta.janko</dc:creator>
    <meta:creation-date>2022-07-13T09:29:00Z</meta:creation-date>
    <dc:date>2022-07-21T12:26:00Z</dc:date>
    <meta:print-date>2022-07-13T09:25:00Z</meta:print-date>
    <meta:template xlink:href="Normal" xlink:type="simple"/>
    <meta:editing-cycles>3</meta:editing-cycles>
    <meta:editing-duration>PT120S</meta:editing-duration>
    <meta:document-statistic meta:page-count="7" meta:paragraph-count="17" meta:word-count="1284" meta:character-count="8972" meta:row-count="64" meta:non-whitespace-character-count="7705"/>
  </office:meta>
</office:document-meta>
</file>