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50%">
        <style:tab-stops>
          <style:tab-stop style:type="left" style:position="2.3437in"/>
        </style:tab-stops>
      </style:paragraph-properties>
    </style:style>
    <style:style style:name="T9" style:parent-style-name="StrongEmphasis" style:family="text">
      <style:text-properties style:font-name-complex="Times New Roman" fo:font-weight="normal" style:font-weight-asian="normal" style:font-weight-complex="normal"/>
    </style:style>
    <style:style style:name="P1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4" style:parent-style-name="Normalny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5" style:parent-style-name="Normalny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6" style:parent-style-name="Normalny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7" style:parent-style-name="Normalny" style:family="paragraph">
      <style:text-properties fo:font-size="11pt" style:font-size-asian="11pt" style:font-size-complex="11pt"/>
    </style:style>
    <style:style style:name="T18" style:parent-style-name="StrongEmphasis" style:family="text">
      <style:text-properties style:font-name-complex="Times New Roman" fo:font-weight="normal" style:font-weight-asian="normal" style:font-weight-complex="normal"/>
    </style:style>
    <style:style style:name="P19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P20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21" style:parent-style-name="StrongEmphasis" style:family="text">
      <style:text-properties style:font-name-complex="Times New Roman" fo:font-weight="normal" style:font-weight-asian="normal" style:font-weight-complex="normal"/>
    </style:style>
    <style:style style:name="P22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P23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P24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25" style:parent-style-name="StrongEmphasis" style:family="text">
      <style:text-properties style:font-name-complex="Times New Roman" fo:font-weight="normal" style:font-weight-asian="normal" style:font-weight-complex="normal"/>
    </style:style>
    <style:style style:name="P26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27" style:parent-style-name="StrongEmphasis" style:family="text">
      <style:text-properties style:font-name-complex="Times New Roman" fo:font-weight="normal" style:font-weight-asian="normal" style:font-weight-complex="normal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29" style:parent-style-name="StrongEmphasis" style:family="text">
      <style:text-properties style:font-name-complex="Times New Roman" fo:font-weight="normal" style:font-weight-asian="normal" style:font-weight-complex="normal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31" style:parent-style-name="StrongEmphasis" style:family="text">
      <style:text-properties style:font-name-complex="Times New Roman" fo:font-weight="normal" style:font-weight-asian="normal" style:font-weight-complex="normal"/>
    </style:style>
    <style:style style:name="T32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/>
    </style:style>
    <style:style style:name="T33" style:parent-style-name="StrongEmphasis" style:family="text">
      <style:text-properties style:font-name-complex="Times New Roman" fo:font-weight="normal" style:font-weight-asian="normal" style:font-weight-complex="normal"/>
    </style:style>
    <style:style style:name="T34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/>
    </style:style>
    <style:style style:name="T35" style:parent-style-name="StrongEmphasis" style:family="text">
      <style:text-properties style:font-name-complex="Times New Roman" fo:font-weight="normal" style:font-weight-asian="normal" style:font-weight-complex="normal"/>
    </style:style>
    <style:style style:name="P36" style:parent-style-name="Textbody" style:family="paragraph">
      <style:paragraph-properties fo:text-align="justify" fo:line-height="115%"/>
    </style:style>
    <style:style style:name="T37" style:parent-style-name="Domyślnaczcionkaakapitu" style:family="text">
      <style:text-properties fo:font-style="italic" style:font-style-asian="italic"/>
    </style:style>
    <style:style style:name="P38" style:parent-style-name="Textbody" style:family="paragraph">
      <style:paragraph-properties fo:text-align="justify" fo:line-height="115%"/>
    </style:style>
    <style:style style:name="T39" style:parent-style-name="Domyślnaczcionkaakapitu" style:family="text">
      <style:text-properties fo:font-style="italic" style:font-style-asian="italic"/>
    </style:style>
    <style:style style:name="T40" style:parent-style-name="Domyślnaczcionkaakapitu" style:family="text">
      <style:text-properties fo:font-style="italic" style:font-style-asian="italic"/>
    </style:style>
    <style:style style:name="T41" style:parent-style-name="StrongEmphasis" style:family="text">
      <style:text-properties style:font-name-complex="Times New Roman" fo:font-weight="normal" style:font-weight-asian="normal" style:font-weight-complex="normal"/>
    </style:style>
    <style:style style:name="P42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43" style:parent-style-name="StrongEmphasis" style:family="text">
      <style:text-properties style:font-name-complex="Times New Roman"/>
    </style:style>
    <style:style style:name="T44" style:parent-style-name="StrongEmphasis" style:family="text">
      <style:text-properties style:font-name-complex="Times New Roman" fo:font-weight="normal" style:font-weight-asian="normal" style:font-weight-complex="normal"/>
    </style:style>
    <style:style style:name="P45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46" style:parent-style-name="StrongEmphasis" style:family="text">
      <style:text-properties style:font-name-complex="Times New Roman"/>
    </style:style>
    <style:style style:name="T47" style:parent-style-name="StrongEmphasis" style:family="text">
      <style:text-properties style:font-name-complex="Times New Roman" fo:font-weight="normal" style:font-weight-asian="normal" style:font-weight-complex="normal"/>
    </style:style>
    <style:style style:name="P48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49" style:parent-style-name="StrongEmphasis" style:family="text">
      <style:text-properties style:font-name-complex="Times New Roman"/>
    </style:style>
    <style:style style:name="T50" style:parent-style-name="StrongEmphasis" style:family="text">
      <style:text-properties style:font-name-complex="Times New Roman" fo:font-weight="normal" style:font-weight-asian="normal" style:font-weight-complex="normal"/>
    </style:style>
    <style:style style:name="P51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P52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center" fo:margin-left="3.9388in">
        <style:tab-stops/>
      </style:paragraph-properties>
    </style:style>
    <style:style style:name="T57" style:parent-style-name="Domyślnaczcionkaakapitu" style:family="text">
      <style:text-properties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9264" draw:id="id1" draw:style-name="a1" draw:name="Pole tekstowe 2" text:anchor-type="paragraph" svg:x="0in" svg:y="0in" svg:width="2.825in" svg:height="1.31667in" style:rel-width="scale" style:rel-height="scale"><draw:text-box><text:p text:style-name="P10">URZĄD MIEJSKI</text:p><text:p text:style-name="P11">W GOŁDAPI</text:p><text:p text:style-name="P12">Plac Zwycięstwa 14</text:p><text:p text:style-name="P13">19-500 Gołdap</text:p><text:p text:style-name="P14">woj. warmińsko-mazurskie</text:p><text:p text:style-name="P15">tel/fax (87) 615-60-21; fax (87) 615-08-00</text:p><text:p text:style-name="P16">NIP 847-000-28-16</text:p><text:p text:style-name="P17"/></draw:text-box><svg:title/><svg:desc/></draw:frame></text:span><text:span text:style-name="T18">Gołdap, 25.07.2022 <text:s/>r.</text:span></text:p>
      <text:p text:style-name="P19"/>
      <text:p text:style-name="P20"><text:span text:style-name="T21"><text:s text:c="92"/></text:span></text:p>
      <text:p text:style-name="P22"/>
      <text:p text:style-name="P23"/>
      <text:p text:style-name="P24"><text:span text:style-name="T25">WA.1431.60.2022 <text:s text:c="79"/></text:span></text:p>
      <text:p text:style-name="P26"><text:span text:style-name="T27">Dotyczy: wniosku o udostępnienie informacji publicznej z 11.07.2022 r.</text:span></text:p>
      <text:p text:style-name="P28"><text:span text:style-name="T29"><text:s text:c="14"/>Na podstawie ustawy z dnia 6 września 2001 r. o dostępie do informacji publicznej <text:s text:c="30"/>(t.j. Dz. U. z 2020 r., poz. 2176 ze zm.) odpowiadając na wniosek o udostępnienie informacji publicznej w zakresie cyt.: <text:s text:c="3"/></text:span></text:p>
      <text:p text:style-name="P30"><text:span text:style-name="T31">„1. przedsiębiorcach telekomunikacyjnych w rozumieniu ustawy z dnia 16 lipca 2014 r.<text:s/></text:span><text:span text:style-name="T32">Prawo telekomunikacyjne</text:span><text:span text:style-name="T33"><text:s/>(t.j. Dz. U. z 2021 r. poz. 576 z późn. zm.), będących adresatami obowiązujących decyzji administracyjnych, zezwalających na zajęcie pasa drogowego w celu umieszczenia urządzeń infrastruktury technicznej w postaci infrastruktury telekomunikacyjnej, wydanych przez tutejszy organ do dnia 31 grudnia 2021 r. na podstawie art. 40 ust. 1 oraz ust. 2 pkt 2 ustawy z dnia 21 marca 1985 r.<text:s/></text:span><text:span text:style-name="T34">o drogach publicznych</text:span><text:span text:style-name="T35"><text:s/>(t.j. Dz. U. z 2021 r. poz. 1376 z późn. zm.) – poprzez wskazanie ich nazw lub firm;</text:span></text:p>
      <text:p text:style-name="P36">2. wysokości opłaty rocznej, jaką byli zobowiązani uiścić przedsiębiorcy telekomunikacyjni, o których mowa w pkt 1, za 2022 rok z góry, tj. do dnia 15 stycznia 2022 roku, na podstawie obowiązujących decyzji administracyjnych wydanych przez tutejszy organ na podstawie art. 40 ust. 1 oraz ust. 2 pkt 2 ustawy z dnia 21 marca 1985 r.<text:s/><text:span text:style-name="T37">o drogach publicznych</text:span><text:s/>(t.j. Dz. U. z 2021 r. poz. 1376 z późn. zm.);</text:p>
      <text:p text:style-name="P38">3. łącznej wysokości należnego za 2022 rok dla tutejszej gminy podatku od nieruchomości w części dotyczącej budowli lub ich części, związanych z prowadzeniem działalności gospodarczej, o którym mowa w art. 2 ust. 1 pkt 3) ustawy z 12 stycznia 1991 roku<text:s/><text:span text:style-name="T39">o opłatach i podatkach lokalnych</text:span><text:s/>(t.j.<text:s/><text:a xlink:href="https://sip.legalis.pl/document-view.seam?documentId=mfrxilrtg4ytgobqgy2tk" office:target-frame-name="_top" xlink:show="replace">Dz.U. z 2019 r. poz. 1170 z późn. zm.)</text:a>, a wynikającej z deklaracji złożonych przez przedsiębiorców telekomunikacyjnych, o których mowa w pkt 1 , na podstawie art. 6 ust. 9 powołanej ustawy lub wydanych wobec nich decyzji administracyjnych zgodnie z art. 6 ust. 7 w związku z art. 6 ust. 6 ustawy<text:s/><text:span text:style-name="T40">o opłatach i podatkach lokalnych</text:span>.<text:s/><text:span text:style-name="T41">” informuję:</text:span></text:p>
      <text:p text:style-name="P42"><text:span text:style-name="T43">ad. 1.<text:s/></text:span><text:span text:style-name="T44">Orange Polska S.A., Al. Jerozolimskie 160, 02-326 Warszawa; <text:s/>Nexera Sp. z o.o., Aleja Jana Pawła II 29, 00-867 Warszawa.</text:span></text:p>
      <text:p text:style-name="P45"><text:span text:style-name="T46">ad. 2. <text:s/></text:span><text:span text:style-name="T47">Wysokość opłaty rocznej wynosi 3994,12 zł.</text:span></text:p>
      <text:p text:style-name="P48"><text:span text:style-name="T49">ad. 3.<text:s/></text:span><text:span text:style-name="T50">Podatek od nieruchomości należny za 2022 rok, w części dotyczącej budowli lub ich części związanych z prowadzeniem działalności gospodarczej, wynikający z deklaracji złożonych przez przedsiębiorców telekomunikacyjnych wynosi 134 530,00 zł.</text:span></text:p>
      <text:p text:style-name="P51"/>
      <text:p text:style-name="P52">Z up. BURMISTRZA</text:p>
      <text:p text:style-name="P53">mgr. inż. Jarosław Duchnowski</text:p>
      <text:p text:style-name="P54">KIEROWNIK</text:p>
      <text:p text:style-name="P55">WYDZIAŁ INFRASTRUKTURY</text:p>
      <text:p text:style-name="P56"><text:span text:style-name="T57">I INWESTYCJI KOMUNALNYCH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393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>
      <style:graphic-properties style:wrap="run-through" style:run-through="foreground" draw:fill="none" draw:stroke="solid" svg:stroke-width="0.01378in" svg:stroke-color="#80808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><draw:connector draw:type="line" svg:x1="0in" svg:y1="0.00157in" svg:x2="6.68542in" svg:y2="0.00157in" draw:z-index="251659264" draw:id="id0" draw:style-name="a0" draw:name="Kształt1" text:anchor-type="paragraph"><svg:title/><svg:desc/></draw:connector></text:p>
        <text:p text:style-name="P4"><text:span text:style-name="T5">Urząd Miejski w Gołdapi, 19-500 Gołdap, Plac Zwycięstwa 14, tel. +48 87 615 60 00, fax +48 87 615 08 00, e-mail:<text:s/></text:span><text:a xlink:href="mailto:pom@goldap.pl" office:target-frame-name="_top" xlink:show="replace"><text:span text:style-name="T6">pom@goldap.pl</text:span></text:a><text:span text:style-name="T7">,<text:s/></text:span><text:a xlink:href="http://www.goldap.pl/" office:target-frame-name="_top" xlink:show="replace"><text:span text:style-name="T8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rta.janko</dc:creator>
    <meta:creation-date>2022-04-10T19:08:00Z</meta:creation-date>
    <dc:date>2022-09-07T10:58:00Z</dc:date>
    <meta:print-date>2022-07-25T10:29:00Z</meta:print-date>
    <meta:template xlink:href="Normal" xlink:type="simple"/>
    <meta:editing-cycles>7</meta:editing-cycles>
    <meta:editing-duration>PT3780S</meta:editing-duration>
    <meta:document-statistic meta:page-count="1" meta:paragraph-count="5" meta:word-count="399" meta:character-count="2793" meta:row-count="19" meta:non-whitespace-character-count="2399"/>
  </office:meta>
</office:document-meta>
</file>