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bottom="0in"/>
      <style:text-properties style:font-name="Calibri Light" style:font-name-complex="Calibri Light"/>
    </style:style>
    <style:style style:name="P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9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2" style:parent-style-name="Textbody" style:family="paragraph">
      <style:paragraph-properties fo:text-align="end" fo:margin-bottom="0in"/>
    </style:style>
    <style:style style:name="P13" style:parent-style-name="Textbody" style:family="paragraph">
      <style:paragraph-properties fo:text-align="end" fo:margin-bottom="0in"/>
      <style:text-properties style:font-name="Calibri Light" style:font-name-complex="Calibri Light"/>
    </style:style>
    <style:style style:name="P14" style:parent-style-name="Textbody" style:family="paragraph">
      <style:paragraph-properties fo:text-align="end" fo:margin-bottom="0in"/>
      <style:text-properties style:font-name="Calibri Light" style:font-name-complex="Calibri Light"/>
    </style:style>
    <style:style style:name="P15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6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1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9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20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21" style:parent-style-name="Normalny" style:family="paragraph">
      <style:paragraph-properties fo:widows="2" fo:orphans="2" fo:text-align="justify" fo:margin-top="0.0694in" fo:margin-bottom="0.0694in"/>
      <style:text-properties style:font-name="Calibri Light" style:font-name-complex="Calibri Light" fo:font-size="10pt" style:font-size-asian="10pt" style:font-size-complex="10pt" fo:hyphenate="true"/>
    </style:style>
    <style:style style:name="P22" style:parent-style-name="Normalny" style:family="paragraph">
      <style:paragraph-properties fo:widows="2" fo:orphans="2" fo:text-align="justify" fo:margin-top="0.0694in" fo:margin-bottom="0.0694in"/>
      <style:text-properties style:font-name="Calibri Light" style:font-name-complex="Calibri Light" fo:font-size="10pt" style:font-size-asian="10pt" style:font-size-complex="10pt" fo:hyphenate="true"/>
    </style:style>
    <style:style style:name="P23" style:parent-style-name="Normalny" style:family="paragraph">
      <style:paragraph-properties fo:widows="2" fo:orphans="2" fo:text-align="justify" fo:margin-top="0.0694in" fo:margin-bottom="0.0694in"/>
      <style:text-properties style:font-name="Calibri Light" style:font-name-complex="Calibri Light" fo:font-size="10pt" style:font-size-asian="10pt" style:font-size-complex="10pt" fo:hyphenate="true"/>
    </style:style>
    <style:style style:name="P24" style:parent-style-name="Normalny" style:family="paragraph">
      <style:paragraph-properties fo:widows="2" fo:orphans="2" fo:text-align="justify" fo:margin-top="0.0694in" fo:margin-bottom="0.0694in"/>
      <style:text-properties style:font-name="Calibri Light" style:font-name-complex="Calibri Light" fo:font-size="10pt" style:font-size-asian="10pt" style:font-size-complex="10pt" fo:hyphenate="true"/>
    </style:style>
    <style:style style:name="P25" style:parent-style-name="Normalny" style:family="paragraph">
      <style:paragraph-properties fo:widows="2" fo:orphans="2" fo:text-align="justify" fo:margin-top="0.0694in" fo:margin-bottom="0.0694in"/>
      <style:text-properties style:font-name="Calibri Light" style:font-name-complex="Calibri Light" fo:font-size="10pt" style:font-size-asian="10pt" style:font-size-complex="10pt" fo:hyphenate="true"/>
    </style:style>
    <style:style style:name="P26" style:parent-style-name="Normalny" style:family="paragraph">
      <style:paragraph-properties fo:widows="2" fo:orphans="2" fo:text-align="justify" fo:margin-top="0.0694in" fo:margin-bottom="0.0694in"/>
      <style:text-properties style:font-name="Calibri Light" style:font-name-complex="Calibri Light" fo:font-size="10pt" style:font-size-asian="10pt" style:font-size-complex="10pt" fo:hyphenate="true"/>
    </style:style>
    <style:style style:name="P27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2" style:parent-style-name="Domyślnaczcionkaakapitu" style:family="text">
      <style:text-properties style:font-name="Calibri Light" style:font-name-complex="Calibri Light" style:letter-kerning="false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Calibri Light" style:font-name-complex="Calibri Light"/>
    </style:style>
    <style:style style:name="T42" style:parent-style-name="Domyślnaczcionkaakapitu" style:family="text">
      <style:text-properties style:font-name="Calibri Light" style:font-name-complex="Calibri Light"/>
    </style:style>
    <style:style style:name="T43" style:parent-style-name="Domyślnaczcionkaakapitu" style:family="text">
      <style:text-properties style:font-name="Calibri Light" style:font-name-complex="Calibri Light" style:letter-kerning="false"/>
    </style:style>
    <style:style style:name="P44" style:parent-style-name="Standard" style:family="paragraph">
      <style:paragraph-properties fo:text-align="justify" fo:margin-left="4.4312in" fo:text-indent="0.4923in">
        <style:tab-stops/>
      </style:paragraph-properties>
      <style:text-properties style:font-name="Calibri Light" style:font-name-complex="Calibri Light" fo:language="en" fo:country="US"/>
    </style:style>
    <style:style style:name="P45" style:parent-style-name="Standard" style:family="paragraph">
      <style:paragraph-properties fo:text-align="justify" fo:margin-left="4.4312in" fo:text-indent="0.4923in">
        <style:tab-stops/>
      </style:paragraph-properties>
      <style:text-properties style:font-name="Calibri Light" style:font-name-complex="Calibri Light" fo:language="en" fo:country="US"/>
    </style:style>
    <style:style style:name="P46" style:parent-style-name="Standard" style:family="paragraph">
      <style:paragraph-properties fo:text-align="justify"/>
      <style:text-properties style:font-name="Calibri Light" style:font-name-complex="Calibri Light" fo:language="en" fo:country="US"/>
    </style:style>
    <style:style style:name="P47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8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Urząd Miejski w Gołdapi                                                       <text:s text:c="67"/>Gołdap, 11 czerwca 2021 r.</text:p>
      <text:p text:style-name="P7">Plac Zwycięstwa 14</text:p>
      <text:p text:style-name="P8">19-500 Gołdap</text:p>
      <text:p text:style-name="P9">WA.1431.83.2021</text:p>
      <text:p text:style-name="P10"/>
      <text:p text:style-name="P11"/>
      <text:p text:style-name="P12"><text:s/></text:p>
      <text:p text:style-name="P13"/>
      <text:p text:style-name="P14"/>
      <text:p text:style-name="P15"/>
      <text:p text:style-name="P16">Dotyczy: wniosku o udostępnienie informacji publicznej z dnia <text:s/>28 maja 2021 r.</text:p>
      <text:p text:style-name="P17"/>
      <text:p text:style-name="P18"/>
      <text:p text:style-name="P19"/>
      <text:p text:style-name="P20">Na podstawie ustawy z dnia 6 września 2001 r. o dostępie do informacji<text:s/>publicznej (t.j. Dz.U. z 2020 r.<text:line-break/>poz. 2176) odpowiadając na wniosek z 28 maja 2021 r. o udostępnienie informacji publicznej w zakresie cyt.:<text:s/></text:p>
      <text:p text:style-name="P21">„<text:bookmark-start text:name="_Hlk71789145"/><text:s/>wydanych przez Wojewodę decyzji lub innych aktów nakładających na Burmistrza Gołdapi karę pieniężną za stwierdzenie naruszenia<text:s/><text:bookmark-start text:name="_Hlk74308236"/>terminu do wydania decyzji w sprawie ustalenia lokalizacji inwestycji celu publicznego<text:s/><text:bookmark-end text:name="_Hlk74308236"/>za lata 2018-2021.</text:p>
      <text:p text:style-name="P22">Proszę o informację czy takie naruszenia były?</text:p>
      <text:p text:style-name="P23">Jeżeli były to proszę o skany dokumentów Wojewody za ww. lata.</text:p>
      <text:p text:style-name="P24">Jeżeli były to proszę <text:s/>o<text:s/>informację czy Urząd zapłacił karę czy też się z nią nie zgodził i odwołał?</text:p>
      <text:p text:style-name="P25">I jeżeli były takie przypadki to proszę o dane pracowników odpowiedzialnych za wydawanie tych decyzji”<text:bookmark-end text:name="_Hlk71789145"/></text:p>
      <text:p text:style-name="P26"/>
      <text:p text:style-name="P27">uprzejmie informuję, że:</text:p>
      <text:p text:style-name="P28"/>
      <text:p text:style-name="P29"><text:span text:style-name="T30">w latach 2018-2021 Wojewoda Warmińsko-Mazurski stw</text:span><text:span text:style-name="T31">ierdził dwa naruszenia terminu <text:s/>wydania decyzji w sprawie ustalenia lokalizacji inwestycji celu publicznego</text:span><text:span text:style-name="T32"><text:s text:c="2"/>i nałożył na Burmistrza Gołdapi kary pieniężne.</text:span></text:p>
      <text:p text:style-name="P33"/>
      <text:p text:style-name="P34">W załączeniu skany:</text:p>
      <text:p text:style-name="P35">-Postanowienia Wojewody Warmińsko-Mazurskiego <text:s/>z dnia 10 lutego 2020 r. znak sprawy WIN-I.748.42.2.2020;</text:p>
      <text:p text:style-name="P36">-Postanowienia Wojewody Warmińsko-Mazurskiego <text:s/>z dnia 27 maja 2021 r. znak sprawy WIN-I.748.42.2.2021;</text:p>
      <text:p text:style-name="P37"/>
      <text:p text:style-name="P38">Naliczone kary zostały zapłacone, Burmistrz Gołdapi nie wnosił zażaleń do Ministra Rozwoju na w/w postanowienia.</text:p>
      <text:p text:style-name="P39"/>
      <text:p text:style-name="P40"><text:span text:style-name="T41">Odpowiedzia</text:span><text:span text:style-name="T42">lnym za wydanie przedmiotowych decyzji był pracownik <text:s/>Urzędu Miejskiego w Gołdapi, Wydziału Gospodarki Przestrzennej,<text:s/></text:span><text:span text:style-name="T43">Ochrony Środowiska i Nieruchomości – architekt miejski.</text:span></text:p>
      <text:p text:style-name="P44"/>
      <text:p text:style-name="P45">Z poważaniem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size" style:display-name="size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6" text:anchor-type="paragraph" svg:x="4.40157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1-06-11T10:32:00Z</meta:creation-date>
    <dc:date>2021-06-18T10:10:00Z</dc:date>
    <meta:print-date>2021-06-11T11:02:00Z</meta:print-date>
    <meta:template xlink:href="Normal" xlink:type="simple"/>
    <meta:editing-cycles>4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49" meta:row-count="13" meta:non-whitespace-character-count="1588"/>
  </office:meta>
</office:document-meta>
</file>