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9" style:parent-style-name="StrongEmphasis" style:family="text">
      <style:text-properties style:font-name-complex="Times New Roman" fo:font-weight="normal" style:font-weight-asian="normal" style:font-weight-complex="normal"/>
    </style:style>
    <style:style style:name="P10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1" style:parent-style-name="StrongEmphasis" style:family="text">
      <style:text-properties style:font-name-complex="Times New Roman" fo:font-weight="normal" style:font-weight-asian="normal" style:font-weight-complex="normal"/>
    </style:style>
    <style:style style:name="P1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3" style:parent-style-name="StrongEmphasis" style:family="text">
      <style:text-properties style:font-name-complex="Times New Roman" fo:font-weight="normal" style:font-weight-asian="normal" style:font-weight-complex="normal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15" style:parent-style-name="StrongEmphasis" style:family="text">
      <style:text-properties style:font-name-complex="Times New Roman" fo:font-weight="normal" style:font-weight-asian="normal" style:font-weight-complex="normal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17" style:parent-style-name="StrongEmphasis" style:family="text">
      <style:text-properties style:font-name-complex="Times New Roman" fo:font-weight="normal" style:font-weight-asian="normal" style:font-weight-complex="normal"/>
    </style:style>
    <style:style style:name="T18" style:parent-style-name="StrongEmphasis" style:family="text">
      <style:text-properties style:font-name-complex="Times New Roman" fo:font-weight="normal" style:font-weight-asian="normal" style:font-weight-complex="normal" style:text-position="super 66.6%"/>
    </style:style>
    <style:style style:name="T19" style:parent-style-name="StrongEmphasis" style:family="text">
      <style:text-properties style:font-name-complex="Times New Roman" fo:font-weight="normal" style:font-weight-asian="normal" style:font-weight-complex="normal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21" style:parent-style-name="StrongEmphasis" style:family="text">
      <style:text-properties style:font-name-complex="Times New Roman" fo:font-weight="normal" style:font-weight-asian="normal" style:font-weight-complex="norma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23" style:parent-style-name="StrongEmphasis" style:family="text">
      <style:text-properties style:font-name-complex="Times New Roman" fo:font-weight="normal" style:font-weight-asian="normal" style:font-weight-complex="norma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25" style:parent-style-name="StrongEmphasis" style:family="text">
      <style:text-properties style:font-name-complex="Times New Roman" fo:font-weight="normal" style:font-weight-asian="normal" style:font-weight-complex="normal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27" style:parent-style-name="StrongEmphasis" style:family="text">
      <style:text-properties style:font-name-complex="Times New Roman" fo:font-weight="normal" style:font-weight-asian="normal" style:font-weight-complex="norma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29" style:parent-style-name="StrongEmphasis" style:family="text">
      <style:text-properties style:font-name-complex="Times New Roman" fo:font-weight="normal" style:font-weight-asian="normal" style:font-weight-complex="norma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31" style:parent-style-name="StrongEmphasis" style:family="text">
      <style:text-properties style:font-name-complex="Times New Roman" fo:font-weight="normal" style:font-weight-asian="normal" style:font-weight-complex="normal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33" style:parent-style-name="StrongEmphasis" style:family="text">
      <style:text-properties style:font-name-complex="Times New Roman" fo:font-weight="normal" style:font-weight-asian="normal" style:font-weight-complex="normal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35" style:parent-style-name="StrongEmphasis" style:family="text">
      <style:text-properties style:font-name-complex="Times New Roman" fo:font-weight="normal" style:font-weight-asian="normal" style:font-weight-complex="normal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37" style:parent-style-name="StrongEmphasis" style:family="text">
      <style:text-properties style:font-name-complex="Times New Roman" fo:font-weight="normal" style:font-weight-asian="normal" style:font-weight-complex="normal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39" style:parent-style-name="StrongEmphasis" style:family="text">
      <style:text-properties style:font-name-complex="Times New Roman" fo:font-weight="normal" style:font-weight-asian="normal" style:font-weight-complex="normal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41" style:parent-style-name="StrongEmphasis" style:family="text">
      <style:text-properties style:font-name-complex="Times New Roman"/>
    </style:style>
    <style:style style:name="T42" style:parent-style-name="StrongEmphasis" style:family="text">
      <style:text-properties style:font-name-complex="Times New Roman" fo:font-weight="normal" style:font-weight-asian="normal" style:font-weight-complex="normal"/>
    </style:style>
    <style:style style:name="T43" style:parent-style-name="StrongEmphasis" style:family="text">
      <style:text-properties style:font-name-complex="Times New Roman"/>
    </style:style>
    <style:style style:name="T44" style:parent-style-name="StrongEmphasis" style:family="text">
      <style:text-properties style:font-name-complex="Times New Roman" fo:font-weight="normal" style:font-weight-asian="normal" style:font-weight-complex="normal"/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46" style:parent-style-name="StrongEmphasis" style:family="text">
      <style:text-properties style:font-name-complex="Times New Roman"/>
    </style:style>
    <style:style style:name="T47" style:parent-style-name="StrongEmphasis" style:family="text">
      <style:text-properties style:font-name-complex="Times New Roman" fo:font-weight="normal" style:font-weight-asian="normal" style:font-weight-complex="normal"/>
    </style:style>
    <style:style style:name="T48" style:parent-style-name="StrongEmphasis" style:family="text">
      <style:text-properties style:font-name-complex="Times New Roman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50" style:parent-style-name="StrongEmphasis" style:family="text">
      <style:text-properties style:font-name-complex="Times New Roman"/>
    </style:style>
    <style:style style:name="T51" style:parent-style-name="StrongEmphasis" style:family="text">
      <style:text-properties style:font-name-complex="Times New Roman" fo:font-weight="normal" style:font-weight-asian="normal" style:font-weight-complex="normal"/>
    </style:style>
    <style:style style:name="P52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53" style:parent-style-name="StrongEmphasis" style:family="text">
      <style:text-properties style:font-name-complex="Times New Roman"/>
    </style:style>
    <style:style style:name="T54" style:parent-style-name="StrongEmphasis" style:family="text">
      <style:text-properties style:font-name-complex="Times New Roman" fo:font-weight="normal" style:font-weight-asian="normal" style:font-weight-complex="normal"/>
    </style:style>
    <style:style style:name="T55" style:parent-style-name="StrongEmphasis" style:family="text">
      <style:text-properties style:font-name-complex="Times New Roman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57" style:parent-style-name="StrongEmphasis" style:family="text">
      <style:text-properties style:font-name-complex="Times New Roman"/>
    </style:style>
    <style:style style:name="T58" style:parent-style-name="StrongEmphasis" style:family="text">
      <style:text-properties style:font-name-complex="Times New Roman" fo:font-weight="normal" style:font-weight-asian="normal" style:font-weight-complex="normal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60" style:parent-style-name="StrongEmphasis" style:family="text">
      <style:text-properties style:font-name-complex="Times New Roman" fo:font-weight="normal" style:font-weight-asian="normal" style:font-weight-complex="normal"/>
    </style:style>
    <style:style style:name="P61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9pt" style:font-size-asian="9pt" style:font-size-complex="9pt"/>
    </style:style>
    <style:style style:name="P62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9pt" style:font-size-asian="9pt" style:font-size-complex="9pt"/>
    </style:style>
    <style:style style:name="P63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9pt" style:font-size-asian="9pt" style:font-size-complex="9pt"/>
    </style:style>
    <style:style style:name="P64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9pt" style:font-size-asian="9pt" style:font-size-complex="9pt"/>
    </style:style>
    <style:style style:name="P65" style:parent-style-name="Standard" style:family="paragraph">
      <style:paragraph-properties fo:text-align="center" fo:margin-left="3.9388in">
        <style:tab-stops/>
      </style:paragraph-properties>
    </style:style>
    <style:style style:name="T66" style:parent-style-name="Domyślnaczcionkaakapitu" style:family="text">
      <style:text-properties style:font-name-complex="Times New Roman" fo:font-size="9pt" style:font-size-asian="9pt" style:font-size-complex="9pt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</office:automatic-styles>
  <office:body>
    <office:text text:use-soft-page-breaks="true">
      <text:p text:style-name="P1"><text:span text:style-name="T9">Gołdap, 05.09.2022 <text:s/>r. <text:s text:c="188"/></text:span></text:p>
      <text:p text:style-name="P10"><text:span text:style-name="T11">WA.1431.86.2022 <text:s text:c="79"/></text:span></text:p>
      <text:p text:style-name="P12"><text:span text:style-name="T13">Dotyczy: wniosku o udostępnienie informacji publicznej z 21.08.2022 r. (data wpływu do Urzędu 22.08.2022 r.).</text:span></text:p>
      <text:p text:style-name="P14"><text:span text:style-name="T15"><text:s text:c="14"/>Na podstawie ustawy z dnia 6 września 2001 r. o dostępie do informacji publicznej <text:s text:c="30"/>(t.j. Dz. U. z 2020 r., poz. 2176 ze zm.) odpowiadając na wniosek o udostępnienie informacji publicznej w zakresie cyt.: <text:s text:c="3"/></text:span></text:p>
      <text:p text:style-name="P16"><text:span text:style-name="T17">„1</text:span><text:span text:style-name="T18">o</text:span><text:span text:style-name="T19"><text:s/>Ile zarabia miesięcznie PWIK Jarosław Dzienis i czy w ostatnich 3 latach otrzymywał nagrody pieniężne, jeśli tak to proszę podać sumy – interesuje mnie okres od dnia 1012020 do dnia dzisiejszego.</text:span></text:p>
      <text:p text:style-name="P20"><text:span text:style-name="T21">2 Czy pan jako osoba należąca do zgromadzenia wspólników spółki PWIK pobiera za tą działalności wynagrodzenie , jeśli tak to w jakiej wysokości</text:span></text:p>
      <text:p text:style-name="P22"><text:span text:style-name="T23">3 Czy władze spółki w osobach</text:span></text:p>
      <text:p text:style-name="P24"><text:span text:style-name="T25">przewodniczący – Jarosław Duchnowski</text:span></text:p>
      <text:p text:style-name="P26"><text:span text:style-name="T27">członek – Barbara Woźniak</text:span></text:p>
      <text:p text:style-name="P28"><text:span text:style-name="T29">członek – Adam Poszewicki</text:span></text:p>
      <text:p text:style-name="P30"><text:span text:style-name="T31">pobierają wynagrodzenie z tytułu pełnionych funkcji, jeśli tak to w jakiej wysokości.</text:span></text:p>
      <text:p text:style-name="P32"><text:span text:style-name="T33">4 Proszę o podanie czy gmina Gołdap dokapitalizowała spółkę PWIK w ostatnich kilku latach</text:span></text:p>
      <text:p text:style-name="P34"><text:span text:style-name="T35">Interesuje mnie okres od 01 01 2017 r do dnia dzisiejszego, jeśli tak to w jakiej wysokości</text:span></text:p>
      <text:p text:style-name="P36"><text:span text:style-name="T37">5 Proszę o informacje – czy gmina Gołdap w okresie od 1012017r do dnia dzisiejszego tj 22082022r umażała spółce PWIK podatki, jeśli tak to z jakiego tytułu gmina Gołdap umożyła podatki i w jakiej wysokości „</text:span></text:p>
      <text:p text:style-name="P38"><text:span text:style-name="T39">udzielam odpowiedzi:</text:span></text:p>
      <text:p text:style-name="P40"><text:span text:style-name="T41">ad. 1.<text:s/></text:span><text:span text:style-name="T42">Urząd Miejski w Gołdapi</text:span><text:span text:style-name="T43"><text:s/></text:span><text:span text:style-name="T44">nie posiada takich danych.</text:span></text:p>
      <text:p text:style-name="P45"><text:span text:style-name="T46">ad. 2.<text:s/></text:span><text:span text:style-name="T47">Nie pobiera.</text:span><text:span text:style-name="T48"><text:s/></text:span></text:p>
      <text:p text:style-name="P49"><text:span text:style-name="T50">ad. 3.<text:s/></text:span><text:span text:style-name="T51">Urząd Miejski nie posiada takich danych.<text:s/></text:span></text:p>
      <text:p text:style-name="P52"><text:span text:style-name="T53">ad .4.<text:s/></text:span><text:span text:style-name="T54">Gmina Gołdap w latach 2017-2022 dokapitalizowała spółkę PWIK, w łącznej wysokości 1 870 000,00 zł.</text:span><text:span text:style-name="T55"><text:s text:c="3"/></text:span></text:p>
      <text:p text:style-name="P56"><text:span text:style-name="T57">ad. 5.<text:s/></text:span><text:span text:style-name="T58">Informuję, że informacja o podmiotach, które otrzymały ulgę w postaci umorzenia podatku w kwocie powyżej 500 zł, mimo że stanowi ona informację publiczną, nie odbywa się na podstawie ustawy <text:s/>o dostępie do informacji publicznej. Jest ona jawna, w tym znaczeniu, że każdy może uzyskać do niej nieograniczony dostęp w ściśle określonym terminie i na zasadach wskazanych w art. 38 ustawy o finansach publicznych.</text:span></text:p>
      <text:p text:style-name="P59"><text:span text:style-name="T60">Ponadto informuję, iż stosownie do art. 37 ust. 1 pkt 2 lit. f) ustawy o finansach publicznych podanie informacji wykraczających poza zakres określony w cytowanej ustawie (tj. w zakresie umorzonych podatków lub opłat w kwocie nie przekraczającej 500 zł) podlega ograniczeniu ze względu na tajemnicę skarbową, skutkiem czego jest wydanie przez organ decyzji w sprawie odmowy udzielenia informacji publicznej.</text:span></text:p>
      <text:p text:style-name="P61"><text:bookmark-start text:name="_Hlk113447899"/>Z up. BURMISTRZA</text:p>
      <text:p text:style-name="P62">mgr. inż. Jarosław Duchnowski</text:p>
      <text:p text:style-name="P63">KIEROWNIK</text:p>
      <text:p text:style-name="P64">WYDZIAŁ INFRASTRUKTURY</text:p>
      <text:p text:style-name="P65"><text:span text:style-name="T66">I INWESTYCJI KOMUNALNYCH</text:span></text:p>
      <text:p text:style-name="P67"><text:bookmark-end text:name="_Hlk1134478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393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><draw:connector draw:type="line" svg:x1="0in" svg:y1="0.00157in" svg:x2="6.68542in" svg:y2="0.00157in" draw:z-index="251659264" draw:id="id0" draw:style-name="a0" draw:name="Kształt1" text:anchor-type="paragraph"><svg:title/><svg:desc/></draw:connector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2-09-06T06:44:00Z</meta:creation-date>
    <dc:date>2022-09-07T12:24:00Z</dc:date>
    <meta:print-date>2022-09-05T11:43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399" meta:character-count="2791" meta:row-count="19" meta:non-whitespace-character-count="2397"/>
  </office:meta>
</office:document-meta>
</file>