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end" fo:margin-top="0.0395in" fo:margin-bottom="0.0395in" fo:line-height="115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margin-top="0.0395in" fo:margin-bottom="0.0395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margin-top="0.0395in" fo:margin-bottom="0.0395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margin-top="0.0395in" fo:margin-bottom="0.0395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28" style:parent-style-name="Standard" style:family="paragraph">
      <style:paragraph-properties fo:text-align="justify" fo:margin-top="0.0395in" fo:margin-bottom="0.0395in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" style:parent-style-name="Standard" style:list-style-name="LFO3" style:family="paragraph">
      <style:paragraph-properties fo:text-align="justify" fo:margin-top="0.0395in" fo:margin-bottom="0.0395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margin-top="0.0395in" fo:margin-bottom="0.0395in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margin-top="0.0395in" fo:margin-bottom="0.0395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8" style:parent-style-name="Standard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tab/>Gołdap, 07 października 2020 r.</text:p>
      <text:p text:style-name="P10">Urząd Miejski w Gołdapi<text:s/><text:tab/><text:tab/><text:tab/><text:tab/><text:tab/><text:s text:c="12"/></text:p>
      <text:p text:style-name="P11">Plac Zwycięstwa 14</text:p>
      <text:p text:style-name="P12">19-500 Gołdap</text:p>
      <text:p text:style-name="P13">WA.1431.87.2020</text:p>
      <text:p text:style-name="P14"><text:tab/><text:tab/><text:tab/><text:tab/></text:p>
      <text:p text:style-name="P15"><text:s text:c="100"/></text:p>
      <text:p text:style-name="P16"><text:s text:c="105"/></text:p>
      <text:p text:style-name="P17"/>
      <text:p text:style-name="P18">Dotyczy: wniosku z dnia 03.09.2020 r. (data wpływu: 24.09.2020 r.) o udzielenie informacji publicznej w zakresie:</text:p>
      <text:p text:style-name="P19">a) udostępnienia kopii wniosku o wydanie zezwolenia na usunięcie drzew kolidujących z budową linii 110 kW Olecko-Gołdap;</text:p>
      <text:p text:style-name="P20">b) przedstawienia informacji o nasadzeniach kompensacyjnych drzew, w zamian za usunięte w związku <text:s text:c="17"/>z budową w/w linii.</text:p>
      <text:p text:style-name="P21"/>
      <text:p text:style-name="P22"/>
      <text:p text:style-name="P23"/>
      <text:p text:style-name="P24">Wydział Gospodarki Przestrzennej Ochrony Środowiska i Nieruchomości <text:s/>Urzędu Miejskiego w Gołdapi przesyła w załączeniu kopię wniosku z dnia <text:s/>27 lutego 2018 roku o<text:s/>wydanie zezwolenia na usunięcie drzew i krzewów <text:s/>z zadrzewień kolidujących z budową napowietrznej linii energetycznej 110 kW Olecko – Gołdap, wniesionego przez <text:s/>Marka Domańskiego – pełnomocnika PGE Dystrybucja S.A. ul. Garbarska 21 A20-340 Lublin dniu 28.02.2020 r.</text:p>
      <text:p text:style-name="P25">Informujemy, że nasadzeń kompensacyjnych drzew za drzewa usunięte w związku z realizacją w/w inwestycji dokonano wiosną 2019 roku, w terminie określonym decyzją – zezwoleniem Burmistrza Gołdapi <text:s text:c="28"/>Nr GPO.6131.47.2018 roku. Nasadzeń dokonano, z uwzględnieniem uzgodnień stron, na działce oznaczonej numerem ewidencyjnym 167/53 położonej w Botkunach, obrębie geodezyjnym Kozaki, gminie Gołdap, stanowiącej własność Skarbu Państwa – Nadleśnictwa Gołdap. Posadzono 800 sztuk świerka, 820 sztuk dębu oraz 300 sztuk lipy. Obszar zadrzewiony zabezpieczono przed szkodami <text:s text:c="2"/>ogrodzeniem z siatki. Kontroli nasadzeń dokonano w dniu 12 marca 2020 roku. Wynik oględzin potwierdził wykonanie, nałożonego przez Burmistrza Gołdapi na PGE Dystrybucja S.A, obowiązku wykonania nasadzeń drzew.</text:p>
      <text:p text:style-name="P26"/>
      <text:p text:style-name="P27"/>
      <text:p text:style-name="P28"><text:span text:style-name="T29">Otrzymują :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list text:style-name="LFO3" text:continue-numbering="true">
        <text:list-item>
          <text:p text:style-name="P35"/>
        </text:list-item>
      </text:list>
      <text:p text:style-name="P36">na adres e-mail</text:p>
      <text:p text:style-name="P37"/>
      <text:p text:style-name="P38">2. <text:s text:c="4"/>A/a</text:p>
      <text:p text:style-name="P39"><text:span text:style-name="T40">Sporządził: J. Zaśkiewicz – pok. 25, tel. 87 615 60 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57639in" svg:y="0in" svg:width="2.11042in" svg:height="1.0104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katarzyna.krusznis</dc:creator>
    <meta:creation-date>2020-10-06T08:36:00Z</meta:creation-date>
    <dc:date>2020-10-13T05:49:00Z</dc:date>
    <meta:print-date>2020-02-18T09:30:00Z</meta:print-date>
    <meta:template xlink:href="Normal" xlink:type="simple"/>
    <meta:editing-cycles>9</meta:editing-cycles>
    <meta:editing-duration>PT0S</meta:editing-duration>
    <meta:document-statistic meta:page-count="1" meta:paragraph-count="4" meta:word-count="291" meta:character-count="2039" meta:row-count="14" meta:non-whitespace-character-count="1752"/>
  </office:meta>
</office:document-meta>
</file>