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1" style:parent-style-name="Standard" style:family="paragraph">
      <style:paragraph-properties fo:text-align="end" fo:line-height="150%">
        <style:tab-stops>
          <style:tab-stop style:type="left" style:position="2.3437in"/>
        </style:tab-stops>
      </style:paragraph-properties>
    </style:style>
    <style:style style:name="P12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3" style:parent-style-name="StrongEmphasis" style:family="text">
      <style:text-properties style:font-name-complex="Times New Roman" fo:font-weight="normal" style:font-weight-asian="normal" style:font-weight-complex="normal"/>
    </style:style>
    <style:style style:name="P14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9">Gołdap, dn. 18.06.2021 <text:s/>r.</text:span></text:p>
      <text:p text:style-name="P10"/>
      <text:p text:style-name="P11"/>
      <text:p text:style-name="P12"><text:span text:style-name="T13">WA.1431.90.2021</text:span></text:p>
      <text:p text:style-name="P14"/>
      <text:p text:style-name="P15"/>
      <text:p text:style-name="P16"/>
      <text:p text:style-name="P17"><text:span text:style-name="T18"><text:tab/></text:span>Gmina Gołdap w odpowiedzi na Państwa wniosek o udostępnienie informacji publicznej <text:s text:c="19"/>z dnia <text:s/>09.06.2021 r., dotyczący <text:s/>umowy na „Budowę systemu<text:s/>parkingowego na terenie Placu Zwycięstwa w Gołdapi w systemie zaprojektuj i wybuduj”, informuje co następuje.</text:p>
      <text:p text:style-name="P19"/>
      <text:p text:style-name="P20">1. Czy są przewidziane kary umowne za zmianę terminu?</text:p>
      <text:p text:style-name="P21">Odpowiedź: W umowie nie przewidziano kar umownych za zmianę terminu, przewidziano natomiast<text:s/>kary umowne za zwłokę w wykonaniu przedmiotu umowy.</text:p>
      <text:p text:style-name="P22"/>
      <text:p text:style-name="P23">2. Prosimy o kopię umowy i aneksu (ponieważ chcemy znać daty i dokładne warunki realizacji projektu)</text:p>
      <text:p text:style-name="P24">Odpowiedź: W załączeniu skan wnioskowanych dokumentów.</text:p>
      <text:p text:style-name="P25"/>
      <text:p text:style-name="P26">3. Dlaczego umowa oraz aneks nie<text:s/>zostały udostępnione w Biuletynie Informacji Publicznej?</text:p>
      <text:p text:style-name="P27"><text:span text:style-name="T28">Odpowiedź: Informacje o zawartej umowie dot. „Budowy systemu parkingowego na terenie Placu Zwycięstwa w systemie zaprojektuj i wybuduj” zostały udostępnione w BIP Urzędu Miejskiego w Gołdapi w zakład</text:span><text:span text:style-name="T29">ce<text:s/></text:span><text:span text:style-name="T30">Rejestr umów.</text:span><text:span text:style-name="T31"><text:s/>Jednocześnie informujemy, że nie ma obowiązku publikowania na BIP treści zawartych umów i aneksów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66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  <text:p text:style-name="Heading"/>
        <text:p text:style-name="Heading"/>
        <text:p text:style-name="Heading"/>
        <text:p text:style-name="Heading"/>
        <text:p text:style-name="Heading"/>
        <text:p text:style-name="Heading"/>
        <text:p text:style-name="Heading"/>
      </style:header>
      <style:footer>
        <text:p text:style-name="P3"><draw:connector draw:type="line" svg:x1="0in" svg:y1="0.00157in" svg:x2="6.68611in" svg:y2="0.00157in" draw:z-index="251661312" draw:id="id0" draw:style-name="a1" draw:name="Łącznik prosty 2" text:anchor-type="paragraph"><svg:title/><svg:desc/></draw:connector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Katarzyna Krusznis</dc:creator>
    <meta:creation-date>2021-06-15T09:39:00Z</meta:creation-date>
    <dc:date>2021-07-06T07:42:00Z</dc:date>
    <meta:print-date>2021-06-18T15:09:00Z</meta:print-date>
    <meta:template xlink:href="Normal" xlink:type="simple"/>
    <meta:editing-cycles>6</meta:editing-cycles>
    <meta:editing-duration>PT3300S</meta:editing-duration>
    <meta:document-statistic meta:page-count="1" meta:paragraph-count="2" meta:word-count="154" meta:character-count="1080" meta:row-count="7" meta:non-whitespace-character-count="928"/>
  </office:meta>
</office:document-meta>
</file>