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0395in" fo:margin-bottom="0.0395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LFO3" style:family="paragraph">
      <style:paragraph-properties fo:text-align="justify" fo:margin-top="0.0395in" fo:margin-bottom="0.039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tab/>Gołdap, 7 października 2020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WA.1431.91.2020</text:p>
      <text:p text:style-name="P14"><text:tab/><text:tab/><text:tab/><text:tab/></text:p>
      <text:p text:style-name="P15"/>
      <text:p text:style-name="P16"><text:span text:style-name="T17">Dotyczy: wniosku o udzielenie<text:s/></text:span><text:span text:style-name="T18">informacji publicznej z dnia 30.09.2020 r., w związku z prowadzonym w tut. Urzędzie postępowaniem o wydanie decyzji o środowiskowych uwarunkowaniach dla przedsięwzięcia polegającego na<text:s/></text:span><text:span text:style-name="T19">BUDOWIE INSTALACJI FOTOWOLTAICZNEJ O MOCY 20 MW I WYSOKOŚCI DO <text:s text:c="8"/></text:span><text:span text:style-name="T20"><text:s text:c="8"/>3 M, NA DZIAŁCE O NR EW. 172, POŁOŻONEJ W OBRĘBIE GÓRNE, GMINIE GOŁDAP, POWIECIE GOŁDAPSKIM, WOJEWÓDZTWIE WARMIŃSKO MAZURSKIM.</text:span></text:p>
      <text:p text:style-name="P21"/>
      <text:p text:style-name="P22">Wydział Gospodarki Przestrzennej Ochrony Środowiska i Nieruchomości, informuje, że w promieniu<text:s/><text:s text:c="23"/>100 metrów od ww. inwestycji, dla której toczy się w tut. wydziale postepowanie, w dniu 25.06. 2020 r. została wydana decyzja o środowiskowych uwarunkowaniach dla inwestycji polegającej na przebudowa drogi gminnej nr 137049N przebiegającej przez miejscowość Bronisze, gmina Gołdap, woj. warmińsko-mazurskie. Inwestycja ta projektowana jest na trenie działek nr 170, 173, 176/53, 162, 169/6, 171/5, 169/5, 169/2, 169/4, 171/4, 172, 174/2, 175/2, 176/65, 176/75, 176/77, 177, 176/87, 161, 176/93, 159, 178. Do pisma dołącza się decyzję, kartę informacyjną przedsięwzięcia oraz mapy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Otrzymują 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list text:style-name="LFO3" text:continue-numbering="true">
        <text:list-item>
          <text:p text:style-name="P45"/>
        </text:list-item>
      </text:list>
      <text:p text:style-name="P46">na adres e-mail:</text:p>
      <text:p text:style-name="P47">2. <text:s text:c="4"/>A/a</text:p>
      <text:p text:style-name="P48"><text:span text:style-name="T49">Sporządziła: Anita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57639in" svg:y="0in" svg:width="2.11042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katarzyna.krusznis</dc:creator>
    <meta:creation-date>2020-10-06T08:36:00Z</meta:creation-date>
    <dc:date>2020-10-13T05:47:00Z</dc:date>
    <meta:print-date>2020-02-18T09:30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95" meta:character-count="1368" meta:row-count="9" meta:non-whitespace-character-count="1175"/>
  </office:meta>
</office:document-meta>
</file>