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28" style:parent-style-name="Textbody" style:family="paragraph">
      <style:paragraph-properties fo:text-align="justify" fo:margin-top="0.0395in" fo:margin-bottom="0.0395in" fo:line-height="115%"/>
      <style:text-properties style:font-name="Calibri Light" style:font-name-complex="Calibri Light" fo:font-size="11pt" style:font-size-asian="11pt" style:font-size-complex="11pt"/>
    </style:style>
    <style:style style:name="P29" style:parent-style-name="Textbody" style:family="paragraph">
      <style:paragraph-properties fo:text-align="justify" fo:margin-top="0.0395in" fo:margin-bottom="0.0395in" fo:line-height="115%"/>
      <style:text-properties style:font-name="Calibri Light" style:font-name-complex="Calibri Light" fo:font-size="11pt" style:font-size-asian="11pt" style:font-size-complex="11pt"/>
    </style:style>
    <style:style style:name="P30" style:parent-style-name="Textbody" style:family="paragraph">
      <style:paragraph-properties fo:text-align="center" fo:margin-top="0.0395in" fo:margin-bottom="0.0395in" fo:line-height="150%"/>
      <style:text-properties style:font-name="Calibri Light" style:font-name-complex="Calibri Light" fo:font-size="11pt" style:font-size-asian="11pt" style:font-size-complex="11pt"/>
    </style:style>
    <style:style style:name="P31" style:parent-style-name="Textbody" style:family="paragraph">
      <style:paragraph-properties fo:text-align="center" fo:margin-top="0.0395in" fo:margin-bottom="0.0395in" fo:line-height="150%"/>
      <style:text-properties style:font-name="Calibri Light" style:font-name-complex="Calibri Light" fo:font-size="11pt" style:font-size-asian="11pt" style:font-size-complex="11pt"/>
    </style:style>
    <style:style style:name="P32" style:parent-style-name="Textbody" style:family="paragraph">
      <style:paragraph-properties fo:text-align="center" fo:margin-top="0.0395in" fo:margin-bottom="0.0395in" fo:line-height="150%"/>
      <style:text-properties style:font-name="Calibri Light" style:font-name-complex="Calibri Light" fo:font-size="11pt" style:font-size-asian="11pt" style:font-size-complex="11pt"/>
    </style:style>
    <style:style style:name="P33" style:parent-style-name="Textbody" style:family="paragraph">
      <style:paragraph-properties fo:text-align="center" fo:margin-top="0.0395in" fo:margin-bottom="0.0395in" fo:line-height="150%"/>
    </style:style>
    <style:style style:name="T3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42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list-style-name="LFO3" style:family="paragraph">
      <style:paragraph-properties fo:text-align="justify" fo:margin-top="0.0395in" fo:margin-bottom="0.0395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line-height="150%"/>
    </style:style>
    <style:style style:name="T59" style:parent-style-name="Domyślnaczcionkaakapitu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tab/>Gołdap, 7 października 2020 r.</text:p>
      <text:p text:style-name="P10">Urząd Miejski w Gołdapi<text:s/><text:tab/><text:tab/><text:tab/><text:tab/><text:tab/><text:s text:c="12"/></text:p>
      <text:p text:style-name="P11">Plac Zwycięstwa 14</text:p>
      <text:p text:style-name="P12">19-500 Gołdap</text:p>
      <text:p text:style-name="P13">WA.1431.92.2020</text:p>
      <text:p text:style-name="P14"><text:tab/><text:tab/><text:tab/><text:tab/></text:p>
      <text:p text:style-name="P15"/>
      <text:p text:style-name="P16"/>
      <text:p text:style-name="P17"/>
      <text:p text:style-name="P18"><text:span text:style-name="T19">Dotyczy: wniosku o udzielenie informacji publicznej z dnia 30.09.2020 r., <text:s/>w związku z<text:s/></text:span><text:span text:style-name="T20">prowadzonym w tut. Urzędzie postępowaniem o wydanie decyzji o środowiskowych uwarunkowaniach dla przedsięwzięcia polegającego na<text:s/></text:span><text:span text:style-name="T21">BUDOWIE INSTALACJI FOTOWOLTAICZNEJ O MOCY 20 MW I WYSOKOŚCI DO 3 M, NA DZIAŁCE O NR EW. 172, POŁOŻONEJ W OBRĘBIE GÓRNE, GMINIE<text:s/></text:span><text:span text:style-name="T22">GOŁDAP, POWIECIE GOŁDAPSKIM, WOJEWÓDZTWIE WARMIŃSKO MAZURSKIM.</text:span></text:p>
      <text:p text:style-name="P23"/>
      <text:p text:style-name="P24">Wydział Gospodarki Przestrzennej Ochrony Środowiska i Nieruchomości, informuje, że w toku postępowania o wydanie decyzji środowiskowej dla przedsięwzięcia polegającego na budowie instalacji fotowoltaicznej <text:s text:c="12"/>o mocy 20 mw i wysokości do 3 m, na działce o nr ew. 172, położonej w obrębie górne, gminie Gołdap, powiecie gołdapskim, województwie warmińsko mazurskim, nie wpłynęły żadne uwagi czy wnioski związane z planowaną ww. inwestycją. <text:s/></text:p>
      <text:p text:style-name="P25"/>
      <text:p text:style-name="P26"/>
      <text:p text:style-name="P27"/>
      <text:p text:style-name="P28"/>
      <text:p text:style-name="P29"><text:tab/><text:tab/><text:tab/><text:tab/><text:tab/><text:tab/><text:tab/><text:tab/><text:tab/><text:s text:c="11"/>Z poważaniem</text:p>
      <text:p text:style-name="P30"><text:tab/><text:tab/><text:tab/><text:tab/><text:tab/><text:tab/><text:tab/><text:tab/>Z upoważnienia burmistrza</text:p>
      <text:p text:style-name="P31"><text:tab/><text:tab/><text:tab/><text:tab/><text:tab/><text:tab/><text:tab/><text:tab/><text:s text:c="4"/>Beata Kołakowska<text:line-break/><text:tab/><text:tab/><text:tab/><text:tab/><text:tab/><text:tab/><text:tab/><text:tab/>Kierownik Wydziału Gospodarki<text:s/></text:p>
      <text:p text:style-name="P32"><text:tab/><text:tab/><text:tab/><text:tab/><text:tab/><text:tab/><text:tab/><text:tab/>Przestrzennej, Ochrony Środowiska<text:s/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i Nieruchomości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Otrzymują :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list text:style-name="LFO3" text:continue-numbering="true">
        <text:list-item>
          <text:p text:style-name="P54"/>
        </text:list-item>
      </text:list>
      <text:p text:style-name="P55">na adres e-mail:</text:p>
      <text:p text:style-name="P56"/>
      <text:p text:style-name="P57">2. <text:s text:c="4"/>A/a</text:p>
      <text:p text:style-name="P58"><text:span text:style-name="T59">Sporządziła: Anita Germaniuk – pok. 25, tel. 87 615 60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57639in" svg:y="0in" svg:width="2.11042in" svg:height="1.01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katarzyna.krusznis</dc:creator>
    <meta:creation-date>2020-10-05T13:02:00Z</meta:creation-date>
    <dc:date>2020-10-15T05:39:00Z</dc:date>
    <meta:print-date>2020-10-06T11:30:00Z</meta:print-date>
    <meta:template xlink:href="Normal" xlink:type="simple"/>
    <meta:editing-cycles>8</meta:editing-cycles>
    <meta:editing-duration>PT60S</meta:editing-duration>
    <meta:document-statistic meta:page-count="1" meta:paragraph-count="2" meta:word-count="186" meta:character-count="1301" meta:row-count="9" meta:non-whitespace-character-count="1117"/>
  </office:meta>
</office:document-meta>
</file>