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text-indent="0.4923in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ize" style:family="text">
      <style:text-properties style:font-name="Calibri" style:font-name-complex="Calibri" fo:font-size="11pt" style:font-size-asian="11pt" style:font-size-complex="11pt"/>
    </style:style>
    <style:style style:name="T21" style:parent-style-name="size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libri" style:font-name-asian="SimSun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asian="SimSun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Calibri" style:font-name-asian="SimSun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Arial" style:font-name-complex="Calibri" style:font-weight-complex="bold" fo:color="#000000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Arial" style:font-name-complex="Calibri" style:font-weight-complex="bold" fo:color="#000000" style:letter-kerning="false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Calibri" style:font-name-asian="SimSun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Calibri" style:font-name-asian="SimSun" style:font-name-complex="Calibri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center" fo:line-height="150%" fo:text-indent="3.9375in"/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" style:parent-style-name="Normalny" style:family="paragraph">
      <style:paragraph-properties fo:text-align="center" fo:line-height="150%" fo:text-indent="3.9375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8" style:parent-style-name="Normalny" style:family="paragraph">
      <style:paragraph-properties fo:text-align="center" fo:line-height="150%" fo:text-indent="3.9375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9" style:parent-style-name="Normalny" style:family="paragraph">
      <style:paragraph-properties fo:text-align="center" fo:line-height="150%" fo:text-indent="3.9375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Calibri" style:font-name-complex="Calibri" style:font-weight-complex="bold" fo:color="#FF0000"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3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Burmistrz Gołdapi<text:s/><text:tab/><text:tab/>                                                 <text:s text:c="42"/>Gołdap, 29 czerwca 2021r.</text:p>
      <text:p text:style-name="P8">Plac Zwycięstwa 14</text:p>
      <text:p text:style-name="P9">19-500 Gołdap</text:p>
      <text:p text:style-name="P10"/>
      <text:p text:style-name="P11">WA.1431.93.2021</text:p>
      <text:p text:style-name="P12"/>
      <text:p text:style-name="P13"/>
      <text:p text:style-name="P14"/>
      <text:p text:style-name="P15"/>
      <text:p text:style-name="P16">Dotyczy: wniosku o udostępnienie informacji publicznej z dnia 15.06.2021 r.</text:p>
      <text:p text:style-name="P17"/>
      <text:p text:style-name="P18">Na podstawie ustawy z dnia 6 września 2001 r. o dostępie do informacji publicznej (t.j. Dz. U. z 2020r. poz.<text:s/>2176) odpowiadając na wniosek z 15.06.2021 r. w zakresie udostepnienia następujących informacji cyt:<text:s/></text:p>
      <text:p text:style-name="P19"><text:span text:style-name="T20">„Na podstawie ustawy z dnia 6 września 2001 r. o dostępie do informacji publicznej (j.t. Dz. U. z 2016 r. poz. 1764 ze zm.) wnoszę o udostępnienie informa</text:span><text:span text:style-name="T21">cji<text:s/></text:span><text:span text:style-name="T22">o przeprowadzonych przez Burmistrza Gołdapi lub pracowników Urzędu Miejskiego w Gołdapi kontroli w latach 2015 - 2021 w następującym zakresie:</text:span></text:p>
      <text:p text:style-name="P23">1) liczba kontroli dotacji dla organizacji pozarządowych, którym dofinansowano lub sfinansowano realizacje zadań, - proszę o skany protokołów wraz z zaleceniami.</text:p>
      <text:p text:style-name="P24">2) liczba kontroli dotacji dla żłobków i/lub przedszkoli, którym dofinansowano lub sfinansowano realizacje zadań, - proszę o skany protokołów wraz z zaleceniami.</text:p>
      <text:p text:style-name="P25">3) liczba kontroli dotacji na wymianę "kopciuchów" piecy, - proszę o skany protokołów wraz z zaleceniami.</text:p>
      <text:p text:style-name="P26">4) liczba kontroli dotacji na wybudowanie przydomowych oczyszczalni ścieków, - proszę o skany protokołów wraz z zaleceniami.</text:p>
      <text:p text:style-name="P27">5) liczba kontroli dotacji na prace konserwatorskie - proszę o skany protokołów wraz z zaleceniami.</text:p>
      <text:p text:style-name="P28">6) liczba kontroli innych dotacji udzielonych przez Gminę Gołdap nie wymienionej wyżej w podziałem na ich rodzaje i liczbę oraz proszę o skany z podziałem na rodzaj protokołów wraz z zaleceniami.</text:p>
      <text:p text:style-name="P29">uprzejmie informuję i przedstawiam odpowiedź:<text:s/></text:p>
      <text:p text:style-name="P30"/>
      <text:p text:style-name="P31"><text:span text:style-name="T32">Ad. 1 – Przedkładam<text:s/></text:span><text:span text:style-name="T33">protokoły kontroli zadań publicznych realizowanych przez podmioty niezaliczane</text:span><text:span text:style-name="T34"><text:line-break/></text:span><text:span text:style-name="T35">do sektora finansów publicznych i niedziałające w celu osiągnięcia zysku zlecanych w roku 2015</text:span><text:span text:style-name="T36"><text:line-break/></text:span><text:span text:style-name="T37">(29 protokołów), w roku 2016 (28 protoko</text:span><text:span text:style-name="T38">łów), w roku 2017 (26 protokołów).<text:s/></text:span></text:p>
      <text:p text:style-name="P39"/>
      <text:p text:style-name="P40">Ad. 2 – <text:s/>W latach 2015 – 2021 Gmina Gołdap nie przeprowadziła kontroli dotacji udzielanych żłobkom<text:line-break/>i przedszkolom.</text:p>
      <text:p text:style-name="P41"/>
      <text:p text:style-name="P42"><text:span text:style-name="T43">Ad.3 –<text:s/></text:span><text:span text:style-name="T44">W 2018 roku Rada Miejska w Gołdapi określiła zasady udzielania i rozliczania dotacji z<text:s/></text:span><text:span text:style-name="T45">budżetu Gminy Gołdap na dofinansowanie inwestycji służących ochronie powietrza, polegających na wymianie źródeł ogrzewania na proekologiczne w budynkach mieszkalnych na terenie miejskim i wiejskim gminy Gołdap. Zasady udzielania i rozliczania dotacji zawar</text:span><text:span text:style-name="T46">to w "Regulaminie udzielania dotacji celowej z budżetu Gminy Gołdap na dofinansowanie inwestycji służących ochronie powietrza, polegających na wymianie źródeł ogrzewania na proekologiczne w budynkach mieszkalnych na terenie miejskim i wiejskim gminy Gołdap</text:span><text:span text:style-name="T47">", stanowiącym załącznik do uchwały nr LVII/373/2018 Rady Miejskiej w Gołdapi z dnia 26 kwietnia 2018 roku.<text:s/></text:span></text:p>
      <text:p text:style-name="P48">W latach 2018-2021 Burmistrz Gołdapi nie przeprowadził kontroli dotacji na wymianę „kopciuchów” piecy. Rozliczenie dotacji następowało po komisyjnym odbiorze wymiany źródła ogrzewania na proekologiczne.</text:p>
      <text:p text:style-name="P49"/>
      <text:p text:style-name="P50">Ad.4 – Rada Miejska w Gołdapi, uchwałą Nr XXXVII/237/2017 z dnia 29 marca 2017 roku określiła zasady udzielania i rozliczania <text:s/>dotacji celowych z budżetu Gminy Gołdap <text:s/><text:bookmark-start text:name="_Hlk47334636"/>na dofinansowanie budowy przydomowych oczyszczalni ścieków<text:s/><text:bookmark-end text:name="_Hlk47334636"/>na terenie gminy Gołdap, w rejonach gdzie nie przewiduje się budowy kanalizacji sanitarnej.<text:s/></text:p>
      <text:p text:style-name="P51"><text:bookmark-start text:name="_Hlk75506270"/>W latach 2017-2021 Burmistrz Gołdapi nie przeprowadził kontroli dotacji<text:s/><text:bookmark-end text:name="_Hlk75506270"/>budowę przydomowych oczyszczalni ścieków. Rozliczenie dotacji następowało po komisyjnym odbiorze <text:s/>przydomowej oczyszczalni ścieków.</text:p>
      <text:p text:style-name="P52"/>
      <text:p text:style-name="P53"><text:span text:style-name="T54">Ad.5 –<text:s/></text:span><text:span text:style-name="T55">W latach 2015 – 2021 Gmina Gołdap udzielała dotacji<text:s/></text:span><text:span text:style-name="T56">na prace konserwatorskie, restauratorskie lub roboty budowlane przy zabytku wpisanym do rejestru zabytków usytuowanym na tereni</text:span><text:span text:style-name="T57">e Gminy Gołdap</text:span><text:span text:style-name="T58"><draw:frame draw:z-index="251660288" draw:id="id0" draw:style-name="a1" draw:name="Pole tekstowe 19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59"><draw:frame draw:z-index="251661312" draw:id="id1" draw:style-name="a2" draw:name="Pole tekstowe 20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0"><draw:frame draw:z-index="251662336" draw:id="id2" draw:style-name="a3" draw:name="Pole tekstowe 21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1"><draw:frame draw:z-index="251663360" draw:id="id3" draw:style-name="a4" draw:name="Pole tekstowe 22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2"><draw:frame draw:z-index="251664384" draw:id="id4" draw:style-name="a5" draw:name="Pole tekstowe 23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3"><draw:frame draw:z-index="251665408" draw:id="id5" draw:style-name="a6" draw:name="Pole tekstowe 24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4"><draw:frame draw:z-index="251666432" draw:id="id6" draw:style-name="a7" draw:name="Pole tekstowe 25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5"><draw:frame draw:z-index="251667456" draw:id="id7" draw:style-name="a8" draw:name="Pole tekstowe 26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6"><draw:frame draw:z-index="251668480" draw:id="id8" draw:style-name="a9" draw:name="Pole tekstowe 27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7"><draw:frame draw:z-index="251669504" draw:id="id9" draw:style-name="a10" draw:name="Pole tekstowe 28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8"><draw:frame draw:z-index="251670528" draw:id="id10" draw:style-name="a11" draw:name="Pole tekstowe 29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69"><draw:frame draw:z-index="251671552" draw:id="id11" draw:style-name="a12" draw:name="Pole tekstowe 30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0"><draw:frame draw:z-index="251672576" draw:id="id12" draw:style-name="a13" draw:name="Pole tekstowe 31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1"><draw:frame draw:z-index="251673600" draw:id="id13" draw:style-name="a14" draw:name="Pole tekstowe 32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2"><draw:frame draw:z-index="251674624" draw:id="id14" draw:style-name="a15" draw:name="Pole tekstowe 33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3"><draw:frame draw:z-index="251675648" draw:id="id15" draw:style-name="a16" draw:name="Pole tekstowe 34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4"><draw:frame draw:z-index="251676672" draw:id="id16" draw:style-name="a17" draw:name="Pole tekstowe 35" text:anchor-type="paragraph" svg:x="-0.34375in" svg:y="0in" svg:width="0.07639in" svg:height="0.28125in" style:rel-width="scale" style:rel-height="scale"><draw:text-box><text:p text:style-name="Textbody"/></draw:text-box><svg:title/><svg:desc/></draw:frame></text:span><text:span text:style-name="T75"><text:s text:c="2"/>na podstawie:</text:span></text:p>
      <text:p text:style-name="P76"><text:span text:style-name="T77">-</text:span><text:span text:style-name="T78">UCHWAŁY Nr LV/363/2018</text:span><text:span text:style-name="T79"><text:s/></text:span><text:span text:style-name="T80">z dnia 30 marca 2018 roku<text:s/></text:span><text:span text:style-name="T81">w sprawie określenia zasad<text:s/></text:span><text:span text:style-name="T82">udzielania dotacji na prace konserwatorskie, restauratorskie lub roboty<text:s/></text:span><text:span text:style-name="T83">budowlane przy zabytku wpisanym do rejestru zabytków usytuowanym na terenie Gminy Gołdap</text:span><text:span text:style-name="T84"><draw:frame draw:z-index="251678720" draw:id="id17" draw:style-name="a18" draw:name="Pole tekstowe 52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85"><draw:frame draw:z-index="251679744" draw:id="id18" draw:style-name="a19" draw:name="Pole tekstowe 51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86"><draw:frame draw:z-index="251680768" draw:id="id19" draw:style-name="a20" draw:name="Pole tekstowe 50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87"><draw:frame draw:z-index="251681792" draw:id="id20" draw:style-name="a21" draw:name="Pole tekstowe 49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88"><draw:frame draw:z-index="251682816" draw:id="id21" draw:style-name="a22" draw:name="Pole tekstowe 48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89"><draw:frame draw:z-index="251683840" draw:id="id22" draw:style-name="a23" draw:name="Pole tekstowe 47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0"><draw:frame draw:z-index="251684864" draw:id="id23" draw:style-name="a24" draw:name="Pole tekstowe 46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1"><draw:frame draw:z-index="251685888" draw:id="id24" draw:style-name="a25" draw:name="Pole tekstowe 45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2"><draw:frame draw:z-index="251686912" draw:id="id25" draw:style-name="a26" draw:name="Pole tekstowe 44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3"><draw:frame draw:z-index="251687936" draw:id="id26" draw:style-name="a27" draw:name="Pole tekstowe 43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4"><draw:frame draw:z-index="251688960" draw:id="id27" draw:style-name="a28" draw:name="Pole tekstowe 42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5"><draw:frame draw:z-index="251689984" draw:id="id28" draw:style-name="a29" draw:name="Pole tekstowe 41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6"><draw:frame draw:z-index="251691008" draw:id="id29" draw:style-name="a30" draw:name="Pole tekstowe 40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7"><draw:frame draw:z-index="251692032" draw:id="id30" draw:style-name="a31" draw:name="Pole tekstowe 39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8"><draw:frame draw:z-index="251693056" draw:id="id31" draw:style-name="a32" draw:name="Pole tekstowe 38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99"><draw:frame draw:z-index="251694080" draw:id="id32" draw:style-name="a33" draw:name="Pole tekstowe 37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00"><draw:frame draw:z-index="251695104" draw:id="id33" draw:style-name="a34" draw:name="Pole tekstowe 36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01">.</text:span></text:p>
      <text:p text:style-name="P102"><text:span text:style-name="T103">-</text:span><text:span text:style-name="T104">UCHWAŁA Nr XXXVII/219/2005</text:span><text:span text:style-name="T105"><text:s/></text:span><text:span text:style-name="T106">z dnia 18 listopada 2005 roku<text:s/></text:span><text:span text:style-name="T107">w sprawie zasad<text:s/></text:span><text:span text:style-name="T108">przyznawania<text:s/></text:span><text:span text:style-name="T109">dotacji na prace konserwatorskie, restauratorskie lub roboty budowlane przy zabytku wpisanym do rejestru zabytków usytuowanym na terenie Gminy Gołdap</text:span><text:span text:style-name="T110"><draw:frame draw:z-index="251697152" draw:id="id34" draw:style-name="a35" draw:name="Pole tekstowe 53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1"><draw:frame draw:z-index="251698176" draw:id="id35" draw:style-name="a36" draw:name="Pole tekstowe 54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2"><draw:frame draw:z-index="251699200" draw:id="id36" draw:style-name="a37" draw:name="Pole tekstowe 55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3"><draw:frame draw:z-index="251700224" draw:id="id37" draw:style-name="a38" draw:name="Pole tekstowe 56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4"><draw:frame draw:z-index="251701248" draw:id="id38" draw:style-name="a39" draw:name="Pole tekstowe 57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5"><draw:frame draw:z-index="251702272" draw:id="id39" draw:style-name="a40" draw:name="Pole tekstowe 58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6"><draw:frame draw:z-index="251703296" draw:id="id40" draw:style-name="a41" draw:name="Pole tekstowe 59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7"><draw:frame draw:z-index="251704320" draw:id="id41" draw:style-name="a42" draw:name="Pole tekstowe 60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8"><draw:frame draw:z-index="251705344" draw:id="id42" draw:style-name="a43" draw:name="Pole tekstowe 61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19"><draw:frame draw:z-index="251706368" draw:id="id43" draw:style-name="a44" draw:name="Pole tekstowe 62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0"><draw:frame draw:z-index="251707392" draw:id="id44" draw:style-name="a45" draw:name="Pole tekstowe 63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1"><draw:frame draw:z-index="251708416" draw:id="id45" draw:style-name="a46" draw:name="Pole tekstowe 64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2"><draw:frame draw:z-index="251709440" draw:id="id46" draw:style-name="a47" draw:name="Pole tekstowe 65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3"><draw:frame draw:z-index="251710464" draw:id="id47" draw:style-name="a48" draw:name="Pole tekstowe 66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4"><draw:frame draw:z-index="251711488" draw:id="id48" draw:style-name="a49" draw:name="Pole tekstowe 67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5"><draw:frame draw:z-index="251712512" draw:id="id49" draw:style-name="a50" draw:name="Pole tekstowe 68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6"><draw:frame draw:z-index="251713536" draw:id="id50" draw:style-name="a51" draw:name="Pole tekstowe 69" text:anchor-type="paragraph" svg:x="-0.34375in" svg:y="0in" svg:width="0.075in" svg:height="0.25in" style:rel-width="scale" style:rel-height="scale"><draw:text-box><text:p text:style-name="Textbody"/></draw:text-box><svg:title/><svg:desc/></draw:frame></text:span><text:span text:style-name="T127">.</text:span></text:p>
      <text:p text:style-name="P128">W latach 2015-2021 Burmistrz<text:s/>Gołdapi nie przeprowadził kontroli udzielonych dotacji. Rozliczenie dotacji odbywało się poprzez przyjęcie sprawozdania końcowego z wykonania prac konserwatorskich, restauratorskich lub robót budowlanych przy zabytku wpisanym do rejestru zabytków.</text:p>
      <text:p text:style-name="P129"/>
      <text:p text:style-name="P130"><text:span text:style-name="T131">Ad. 6 –</text:span><text:span text:style-name="T132"><text:s/>Zwracam się z prośba o doprecyzowanie treści żądanych informacji poprzez wskazanie konkretnych rodzajów dotacji.<text:s/></text:span></text:p>
      <text:p text:style-name="P133"/>
      <text:p text:style-name="P134"/>
      <text:p text:style-name="P135">Z poważaniem</text:p>
      <text:p text:style-name="P136"/>
      <text:p text:style-name="P137">Z up. Burmistrza</text:p>
      <text:p text:style-name="P138">Sekretarz Gminy Gołdap</text:p>
      <text:p text:style-name="P139">/-/ Anna Rawinis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Sporządzili:<text:s/></text:p>
      <text:p text:style-name="P153">1 – J.Ch.</text:p>
      <text:p text:style-name="P154">2 – A.W.</text:p>
      <text:p text:style-name="P155">3 – 5- B.K.<text:s/></text:p>
      <text:p text:style-name="P156"><text:span text:style-name="T157">6 – A.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39in" svg:y="-0.23333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Katarzyna Krusznis</dc:creator>
    <meta:creation-date>2021-06-29T09:48:00Z</meta:creation-date>
    <dc:date>2021-07-06T08:15:00Z</dc:date>
    <meta:print-date>2021-06-29T09:51:00Z</meta:print-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4" meta:character-count="4785" meta:row-count="34" meta:non-whitespace-character-count="4110"/>
  </office:meta>
</office:document-meta>
</file>