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-asian="Times New Roman"/>
    </style:style>
    <style:style style:name="P2" style:parent-style-name="Normalny" style:family="paragraph">
      <style:paragraph-properties fo:line-height="150%"/>
      <style:text-properties style:font-name-asian="Times New Roman"/>
    </style:style>
    <style:style style:name="P3" style:parent-style-name="Normalny" style:family="paragraph">
      <style:paragraph-properties fo:line-height="150%"/>
      <style:text-properties style:font-name-asian="Times New Roman"/>
    </style:style>
    <style:style style:name="P4" style:parent-style-name="Normalny" style:family="paragraph">
      <style:paragraph-properties fo:text-align="end" fo:line-height="150%"/>
      <style:text-properties style:font-name-asian="Times New Roman"/>
    </style:style>
    <style:style style:name="P5" style:parent-style-name="Normalny" style:family="paragraph">
      <style:paragraph-properties fo:line-height="150%"/>
      <style:text-properties style:font-name-asian="Times New Roman"/>
    </style:style>
    <style:style style:name="P6" style:parent-style-name="Normalny" style:family="paragraph">
      <style:paragraph-properties fo:line-height="150%"/>
      <style:text-properties style:font-name-asian="Times New Roman"/>
    </style:style>
    <style:style style:name="P7" style:parent-style-name="Normalny" style:family="paragraph">
      <style:paragraph-properties fo:line-height="150%"/>
      <style:text-properties style:font-name-asian="Times New Roman"/>
    </style:style>
    <style:style style:name="P8" style:parent-style-name="Normalny" style:family="paragraph">
      <style:paragraph-properties fo:text-align="justify" fo:line-height="150%" fo:text-indent="0.7875in"/>
    </style:style>
    <style:style style:name="P9" style:parent-style-name="Akapitzlistą" style:list-style-name="LFO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asian="Times New Roman"/>
    </style:style>
    <style:style style:name="P12" style:parent-style-name="Akapitzlistą" style:list-style-name="LFO1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asian="Times New Roman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text-align="center" fo:line-height="150%" fo:text-indent="2.3625in"/>
    </style:style>
    <style:style style:name="P19" style:parent-style-name="Normalny" style:family="paragraph">
      <style:paragraph-properties fo:text-align="center" fo:line-height="150%" fo:text-indent="2.3625in"/>
    </style:style>
    <style:style style:name="P20" style:parent-style-name="Normalny" style:family="paragraph">
      <style:paragraph-properties fo:text-align="center" fo:line-height="150%" fo:text-indent="2.3625in"/>
    </style:style>
    <style:style style:name="P21" style:parent-style-name="Normalny" style:family="paragraph">
      <style:paragraph-properties fo:text-align="center" fo:line-height="150%" fo:text-indent="2.3625in"/>
    </style:style>
    <style:style style:name="P22" style:parent-style-name="Normalny" style:family="paragraph">
      <style:paragraph-properties fo:text-align="center" fo:line-height="150%" fo:text-indent="2.3625in"/>
    </style:style>
  </office:automatic-styles>
  <office:body>
    <office:text text:use-soft-page-breaks="true">
      <text:p text:style-name="P1">Urząd Miejski w Gołdapi</text:p>
      <text:p text:style-name="P2">Plac Zwycięstwa 14</text:p>
      <text:p text:style-name="P3">19-500 Gołdap<text:s/></text:p>
      <text:p text:style-name="P4">Gołdap, 22 września 2020 r.<text:s/></text:p>
      <text:p text:style-name="P5">WA.1481.81.2020<text:s/></text:p>
      <text:p text:style-name="P6"/>
      <text:p text:style-name="P7"/>
      <text:p text:style-name="P8">Odpowiadając na wniosek o dostęp do<text:s/>informacji publicznej z dnia 9 września 2020r.<text:line-break/>w sprawie cyt:<text:s/></text:p>
      <text:list text:style-name="LFO1" text:continue-numbering="true">
        <text:list-item>
          <text:p text:style-name="P9"><text:span text:style-name="T10">czy obecnie audyt wewnętrzny prowadzi audytor wewnętrzny usługodawca (tj. osoba niezatrudniona jako pracownik w jednostce, lecz działająca na podstawie umowy cywilnoprawnej w zakresie wykonywan</text:span><text:span text:style-name="T11">ia usługi audytu wewnętrznego),<text:s/></text:span></text:p>
        </text:list-item>
        <text:list-item>
          <text:p text:style-name="P12"><text:span text:style-name="T13">do kiedy ww. audytor wewnętrzny ma zawartą umowę cywilnoprawną (rok i miesiąc; format (rrrr.mm),<text:s/></text:span></text:p>
        </text:list-item>
      </text:list>
      <text:p text:style-name="P14">uprzejmie informuje, że:<text:s/></text:p>
      <text:p text:style-name="P15">Odp. 1. – tak.</text:p>
      <text:p text:style-name="P16">Odp. 2. – 2020.12.</text:p>
      <text:p text:style-name="P17"/>
      <text:p text:style-name="P18">Z poważaniem</text:p>
      <text:p text:style-name="P19"/>
      <text:p text:style-name="P20">Z upoważnienia Burmistrza</text:p>
      <text:p text:style-name="P21">Sekretarz Gminy<text:s/>Gołdap</text:p>
      <text:p text:style-name="P22">mgr Anna Raw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top="0.0694in" fo:margin-bottom="0.0694in"/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rawinis</meta:initial-creator>
    <dc:creator>katarzyna.krusznis</dc:creator>
    <meta:creation-date>2020-09-22T09:42:00Z</meta:creation-date>
    <dc:date>2020-09-25T05:22:00Z</dc:date>
    <meta:print-date>2020-09-23T11:11:00Z</meta:print-date>
    <meta:template xlink:href="Normal" xlink:type="simple"/>
    <meta:editing-cycles>4</meta:editing-cycles>
    <meta:editing-duration>PT10320S</meta:editing-duration>
    <meta:document-statistic meta:page-count="1" meta:paragraph-count="1" meta:word-count="95" meta:character-count="669" meta:row-count="4" meta:non-whitespace-character-count="575"/>
  </office:meta>
</office:document-meta>
</file>