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line-height="150%"/>
      <style:text-properties style:font-name-asian="Times New Roman" fo:color="#000000"/>
    </style:style>
    <style:style style:name="P2" style:parent-style-name="Normalny" style:family="paragraph">
      <style:paragraph-properties fo:line-height="150%"/>
      <style:text-properties style:font-name-asian="Times New Roman" fo:color="#000000"/>
    </style:style>
    <style:style style:name="P3" style:parent-style-name="Normalny" style:family="paragraph">
      <style:paragraph-properties fo:line-height="150%"/>
      <style:text-properties style:font-name-asian="Times New Roman" fo:color="#000000"/>
    </style:style>
    <style:style style:name="P4" style:parent-style-name="Normalny" style:family="paragraph">
      <style:paragraph-properties fo:text-align="end" fo:line-height="150%"/>
      <style:text-properties style:font-name-asian="Times New Roman"/>
    </style:style>
    <style:style style:name="P5" style:parent-style-name="Normalny" style:family="paragraph">
      <style:paragraph-properties fo:line-height="150%"/>
      <style:text-properties style:font-name-asian="Times New Roman"/>
    </style:style>
    <style:style style:name="P6" style:parent-style-name="Normalny" style:family="paragraph">
      <style:paragraph-properties fo:line-height="150%"/>
      <style:text-properties style:font-name-asian="Times New Roman"/>
    </style:style>
    <style:style style:name="P7" style:parent-style-name="Normalny" style:family="paragraph">
      <style:paragraph-properties fo:text-align="center" fo:line-height="150%" fo:text-indent="3.15in"/>
      <style:text-properties style:font-name-asian="Times New Roman"/>
    </style:style>
    <style:style style:name="P8" style:parent-style-name="Normalny" style:family="paragraph">
      <style:paragraph-properties fo:text-align="center" fo:line-height="150%" fo:text-indent="3.15in"/>
      <style:text-properties style:font-name-asian="Times New Roman"/>
    </style:style>
    <style:style style:name="P9" style:parent-style-name="Normalny" style:family="paragraph">
      <style:paragraph-properties fo:text-align="justify" fo:line-height="150%" fo:text-indent="0.7875in"/>
    </style:style>
    <style:style style:name="P10" style:parent-style-name="Normalny" style:family="paragraph">
      <style:paragraph-properties fo:text-align="justify" fo:line-height="150%"/>
    </style:style>
    <style:style style:name="P11" style:parent-style-name="Normalny" style:family="paragraph">
      <style:paragraph-properties fo:text-align="justify" fo:line-height="150%"/>
    </style:style>
    <style:style style:name="P12" style:parent-style-name="Normalny" style:family="paragraph">
      <style:paragraph-properties fo:text-align="justify" fo:line-height="150%"/>
    </style:style>
    <style:style style:name="P13" style:parent-style-name="Normalny" style:family="paragraph">
      <style:paragraph-properties fo:text-align="justify" fo:line-height="150%"/>
    </style:style>
    <style:style style:name="P14" style:parent-style-name="Normalny" style:family="paragraph">
      <style:paragraph-properties fo:text-align="justify" fo:line-height="150%"/>
    </style:style>
    <style:style style:name="P15" style:parent-style-name="Normalny" style:family="paragraph">
      <style:paragraph-properties fo:text-align="justify" fo:line-height="150%"/>
    </style:style>
    <style:style style:name="P16" style:parent-style-name="Normalny" style:family="paragraph">
      <style:paragraph-properties fo:text-align="justify" fo:line-height="150%" fo:text-indent="0.7812in"/>
    </style:style>
    <style:style style:name="P17" style:parent-style-name="Normalny" style:family="paragraph">
      <style:paragraph-properties fo:text-align="justify" fo:line-height="150%"/>
    </style:style>
    <style:style style:name="P18" style:parent-style-name="Normalny" style:family="paragraph">
      <style:paragraph-properties fo:text-align="center" fo:line-height="150%" fo:text-indent="2.3625in"/>
    </style:style>
    <style:style style:name="P19" style:parent-style-name="Normalny" style:family="paragraph">
      <style:paragraph-properties fo:text-align="center" fo:line-height="150%" fo:text-indent="2.3625in"/>
    </style:style>
    <style:style style:name="P20" style:parent-style-name="Normalny" style:family="paragraph">
      <style:paragraph-properties fo:text-align="center" fo:line-height="150%" fo:text-indent="2.3625in"/>
    </style:style>
    <style:style style:name="P21" style:parent-style-name="Normalny" style:family="paragraph">
      <style:paragraph-properties fo:text-align="center" fo:line-height="150%" fo:text-indent="2.3625in"/>
    </style:style>
    <style:style style:name="P22" style:parent-style-name="Normalny" style:family="paragraph">
      <style:paragraph-properties fo:text-align="center" fo:line-height="150%" fo:text-indent="2.3625in"/>
    </style:style>
  </office:automatic-styles>
  <office:body>
    <office:text text:use-soft-page-breaks="true">
      <text:p text:style-name="P1">Burmistrz Gołdapi</text:p>
      <text:p text:style-name="P2">Plac Zwycięstwa 14</text:p>
      <text:p text:style-name="P3">19-500 Gołdap<text:s/></text:p>
      <text:p text:style-name="P4">Gołdap, 24 września 2020 r.<text:s/></text:p>
      <text:p text:style-name="P5">WA.1481.82.2020<text:s/></text:p>
      <text:p text:style-name="P6"/>
      <text:p text:style-name="P7"/>
      <text:p text:style-name="P8"/>
      <text:p text:style-name="P9">Odpowiadając na wniosek o dostęp do informacji publicznej z dnia 11 września 2020r.<text:line-break/>przesłany e-mailem w sprawie cyt:<text:s/></text:p>
      <text:p text:style-name="P10">„Wnioskuję o przekazanie mi następujących dokumentów:</text:p>
      <text:p text:style-name="P11">Wszystkich brakujących (nie opublikowanych w BIP) zarządzeń burmistrza od grudnia 2014 do dnia udzielenia odpowiedzi.</text:p>
      <text:p text:style-name="P12">Aby Państwu ułatwić zadanie przesyłam w załączniku zestawienie brakujących zarządzeń<text:s/>według numeracji.</text:p>
      <text:p text:style-name="P13">W przypadku, w którym nie podjęto zarządzenia, a brak jest kolejnej numeracji proszę<text:line-break/>o poinformowanie mnie, że była to pomyłka w nadawaniu numerów, a zarządzeń faktycznie nie było.”<text:s/></text:p>
      <text:p text:style-name="P14"/>
      <text:p text:style-name="P15">na podstawie art. 13 ust.2 ustawy z dnia 6<text:s/>września 2001 r. o dostępie do informacji publicznej informuję, że żądana przez Pana informacja publiczna nie może być udostępniona w terminie określonym w art. 13 ust.1 z powodu obszernego zakresu wynikającego z ww wnioskiem.<text:s/></text:p>
      <text:p text:style-name="P16">Mając na uwadze powyższe informuję, że ww informacje zostaną udostępnione bez zbędnej zwłoki, nie później jednak niż do dnia 30 października 2020 r. Dodatkowo informuje, że ww Zarządzenia są sukcesywnie zamieszczane na BIP w zakładce: prawo lokalne a następnie w zakładce: <text:s/>Zarządzenia, pod adresem:<text:s/><text:a xlink:href="http://bip.goldap.pl/pl/1289/0/zarzadzenia.html" office:target-frame-name="_top" xlink:show="replace"><text:span text:style-name="Hiperłącze">http://bip.goldap.pl/pl/1289/0/zarzadzenia.html</text:span></text:a><text:s/></text:p>
      <text:p text:style-name="P17"/>
      <text:p text:style-name="P18">Z poważaniem</text:p>
      <text:p text:style-name="P19"/>
      <text:p text:style-name="P20">Z upoważnienia Burmistrza</text:p>
      <text:p text:style-name="P21">Sekretarz Gminy Gołdap</text:p>
      <text:p text:style-name="P22">mgr Anna Raw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complex="Calibri" style:language-asian="pl" style:country-asian="PL"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top="0.0694in" fo:margin-bottom="0.0694in"/>
      <style:text-properties fo:hyphenate="false"/>
    </style:style>
    <style:style style:name="Nierozpoznanawzmianka" style:display-name="Nierozpoznana wzmianka" style:family="text" style:parent-style-name="Domyślnaczcionkaakapitu">
      <style:text-properties fo:color="#605E5C" fo:background-color="#E1DFDD"/>
    </style:style>
    <style:style style:name="NormalnyWeb" style:display-name="Normalny (Web)" style:family="paragraph" style:parent-style-name="Normalny">
      <style:paragraph-properties style:vertical-align="auto" fo:margin-top="0.0694in" fo:margin-bottom="0.0694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rawinis</meta:initial-creator>
    <dc:creator>katarzyna.krusznis</dc:creator>
    <meta:creation-date>2020-09-24T11:22:00Z</meta:creation-date>
    <dc:date>2020-09-25T07:24:00Z</dc:date>
    <meta:print-date>2020-09-24T12:14:00Z</meta:print-date>
    <meta:template xlink:href="Normal" xlink:type="simple"/>
    <meta:editing-cycles>15</meta:editing-cycles>
    <meta:editing-duration>PT2520S</meta:editing-duration>
    <meta:document-statistic meta:page-count="1" meta:paragraph-count="2" meta:word-count="206" meta:character-count="1443" meta:row-count="10" meta:non-whitespace-character-count="1239"/>
  </office:meta>
</office:document-meta>
</file>