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Sans-Italic" svg:font-family="LiberationSans-Italic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50%"/>
    </style:style>
    <style:style style:name="T7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3" style:parent-style-name="Standarduser" style:family="paragraph">
      <style:paragraph-properties fo:line-height="150%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P19" style:parent-style-name="Normalny" style:family="paragraph">
      <style:paragraph-properties fo:text-align="justify" style:vertical-align="auto" fo:line-height="150%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P28" style:parent-style-name="Normalny" style:family="paragraph">
      <style:paragraph-properties fo:text-align="justify" style:vertical-align="auto" fo:line-height="150%"/>
      <style:text-properties style:font-name="Arial" style:font-name-complex="Arial" fo:font-size="11pt" style:font-size-asian="11pt" style:font-size-complex="11pt" style:language-asian="hi" style:country-asian="IN"/>
    </style:style>
    <style:style style:name="P29" style:parent-style-name="Standarduser" style:family="paragraph">
      <style:paragraph-properties fo:line-height="150%"/>
      <style:text-properties fo:font-size="11pt" style:font-size-asian="11pt" style:font-size-complex="11pt"/>
    </style:style>
    <style:style style:name="P30" style:parent-style-name="Standarduser" style:family="paragraph">
      <style:paragraph-properties fo:line-height="150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margin-right="-0.1388in"/>
      <style:text-properties style:font-name="Arial" style:font-name-complex="Arial" style:letter-kerning="false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 fo:text-indent="0.4923in"/>
    </style:style>
    <style:style style:name="T35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Arial" fo:font-size="11pt" style:font-size-asian="11pt" style:font-size-complex="11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Arial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44" style:parent-style-name="Standard" style:family="paragraph">
      <style:paragraph-properties style:text-autospace="none" fo:text-align="justify" fo:text-indent="0.4923in"/>
    </style:style>
    <style:style style:name="T4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61" style:parent-style-name="Standard" style:family="paragraph">
      <style:paragraph-properties style:text-autospace="none" fo:text-align="justify" fo:text-indent="0.4923in"/>
    </style:style>
    <style:style style:name="T62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LiberationSans-Italic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LiberationSans-Italic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asian="LiberationSans-Italic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asian="LiberationSans-Italic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asian="LiberationSans-Italic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asian="LiberationSans-Italic" style:font-name-complex="Arial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fo:text-indent="0.4923in"/>
    </style:style>
    <style:style style:name="T70" style:parent-style-name="Domyślnaczcionkaakapitu" style:family="text">
      <style:text-properties style:font-name="Arial" style:font-name-asian="LiberationSans-Italic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LiberationSans-Italic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LiberationSans-Italic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LiberationSans-Italic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style:line-height-at-least="0.0694in"/>
    </style:style>
    <style:style style:name="T7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81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8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9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9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9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9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9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7"><text:s text:c="132"/></text:span><text:span text:style-name="T8"><text:s text:c="2"/>Gołdap, 22.01. 202</text:span><text:span text:style-name="T9">1</text:span><text:span text:style-name="T10"><text:s/>r.</text:span></text:p>
      <text:p text:style-name="P11"><text:span text:style-name="T12"><text:s text:c="29"/></text:span></text:p>
      <text:p text:style-name="P13"><text:span text:style-name="T14"><text:s text:c="180"/></text:span></text:p>
      <text:p text:style-name="P15"><text:span text:style-name="T16"><text:s text:c="75"/></text:span><text:span text:style-name="T17"><text:s text:c="23"/></text:span><text:span text:style-name="T18">Pan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7"/></text:span><text:span text:style-name="T27">Andrzej Tobolski</text:span></text:p>
      <text:p text:style-name="P28"><text:tab/><text:tab/><text:tab/><text:tab/><text:tab/><text:tab/><text:tab/><text:s text:c="7"/>Radny Rady Miejskiej w Gołdapi</text:p>
      <text:p text:style-name="P29"/>
      <text:p text:style-name="P30"><text:span text:style-name="T31">WA.0003.2.2021</text:span></text:p>
      <text:p text:style-name="P32"/>
      <text:p text:style-name="P33"><text:s text:c="10"/>W odpowiedzi <text:s/>na interpelację z dnia 29.12.2020 r. (data wpływu 08.01.2021 r.) następującej treści cyt.:<text:bookmark-start text:name="_Hlk60990672"/></text:p>
      <text:p text:style-name="P34"><text:span text:style-name="T35">„1.<text:s/></text:span><text:span text:style-name="T36">W związku ze<text:s/></text:span><text:span text:style-name="T37">wstrzymaniem wszelkich prac budowy Zakładu Przyrodoleczniczego<text:s/></text:span><text:span text:style-name="T38"><text:line-break/></text:span><text:span text:style-name="T39">od 7 miesięcy a Burmistrz zatajał przed radnymi, społeczeństwem oraz Urzędem Marszałkowskim prawdziwe powody mam pytanie: Kto zapłaci za te straty, kto jest imiennie odpowiedzialny za błędy<text:s/></text:span><text:span text:style-name="T40"><text:s text:c="2"/></text:span><text:span text:style-name="T41"><text:s text:c="33"/></text:span><text:span text:style-name="T42">i nieprawidłowości oraz czy osoby winne poniosą odpowiedzialność służbową i finansową?</text:span><text:bookmark-end text:name="_Hlk60990672"/><text:span text:style-name="T43">”<text:s/></text:span></text:p>
      <text:p text:style-name="P44"><text:span text:style-name="T45">Informuję, że inwestor k</text:span><text:span text:style-name="T46">ierując projekt do realizacji był przekonany o jego kompletności<text:s/></text:span><text:span text:style-name="T47"><text:s text:c="29"/>i poprawności. Polegano na opinii osób posiadających kwalifikacje, uprawnienia w stosownej specjalizacji i doświadczenie. Podkreślić należy, że pod opracowaniem projektowym podpisało się 14 projektantów. Z wieloletniego doświad</text:span><text:span text:style-name="T48">czenia pracowników<text:s/></text:span><text:span text:style-name="T49">U</text:span><text:span text:style-name="T50">rzędu<text:s/></text:span><text:span text:style-name="T51">M</text:span><text:span text:style-name="T52">iejskiego</text:span><text:span text:style-name="T53"><text:s/>w Gołdapi,</text:span><text:span text:style-name="T54"><text:line-break/></text:span><text:span text:style-name="T55">przy realizacji wielomilionowych inwestycji nie wynikało również, żeby sprawdzać szczegółowo rozwiązania projektowe wykonane przez osoby posiadające uprawnienia budowlane.</text:span><text:span text:style-name="T56"><text:s/>W trakcie realizacji<text:s/></text:span><text:span text:style-name="T57">inwestycji zdarzają się</text:span><text:span text:style-name="T58"><text:s/>błędy i uchybienia, które są rozwiązywane na budowie<text:s/></text:span><text:span text:style-name="T59"><text:line-break/></text:span><text:span text:style-name="T60">we współpracy wszystkich stron procesu inwestycyjnego.<text:s/></text:span></text:p>
      <text:p text:style-name="P61"><text:span text:style-name="T62">Pragnę nadmienić, że obecnie trwa kontrola z Urzędu Marszałkowskiego dotycząca realizacji projektu<text:s/></text:span><text:span text:style-name="T63">„Budowa Zakładu Przyrodoleczniczego wraz z rozb</text:span><text:span text:style-name="T64">udową Promenady Zdrojowej<text:s/></text:span><text:span text:style-name="T65"><text:line-break/></text:span><text:span text:style-name="T66">w Uzdrowisku Gołdap”. Wskazane jest wstrzymanie się z wyciąganiem pochopnych wniosków<text:s/></text:span><text:span text:style-name="T67"><text:line-break/></text:span><text:span text:style-name="T68">do czasu jej zakończenia.<text:s/></text:span></text:p>
      <text:p text:style-name="P69"><text:span text:style-name="T70">Odnosząc się do <text:s/>strat, należy mieć na uwadze, że prowadzenie działalności gospodarczej wiąże się zarówno z ponoszo</text:span><text:span text:style-name="T71">nymi kosztami jak i osiąganymi przychodami. Są one weryfikowane przez rynek. Uruchomienie zakładu w dobie panującej pandemii, gdy działalność tego typu instytucji <text:s text:c="2"/>jest ograniczana, zawieszana wiązałoby się na pewno z większymi kosztami niż przychodami,<text:s/></text:span><text:span text:style-name="T72"><text:line-break/></text:span><text:span text:style-name="T73">czyli przynoszeniem strat. <text:s/></text:span></text:p>
      <text:p text:style-name="P74"><text:span text:style-name="T75"><text:s text:c="23"/></text:span></text:p>
      <text:p text:style-name="P76"><text:span text:style-name="T77"><text:s text:c="112"/></text:span><text:span text:style-name="T78">Z poważaniem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Sporządził: Jarosław Duchnowski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Sans-Italic" svg:font-family="LiberationSans-Italic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isilustracji1" style:display-name="Spis ilustracji1" style:family="paragraph" style:parent-style-name="Legenda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omyślny" style:display-name="Domyślny" style:family="paragraph">
      <style:paragraph-properties fo:widows="2" fo:orphans="2" fo:margin-bottom="0.1111in" fo:line-height="103%"/>
      <style:text-properties style:font-name="Arial" style:letter-kerning="false" fo:font-size="10pt" style:font-size-asian="10pt" style:font-size-complex="10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fo:font-size="7pt" style:font-size-asian="7pt" style:font-size-complex="7pt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draw:frame draw:z-index="251660288" draw:style-name="a1" draw:name="grafika1" text:anchor-type="paragraph" svg:x="0in" svg:y="-0.05276in" svg:width="0.94094in" svg:height="1.1126in" style:rel-width="scale" style:rel-height="scale"><draw:image xlink:href="media/image2.jpe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Footerleft"><draw:connector draw:type="line" svg:x1="0in" svg:y1="0.00157in" svg:x2="6.68889in" svg:y2="0.00157in" draw:z-index="251663360" draw:id="id0" draw:style-name="a2" draw:name="Łącznik prosty 2" text:anchor-type="paragraph"><svg:title/><svg:desc/></draw:connector><draw:frame draw:z-index="251662336" draw:style-name="a3" draw:name="grafika2" text:anchor-type="paragraph" svg:x="0.08346in" svg:y="10.14252in" svg:width="2.29016in" svg:height="1.49842in" style:rel-width="scale" style:rel-height="scale"><draw:image xlink:href="media/image3.png" xlink:type="simple" xlink:show="embed" xlink:actuate="onLoad"/><svg:title/><svg:desc/></draw:frame></text:p>
        <text:p text:style-name="Footerleft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mian Dzięcioł</meta:initial-creator>
    <dc:creator>Joanna Łabanowska</dc:creator>
    <meta:creation-date>2021-01-22T14:39:00Z</meta:creation-date>
    <dc:date>2021-01-22T15:18:00Z</dc:date>
    <meta:print-date>2021-01-22T15:17:00Z</meta:print-date>
    <meta:template xlink:href="Normal" xlink:type="simple"/>
    <meta:editing-cycles>4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2" meta:character-count="2670" meta:row-count="19" meta:non-whitespace-character-count="2293"/>
  </office:meta>
</office:document-meta>
</file>