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style:language-asian="hi" style:country-asian="IN"/>
    </style:style>
    <style:style style:name="P20" style:parent-style-name="Normalny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style:language-asian="hi" style:country-asian="IN"/>
    </style:style>
    <style:style style:name="P21" style:parent-style-name="Standarduser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right="-0.1388in"/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line-height="150%" fo:margin-right="-0.1388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150%" fo:margin-right="-0.1388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39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0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1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2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3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4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22.01. 202</text:span><text:span text:style-name="T9">1</text:span><text:span text:style-name="T10"><text:s/>r.</text:span></text:p>
      <text:p text:style-name="P11"><text:span text:style-name="T12"><text:s text:c="29"/></text:span></text:p>
      <text:p text:style-name="P13"><text:span text:style-name="T14"><text:s text:c="180"/></text:span></text:p>
      <text:p text:style-name="P15"><text:span text:style-name="T16"><text:s text:c="75"/></text:span><text:span text:style-name="T17"><text:s text:c="23"/></text:span><text:span text:style-name="T18">Pan</text:span></text:p>
      <text:p text:style-name="P19"><text:tab/><text:tab/><text:tab/><text:tab/><text:tab/><text:tab/><text:tab/><text:s text:c="7"/>Andrzej Tobolski</text:p>
      <text:p text:style-name="P20"><text:tab/><text:tab/><text:tab/><text:tab/><text:tab/><text:tab/><text:tab/><text:s text:c="7"/>Radny Rady Miejskiej w Gołdapi</text:p>
      <text:p text:style-name="P21"><text:span text:style-name="T22">WA.0003.4.2021</text:span></text:p>
      <text:p text:style-name="P23"/>
      <text:p text:style-name="P24"><text:s text:c="10"/>W odpowiedzi <text:s/>na interpelację z dnia 29.12.2020 r. (data wpływu 08.01.2021 r.) następującej treści cyt.:</text:p>
      <text:p text:style-name="P25"><text:span text:style-name="T26">„</text:span><text:bookmark-start text:name="_Hlk60990672"/><text:span text:style-name="T27">W dniu 03 lipca br. B</text:span><text:span text:style-name="T28">urmistrz Tomasz Luto opublikował zawiadomienie o wyborze najkorzystniejszej oferty przetargowej dot. przebudowy drogi gminnej 137016 N Wronki Wielkie – Jabłońskie w formule „zaprojektuj i wybuduj” za którą uznano ofertę PGK w kwocie 1 950 000 zł. Tydzień p</text:span><text:span text:style-name="T29">óźniej tj. 11 lipca br. Burmistrz podpisał umowę z firmą PGK w kwocie 1 950 000 zł brutto na realizację powyższej inwestycji. Podczas posiedzenia komisji wspólnej w dniu 14 grudnia br. zadałem pytanie Kierownikowi Duchnowskiemu czy kwota 1 950 000 zł jest<text:s/></text:span><text:span text:style-name="T30">kwotą ostateczną na tą inwestycję i uzyskałem stanowczą odpowiedź, że kwota 1 950 000 zł jest kwotą ostateczną. W dniu 23 grudnia radni otrzymali autopoprawkę gdzie w WPF znalazła się informacja, że łączne nakłady na przebudowę drogi Wronki – Jabłońskie wy</text:span><text:span text:style-name="T31">noszą 3 516 792.12 zł.<text:s/></text:span></text:p>
      <text:p text:style-name="P32">Panie Burmistrzu jaka kwota będzie ostatecznie wydana na przebudowę drogi gminnej 137016 N?<text:bookmark-end text:name="_Hlk60990672"/>”</text:p>
      <text:p text:style-name="P33">informuję, że kwota wynikająca z zawartej umowy z Przedsiębiorstwem Gospodarki Komunalnej <text:s text:c="18"/>Sp. z o.o. z siedzibą w<text:s/>Gołdapi na wykonanie przebudowy ww. drogi w formule „zaprojektuj i wybuduj” wynosi 1 950 000 zł. Rozpoczęcie prac nastąpiło w lipcu 2020 r. a zakończenie zaplanowane jest<text:s/><text:line-break/>na 30.06.2021 r. Ponadto jest zawarta umowa na nadzór inwestorski na kwotę 8 400 zł.<text:s/>Łączna wartość inwestycji wyniesie 1 958 400 zł. <text:s text:c="3"/></text:p>
      <text:p text:style-name="P34"><text:span text:style-name="T35"><text:s text:c="117"/></text:span><text:span text:style-name="T36">Z poważaniem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porządził: Jarosław Duchnowski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oanna Łabanowska</dc:creator>
    <meta:creation-date>2021-01-22T14:30:00Z</meta:creation-date>
    <dc:date>2021-01-22T15:18:00Z</dc:date>
    <meta:print-date>2021-01-22T15:1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9" meta:row-count="15" meta:non-whitespace-character-count="1889"/>
  </office:meta>
</office:document-meta>
</file>