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justify" fo:margin-top="0.0395in" fo:margin-bottom="0.0395in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" style:parent-style-name="Textbody" style:family="paragraph">
      <style:paragraph-properties fo:margin-top="0.0395in" fo:margin-bottom="0.0395in" fo:line-height="115%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Textbody" style:family="paragraph">
      <style:paragraph-properties fo:margin-top="0.0395in" fo:margin-bottom="0.0395in" fo:line-height="115%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" style:parent-style-name="Textbody" style:family="paragraph">
      <style:paragraph-properties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13" style:parent-style-name="Textbody" style:family="paragraph">
      <style:paragraph-properties fo:text-align="justify" fo:margin-top="0.0395in" fo:margin-bottom="0.0395in" fo:line-height="150%"/>
    </style:style>
    <style:style style:name="T1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5" style:parent-style-name="Textbody" style:family="paragraph">
      <style:paragraph-properties fo:text-align="justify" fo:margin-bottom="0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6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7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18" style:parent-style-name="Textbody" style:family="paragraph">
      <style:paragraph-properties fo:text-align="justify" fo:margin-bottom="0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9" style:parent-style-name="Textbody" style:family="paragraph">
      <style:paragraph-properties fo:text-align="justify" fo:margin-bottom="0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0" style:parent-style-name="Textbody" style:family="paragraph">
      <style:paragraph-properties fo:text-align="justify" fo:margin-bottom="0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1" style:parent-style-name="Textbody" style:family="paragraph">
      <style:paragraph-properties fo:text-align="justify" fo:margin-bottom="0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2" style:parent-style-name="Textbody" style:family="paragraph">
      <style:paragraph-properties fo:text-align="justify" fo:margin-bottom="0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3" style:parent-style-name="Textbody" style:family="paragraph">
      <style:paragraph-properties fo:text-align="justify" fo:margin-bottom="0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4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25" style:parent-style-name="Textbody" style:family="paragraph">
      <style:paragraph-properties fo:text-align="justify"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26" style:parent-style-name="Textbody" style:family="paragraph">
      <style:paragraph-properties fo:text-align="justify" fo:margin-top="0.0395in" fo:margin-bottom="0.0395in" fo:line-height="150%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margin-left="4.4312in">
        <style:tab-stops/>
      </style:paragraph-properties>
    </style:style>
    <style:style style:name="P28" style:parent-style-name="Standard" style:family="paragraph">
      <style:paragraph-properties fo:margin-left="4.4312in">
        <style:tab-stops/>
      </style:paragraph-properties>
    </style:style>
    <style:style style:name="P29" style:parent-style-name="Standard" style:family="paragraph">
      <style:paragraph-properties fo:margin-left="4.4312in">
        <style:tab-stops/>
      </style:paragraph-properties>
    </style:style>
    <style:style style:name="P30" style:parent-style-name="Standard" style:family="paragraph">
      <style:paragraph-properties fo:margin-left="4.4312in">
        <style:tab-stops/>
      </style:paragraph-properties>
    </style:style>
    <style:style style:name="P31" style:parent-style-name="Textbody" style:family="paragraph">
      <style:paragraph-properties fo:text-align="justify" fo:margin-top="0.0395in" fo:margin-bottom="0.0395in" fo:line-height="115%"/>
    </style:style>
  </office:automatic-styles>
  <office:body>
    <office:text text:use-soft-page-breaks="true">
      <text:p text:style-name="P1"><text:span text:style-name="T7">Urząd Miejski w Gołdapi                                                                  <text:s text:c="40"/>  Gołdap, 17.02.2021 r.</text:span></text:p>
      <text:p text:style-name="P8"><text:span text:style-name="T9">Plac Zwycięstwa 14</text:span></text:p>
      <text:p text:style-name="P10"><text:span text:style-name="T11">19-500 Gołdap</text:span></text:p>
      <text:p text:style-name="P12">WA.1431.18.2021</text:p>
      <text:p text:style-name="P13"><text:span text:style-name="T14"><text:tab/></text:span></text:p>
      <text:p text:style-name="P15">Dotyczy:<text:s/>wniosku o udostępnienie informacji publicznej z dnia 3.02.2021 r.</text:p>
      <text:p text:style-name="P16"/>
      <text:p text:style-name="P17">Na podstawie ustawy z dnia 6 września 2001 r. o dostępie do informacji publicznej (t.j. Dz.U. z 2020 r.<text:line-break/>poz. 2176) odpowiadając na wniosek o udostępnienie informacji publicznej w zakresie cyt.:</text:p>
      <text:p text:style-name="P18">„Czy w dniu 14 października 2019 roku pan wiceburmistrz Jacek Morzy:</text:p>
      <text:p text:style-name="P19">1) Był w pracy w urzędzie miejskim?</text:p>
      <text:p text:style-name="P20">2) Przebywał w tym dniu w delegacji?</text:p>
      <text:p text:style-name="P21">3) Przebywał na urlopie?</text:p>
      <text:p text:style-name="P22">4) Przebywał na zwolnieniu lekarskim?</text:p>
      <text:p text:style-name="P23">Jeśli zaistniała okoliczność<text:s/>wymieniona w punktach 2 lub 3 lub 4 proszę o przekazanie skanu delegacji,<text:s/><text:line-break/>lub wniosku urlopowego i zgody na jego udzielenie lub skanu zwolnienia lekarskiego z zachowaniem wymogów RODO. Jeśli zaistniała okoliczność z pkt 1 proszę o jej potwierdzenie”,</text:p>
      <text:p text:style-name="P24">informuję, że w dniu 14 października 2019 roku Pan Jacek Morzy Zastępca Burmistrza Gołdapi był nieobecny w pracy – nieobecność usprawiedliwiona. W związku z ochroną prywatności oraz mając na uwadze przepisy o ochronie danych osobowych powód nieobecności pozostaje do informacji Pracodawcy oraz upoważnionych przez niego pracowników ds. kadrowych i nie podlega udostępnieniu w trybie informacji publicznej.<text:s/></text:p>
      <text:p text:style-name="P25"/>
      <text:p text:style-name="P26"><text:s text:c="108"/><text:s text:c="30"/>Z poważaniem</text:p>
      <text:p text:style-name="Standard"/>
      <text:p text:style-name="P27">Z up. BURMISTRZA</text:p>
      <text:p text:style-name="P28">Róża Popławska</text:p>
      <text:p text:style-name="P29">p.o. KIEROWNIKA WYDZIAŁU</text:p>
      <text:p text:style-name="P30">ds. ADMINISTRACYJNYCH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_lb" style:display-name="a_lb" style:family="text" style:parent-style-name="Domyślnaczcionkaakapitu"/>
    <style:style style:name="a_lb-s" style:display-name="a_lb-s" style:family="text" style:parent-style-name="Domyślnaczcionkaakapitu"/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7in"/>
      </style:header-style>
      <style:footer-style>
        <style:header-footer-properties style:dynamic-spacing="true" fo:min-height="-0.3937in"/>
      </style:footer-style>
    </style:page-layout>
    <style:style style:name="P2" style:parent-style-name="Stopka" style:family="paragraph">
      <style:text-properties style:font-name="Tahoma" fo:font-size="7pt" style:font-size-asian="7pt" style:font-size-complex="7pt"/>
    </style:style>
    <style:style style:name="T3" style:parent-style-name="Domyślnaczcionkaakapitu" style:family="text">
      <style:text-properties style:font-name="Tahoma" fo:font-size="7pt" style:font-size-asian="7pt" style:font-size-complex="7pt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ing"><draw:frame draw:z-index="251659264" draw:style-name="a0" draw:name="Obraz 55" text:anchor-type="paragraph" svg:x="0in" svg:y="-0.29646in" svg:width="0.93819in" svg:height="1.10905in" style:rel-width="scale" style:rel-height="scale"><draw:image xlink:href="media/image1.jpeg" xlink:type="simple" xlink:show="embed" xlink:actuate="onLoad"/><svg:title/><svg:desc/></draw:frame><draw:frame draw:z-index="251660288" draw:style-name="a1" draw:name="Obraz 56" text:anchor-type="paragraph" svg:x="4.40157in" svg:y="0in" svg:width="2.29173in" svg:height="1.125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/>
        <text:p text:style-name="Stopka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Katarzyna Krusznis</dc:creator>
    <meta:creation-date>2021-02-15T15:25:00Z</meta:creation-date>
    <dc:date>2021-03-15T10:11:00Z</dc:date>
    <meta:print-date>2021-01-29T13:05:00Z</meta:print-date>
    <meta:template xlink:href="Normal" xlink:type="simple"/>
    <meta:editing-cycles>6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9" meta:character-count="1604" meta:row-count="11" meta:non-whitespace-character-count="1378"/>
  </office:meta>
</office:document-meta>
</file>