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 fo:margin-top="0.0395in" fo:margin-bottom="0.0395in" fo:line-height="150%"/>
    </style:style>
    <style:style style:name="T1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4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margin-left="4.4312in">
        <style:tab-stops/>
      </style:paragraph-properties>
    </style:style>
    <style:style style:name="P26" style:parent-style-name="Standard" style:family="paragraph">
      <style:paragraph-properties fo:margin-left="4.4312in">
        <style:tab-stops/>
      </style:paragraph-properties>
    </style:style>
    <style:style style:name="P27" style:parent-style-name="Standard" style:family="paragraph">
      <style:paragraph-properties fo:margin-left="4.4312in">
        <style:tab-stops/>
      </style:paragraph-properties>
    </style:style>
    <style:style style:name="P28" style:parent-style-name="Standard" style:family="paragraph">
      <style:paragraph-properties fo:margin-left="4.4312in">
        <style:tab-stops/>
      </style:paragraph-properties>
    </style:style>
    <style:style style:name="P29" style:parent-style-name="Textbody" style:family="paragraph">
      <style:paragraph-properties fo:text-align="justify" fo:margin-top="0.0395in" fo:margin-bottom="0.0395in" fo:line-height="115%"/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3.03.2021 r.</text:span></text:p>
      <text:p text:style-name="P8"><text:span text:style-name="T9">Plac Zwycięstwa 14</text:span></text:p>
      <text:p text:style-name="P10"><text:span text:style-name="T11">19-500 Gołdap</text:span></text:p>
      <text:p text:style-name="P12">WA.1431.18.2021</text:p>
      <text:p text:style-name="P13"><text:span text:style-name="T14"><text:tab/></text:span></text:p>
      <text:p text:style-name="P15">Dotyczy:<text:s/>wniosku o udostępnienie informacji publicznej z dnia 3.02.2021 r. oraz pisma z dnia 17.02.2021 r.</text:p>
      <text:p text:style-name="P16"/>
      <text:p text:style-name="P17">Na podstawie ustawy z dnia 6 września 2001 r. o dostępie do informacji publicznej (t.j. Dz.U. z 2020 r.<text:line-break/>poz. 2176) odpowiadając na wniosek o udostępnienie informacji publicznej w zakresie cyt.:</text:p>
      <text:p text:style-name="P18">„Wnioskuję o przesłanie mi konkretnego przepisu, na podstawie którego odmawiacie państwo udzielenia odpowiedzi na temat powodu usprawiedliwionej nieobecności wiceburmistrza w dniu 14 10 2019.</text:p>
      <text:p text:style-name="P19">Proszę o wskazanie<text:s/>konkretnego przepisu, który upoważnia państwa do takiej odmowy.</text:p>
      <text:p text:style-name="P20">Proszę o wskazanie konkretnego przepisu, na podstawie którego obywatel nie otrzymuje od państwa informacji o powodach nieobecności w pracy osoby publicznej jaką jest wiceburmistrz.</text:p>
      <text:p text:style-name="P21">Jaki konkretny przepis stanowi o utajnieniu, czy osoba publiczna była w delegacji, na urlopie czy na zwolnieniu lekarskim.</text:p>
      <text:p text:style-name="P22">Jaki konkretny przepis stanowi o tym, że państwo odmawiają przesłania skanu dokumentu stanowiącego podstawę do uznania nieobecności w pracy wiceburmistrza jako usprawiedliwionej”,</text:p>
      <text:p text:style-name="P23">informuję, że organ ponownie przeanalizował przedmiot Pana wniosku o udostępnienie informacji publicznej w zakresie dotyczącym przyczyny i przedstawienia dowodu usprawiedliwionej nieobecności w pracy Zastępcy Burmistrza<text:s/>Jacka Morzego w dniu 14 października 2019 r. W związku z pojawieniem się nowych okoliczności tj. wyrażeniem zgody na udostępnienie osoby, której powyższe dane dotyczą, Urząd Miejski w Gołdapi informuje, że w dniu 14 października 2019 r. Zastępca Burmistrza<text:s/>Gołdapi Jacek Morzy przebywał na urlopie wypoczynkowym. W załączeniu przesyła się dowód przyczyny usprawiedliwionej nieobecności w postaci skanu wniosku urlopowego.<text:s/></text:p>
      <text:p text:style-name="P24"><text:s text:c="89"/><text:s text:c="49"/>Z poważaniem</text:p>
      <text:p text:style-name="Standard"/>
      <text:p text:style-name="P25">Z up. BURMISTRZA</text:p>
      <text:p text:style-name="P26">Róża Popławska</text:p>
      <text:p text:style-name="P27">p.o. KIEROWNIKA WYDZIAŁU</text:p>
      <text:p text:style-name="P28">ds. ADMINISTRACYJNYCH</text:p>
      <text:p text:style-name="Standard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draw:frame draw:z-index="251659264" draw:style-name="a0" draw:name="Obraz 55" text:anchor-type="paragraph" svg:x="0in" svg:y="-0.29646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2-15T15:25:00Z</meta:creation-date>
    <dc:date>2021-03-15T10:11:00Z</dc:date>
    <meta:print-date>2021-03-03T11:22:00Z</meta:print-date>
    <meta:template xlink:href="Normal" xlink:type="simple"/>
    <meta:editing-cycles>21</meta:editing-cycles>
    <meta:editing-duration>PT5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138" meta:row-count="15" meta:non-whitespace-character-count="1836"/>
  </office:meta>
</office:document-meta>
</file>