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margin-top="0.0395in" fo:margin-bottom="0.0395in" fo:line-height="115%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-5.2458in"/>
          <style:tab-stop style:type="left" style:position="-5.0493in"/>
          <style:tab-stop style:type="left" style:position="-3.4423in"/>
          <style:tab-stop style:type="left" style:position="-3.2458in"/>
          <style:tab-stop style:type="left" style:position="-3.048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" style:parent-style-name="Textbody" style:family="paragraph">
      <style:paragraph-properties fo:text-align="justify" fo:margin-bottom="0in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top="0.0395in" fo:margin-bottom="0.0395in" fo:line-height="150%" fo:margin-left="0.5277in">
        <style:tab-stops>
          <style:tab-stop style:type="left" style:position="-0.2319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margin-top="0.0395in" fo:margin-bottom="0.0395in" fo:line-height="115%" fo:margin-left="4.627in">
        <style:tab-stops/>
      </style:paragraph-properties>
    </style:style>
    <style:style style:name="P34" style:parent-style-name="Textbody" style:family="paragraph">
      <style:paragraph-properties fo:margin-top="0.0395in" fo:margin-bottom="0.0395in" fo:line-height="115%" fo:margin-left="4.627in">
        <style:tab-stops/>
      </style:paragraph-properties>
    </style:style>
    <style:style style:name="P35" style:parent-style-name="Textbody" style:family="paragraph">
      <style:paragraph-properties fo:margin-top="0.0395in" fo:margin-bottom="0.0395in" fo:line-height="115%" fo:margin-left="4.627in">
        <style:tab-stops/>
      </style:paragraph-properties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9.04.2021 r.</text:span></text:p>
      <text:p text:style-name="P8"><text:span text:style-name="T9">Plac Zwycięstwa 14</text:span></text:p>
      <text:p text:style-name="P10">19-500 Gołdap</text:p>
      <text:p text:style-name="P11"><text:span text:style-name="T12">WA.1431.40.2021</text:span></text:p>
      <text:p text:style-name="P13"><text:s text:c="122"/></text:p>
      <text:p text:style-name="P14"><text:span text:style-name="T15">Dotyczy: wniosku o udostępnienie informacji publicznej z dnia 14.03.2021 r. oraz 26.03.2021 r.</text:span></text:p>
      <text:p text:style-name="P16">Na podstawie ustawy z dnia 6 września 2001 r. o dostępie do informacji publicznej (t.j. Dz.U. z 2020 r.<text:line-break/>poz. 2176) odpowiadając na wniosek o udostępnienie informacji publicznej w zakresie cyt.:<text:s/></text:p>
      <text:p text:style-name="P17">„W odpowiedzi otrzymałem między innymi następujące informacje:</text:p>
      <text:p text:style-name="P18">ad. 1) a) Burmistrz Gołdapi Tomasz Rafał Luto, Skarbnik Gminy Gołdap Edyta Rita Białek, Sekretarz Gminy Gołdap Anna Rawinis przekazali Urzędowi Miejskiemu w Gołdapi umowy o świadczenie nauki oraz warunkach odpłatności na studiach podyplomowych dla słuchaczy studiów podyplomowych w Collegium Humanum – Szkołę Główną Menedżerską z siedzibą w Warszawie (studia podyplomowe Executive Master of Business Administration (EMBA)), zawarte pomiędzy Collegium Humanum – Szkołą Główną Menedżerską z siedzibą w Warszawie a pracownikiem.</text:p>
      <text:p text:style-name="P19">ad. 2) W załączeniu przesyłam skany umów, o których mowa w pkt 1) a);</text:p>
      <text:p text:style-name="P20">W związku z powyższym wnioskuję o udzielenie mi następujących informacji</text:p>
      <text:list text:style-name="LFO1" text:continue-numbering="true">
        <text:list-item>
          <text:p text:style-name="P21">Kiedy konkretnie (z jaką datą) pracownicy przekazali urzędowi umowy opisane we wniosku i odpowiedzi na<text:s/>wniosek</text:p>
        </text:list-item>
        <text:list-item>
          <text:p text:style-name="P22">W jakiej formie zostały one przekazane do urzędu (bezpośrednio do urzędu, pocztą, czy pocztą elektroniczną)</text:p>
        </text:list-item>
        <text:list-item>
          <text:p text:style-name="P23">Na skanach umów nie widać pieczątki z datą wpływu i podpisem pracownika przyjmującego Czy zatem odnotowano przekazanie tych dokumentów w rejestrze korespondencji przychodzącej, bądź innym rejestrze obowiązującym w Urzędzie Miejskim w Gołdapi</text:p>
        </text:list-item>
        <text:list-item>
          <text:p text:style-name="P24">Jeśli tak, to z jaką datą.</text:p>
        </text:list-item>
        <text:list-item>
          <text:p text:style-name="P25">Jeśli dokumenty zostały przekazane bezpośrednio lub pocztą tradycyjną, to proszę o wskazanie, w jakiej pozycji rejestru odnotowano wpływ tych umów, oraz przekazanie skanów tych zapisów</text:p>
        </text:list-item>
        <text:list-item>
          <text:p text:style-name="P26">Jeśli zostały przekazane drogą elektroniczną to proszę o podanie dokładnej daty, godziny i minuty wpływu oraz przekazanie mi screenu potwierdzającego wpływ</text:p>
        </text:list-item>
        <text:list-item>
          <text:p text:style-name="P27">Jeśli urząd nie dysponuje potwierdzeniem wpływu tych umów, to proszę o jednoznaczną odpowiedź, że takich potwierdzeń nie posiada”</text:p>
        </text:list-item>
      </text:list>
      <text:p text:style-name="P28">informuję, co następuje:</text:p>
      <text:p text:style-name="P29">ad. 1) – 7) Obowiązkiem pracownika było dostarczenie do pracodawcy umowy o podnoszenie kwalifikacji zawartej między uczelnią a pracownikiem. Takie umowy zostały przekazane przez pracowników do pracodawcy. Informuję, że Urząd nie dysponuje potwierdzeniem wpływu ww. umów.<text:s/></text:p>
      <text:p text:style-name="P30"><text:span text:style-name="T31"><text:s text:c="122"/>Z pow</text:span><text:span text:style-name="T32">ażaniem</text:span></text:p>
      <text:p text:style-name="P33">Z up. BURMISTRZA<text:s/></text:p>
      <text:p text:style-name="P34">Róża Popławska</text:p>
      <text:p text:style-name="P35">p.o. Kierownika Wydziału ds. Administracyj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26T09:33:00Z</meta:creation-date>
    <dc:date>2021-04-26T13:07:00Z</dc:date>
    <meta:print-date>2021-04-09T11:19:00Z</meta:print-date>
    <meta:template xlink:href="Normal" xlink:type="simple"/>
    <meta:editing-cycles>110</meta:editing-cycles>
    <meta:editing-duration>PT43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2" meta:character-count="2812" meta:row-count="20" meta:non-whitespace-character-count="2415"/>
  </office:meta>
</office:document-meta>
</file>