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margin-top="0.0395in" fo:margin-bottom="0.0395in" fo:line-height="115%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4.725in">
        <style:tab-stops/>
      </style:paragraph-properties>
    </style:style>
    <style:style style:name="P25" style:parent-style-name="Standard" style:family="paragraph">
      <style:paragraph-properties fo:margin-left="4.725in">
        <style:tab-stops/>
      </style:paragraph-properties>
      <style:text-properties fo:font-style="italic" style:font-style-asian="italic" style:font-style-complex="italic"/>
    </style:style>
    <style:style style:name="P26" style:parent-style-name="Standard" style:family="paragraph">
      <style:paragraph-properties fo:margin-left="4.725in">
        <style:tab-stops/>
      </style:paragraph-properties>
    </style:style>
    <style:style style:name="P27" style:parent-style-name="Standard" style:family="paragraph">
      <style:paragraph-properties fo:margin-left="4.72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31.03.2021 r.</text:span></text:p>
      <text:p text:style-name="P8"><text:span text:style-name="T9">Plac Zwycięstwa 14</text:span></text:p>
      <text:p text:style-name="P10">19-500 Gołdap</text:p>
      <text:p text:style-name="P11"><text:span text:style-name="T12">WA.1431.42.2021</text:span></text:p>
      <text:p text:style-name="P13"/>
      <text:p text:style-name="P14"><text:span text:style-name="T15">Dotyczy: wniosku o udostępnienie informacji publicznej z dnia 17.03.2021 r.</text:span></text:p>
      <text:p text:style-name="P16">Na podstawie ustawy z dnia 6 września 2001 r. o dostępie do informacji publicznej (t.j. Dz.U. z 2020 r.<text:line-break/>poz. 2176) nawiązując do wniosku o udostępnienie informacji publicznej z dnia 17 marca 2021 r. w zakresie cyt.:<text:s/></text:p>
      <text:p text:style-name="P17">„1) Wnioskuję o wskazanie mi miejsca w BIP, gdzie publikowane są protokoły z posiedzeń komisji Rady Miejskiej w Gołdapi za okres od 01 01 2015 do 31 12 2020</text:p>
      <text:p text:style-name="P18">2) Jeśli takich publikacji w BIP nie ma, wnioskuję o przesłanie mi tych protokołów na mój adres mailowy”</text:p>
      <text:p text:style-name="P19">informuję, co następuje:</text:p>
      <text:p text:style-name="P20">ad. 1) protokoły z posiedzeń komisji Rady Miejskiej w Gołdapi nie są publikowane w Biuletynie Informacji Publicznej Urzędu Miejskiego w Gołdapi,</text:p>
      <text:p text:style-name="P21">ad. 2) w<text:s/>okresie od 1 stycznia 2015 r. do 31 grudnia 2020 r. komisje Rady Miejskiej w Gołdapi odbyły 594 posiedzenia, z których zostały sporządzone protokoły, bądź projekty protokołów oczekujące na przyjęcie przez poszczególne komisje.<text:s/></text:p>
      <text:p text:style-name="P22">Informuję, że przygotowanie<text:s/>informacji niezbędnych do udzielenia odpowiedzi na pkt 2 wniosku o udostępnienie informacji publicznej wymaga znacznego nakładu pracy pracowników Urzędu Miejskiego w Gołdapi poprzez wykonanie szeregu wymaganych czynności tj. wyjęcie z segregatora protokołów, rozpięcie dokumentów, skserowanie, spięcie, ponowne wpięcie do segregatora, zweryfikowanie informacji znajdujących się w protokołach pod względem RODO, anonimizacja, zeskanowanie, opisanie danego pliku. Obszerny charakter wniosku i czynności z nim związane mogą zakłócić normalny tryb pracy pracowników Urzędu oraz spowodować utrudnienia w wykonywaniu bieżących zadań. W związku z powyższym oraz koniecznością przeprowadzenia analizy możliwości udostępnienia powyższych informacji w formie i zakresie ujętym we wniosku, na podstawie art. 13 ust. 2 ustawy o dostępie do informacji publicznej (t.j. Dz.U. z 2020 r. poz. 2176) odpowiedź na wniosek o udostępnienie informacji publicznej zostanie udzielona w terminie do dnia 16 kwietnia 2021 r.</text:p>
      <text:p text:style-name="P23"><text:s text:c="24"/><text:s text:c="59"/><text:tab/><text:tab/><text:tab/><text:tab/><text:s text:c="2"/><text:s/>Z poważaniem</text:p>
      <text:p text:style-name="P24">Z up. BURMISTRZA</text:p>
      <text:p text:style-name="P25">Róża Popławska</text:p>
      <text:p text:style-name="P26">p.o. KIEROWNIKA WYDZIAŁU</text:p>
      <text:p text:style-name="P27">ds. ADMINISTRACYJNYCH</text:p>
      <text:soft-page-break/>
      <text:p text:style-name="P28"><text:span text:style-name="T29">S</text:span><text:span text:style-name="T30">porządziła Katarzyna Krusz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26T09:33:00Z</meta:creation-date>
    <dc:date>2021-04-26T13:06:00Z</dc:date>
    <meta:print-date>2021-03-31T12:23:00Z</meta:print-date>
    <meta:template xlink:href="Normal" xlink:type="simple"/>
    <meta:editing-cycles>95</meta:editing-cycles>
    <meta:editing-duration>PT27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402" meta:row-count="17" meta:non-whitespace-character-count="2063"/>
  </office:meta>
</office:document-meta>
</file>