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Textbody" style:family="paragraph">
      <style:paragraph-properties fo:margin-top="0.0395in" fo:margin-bottom="0.0395in" fo:line-height="115%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margin-top="0.0395in" fo:margin-bottom="0.0395in" fo:line-height="115%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margin-top="0.0395in" fo:margin-bottom="0.0395in" fo:line-height="150%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justify" fo:margin-top="0.0395in" fo:margin-bottom="0.0395in" fo:line-height="150%"/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justify" fo:margin-top="0.0395in" fo:margin-bottom="0.0395in" fo:line-height="150%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>
        <style:tab-stops>
          <style:tab-stop style:type="left" style:position="-1.2597in"/>
        </style:tab-stops>
      </style:paragraph-properties>
    </style:style>
    <style:style style:name="T37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T38" style:parent-style-name="Pogrubieni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FF"/>
    </style:style>
    <style:style style:name="T39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T40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T41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T42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P4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50%">
        <style:tab-stops>
          <style:tab-stop style:type="left" style:position="-1.2597in"/>
        </style:tab-stops>
      </style:paragraph-properties>
    </style:style>
    <style:style style:name="T48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T49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P50" style:parent-style-name="Textbody" style:family="paragraph">
      <style:paragraph-properties fo:text-align="justify" fo:margin-bottom="0in" fo:line-height="150%">
        <style:tab-stops>
          <style:tab-stop style:type="left" style:position="-1.2597in"/>
        </style:tab-stops>
      </style:paragraph-properties>
    </style:style>
    <style:style style:name="T51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P52" style:parent-style-name="Textbody" style:family="paragraph">
      <style:paragraph-properties fo:text-align="justify" fo:margin-top="0.0395in" fo:margin-bottom="0.0395in" fo:line-height="150%" fo:margin-left="0.5277in">
        <style:tab-stops>
          <style:tab-stop style:type="left" style:position="-0.23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margin-left="4.725in">
        <style:tab-stops/>
      </style:paragraph-properties>
    </style:style>
    <style:style style:name="P54" style:parent-style-name="Standard" style:family="paragraph">
      <style:paragraph-properties fo:margin-left="4.725in">
        <style:tab-stops/>
      </style:paragraph-properties>
      <style:text-properties fo:font-style="italic" style:font-style-asian="italic" style:font-style-complex="italic"/>
    </style:style>
    <style:style style:name="P55" style:parent-style-name="Standard" style:family="paragraph">
      <style:paragraph-properties fo:margin-left="4.725in">
        <style:tab-stops/>
      </style:paragraph-properties>
    </style:style>
    <style:style style:name="P56" style:parent-style-name="Standard" style:family="paragraph">
      <style:paragraph-properties fo:margin-left="4.725in">
        <style:tab-stops/>
      </style:paragraph-properties>
    </style:style>
    <style:style style:name="P57" style:parent-style-name="Textbody" style:family="paragraph">
      <style:paragraph-properties fo:text-align="justify" fo:margin-top="0.0395in" fo:margin-bottom="0.0395in" fo:line-height="115%"/>
      <style:text-properties fo:font-style="italic" style:font-style-asian="italic" style:font-style-complex="italic" fo:font-size="9pt" style:font-size-asian="9pt" style:font-size-complex="9pt"/>
    </style:style>
    <style:style style:name="P58" style:parent-style-name="Textbody" style:family="paragraph">
      <style:paragraph-properties fo:text-align="justify" fo:margin-top="0.0395in" fo:margin-bottom="0.0395in" fo:line-height="115%"/>
      <style:text-properties fo:font-style="italic" style:font-style-asian="italic" style:font-style-complex="italic" fo:font-size="9pt" style:font-size-asian="9pt" style:font-size-complex="9pt"/>
    </style:style>
    <style:style style:name="P59" style:parent-style-name="Textbody" style:family="paragraph">
      <style:paragraph-properties fo:text-align="justify" fo:margin-top="0.0395in" fo:margin-bottom="0.0395in" fo:line-height="115%"/>
    </style:style>
    <style:style style:name="T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7">Burmistrz Gołdapi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Gołdap, 16.04.2021 r.</text:span></text:p>
      <text:p text:style-name="P16"><text:span text:style-name="T17">Plac Zwycięstwa 14</text:span></text:p>
      <text:p text:style-name="P18">19-500 Gołdap</text:p>
      <text:p text:style-name="P19"><text:span text:style-name="T20">WA.1431.42.2021</text:span></text:p>
      <text:p text:style-name="P21"/>
      <text:p text:style-name="P22"/>
      <text:p text:style-name="P23"><text:span text:style-name="T24">Dotyczy: wniosku o udostępnienie informacji publicznej z dnia 17.03.2021 r.</text:span></text:p>
      <text:p text:style-name="P25"/>
      <text:p text:style-name="P26">Na podstawie ustawy z dnia 6 września 2001 r. o dostępie do informacji publicznej (t.j. Dz.U. z 2020 r.<text:line-break/>poz. 2176) nawiązując do wniosku o udostępnienie informacji publicznej z dnia 17 marca 2021 r. w zakresie cyt.:<text:s/></text:p>
      <text:p text:style-name="P27">„1) Wnioskuję o wskazanie mi miejsca w BIP, gdzie publikowane są protokoły z posiedzeń komisji Rady Miejskiej w Gołdapi za okres od 01 01<text:s/>2015 do 31 12 2020</text:p>
      <text:p text:style-name="P28">2) Jeśli takich publikacji w BIP nie ma, wnioskuję o przesłanie mi tych protokołów na mój adres mailowy”</text:p>
      <text:p text:style-name="P29">oraz pisma znak WA.1431.42.2021 z dnia 31 marca 2021 r., informuję, że udzielenie odpowiedzi na pkt 2 Pana wniosku o udostępnienie informacji publicznej wymaga przeanalizowania szerokiego zakresu dokumentów. W okresie od 1 stycznia 2015 r. do 31 grudnia 2020 r. Komisje Rady Miejskiej w Gołdapi odbyły 594 posiedzenia, z których zostały sporządzone protokoły lub projekty protokołów oczekujące na przyjęcie przez Komisje, co stanowi w sumie 2122 strony protokołów. Protokoły w wersji papierowej wymagają przeanalizowania 1893 stron, natomiast w wersji elektronicznej 229 stron, nie wliczając załączników do protokołów.<text:s/></text:p>
      <text:p text:style-name="P30">Przygotowanie dokumentów<text:s/>celem udostępnienia wymaga znacznego nakładu pracy pracowników Urzędu Miejskiego w Gołdapi poprzez wykonanie szeregu wymaganych czynności tj.:</text:p>
      <text:p text:style-name="P31">- wersja papierowa: wyjęcie z segregatora protokołu, rozpięcie dokumentu, skserowanie, spięcie, ponowne wpięcie<text:s/>do segregatora, przeczytanie protokołu oraz zweryfikowanie informacji znajdujących się w protokole pod względem RODO, anonimizacja, zeskanowanie, opisanie danego pliku,</text:p>
      <text:p text:style-name="P32">- wersja elektroniczna edytowalna: wyjęcie z segregatora protokołu, porównanie treści z<text:s/>wersją elektroniczną, wpięcie do segregatora protokołu, przeczytanie protokołu i zweryfikowanie informacji znajdujących się w protokole pod względem RODO, anonimizacja, zapisanie i opisanie pliku.</text:p>
      <text:p text:style-name="P33">Opisane powyżej czynności techniczne zajmują około 3 minut<text:s/>na protokół, czyli około 1782 minuty. Czas na przeczytanie i przeprowadzenie koniecznej analizy protokołu pod względem RODO oraz anonimizacja zajmują<text:s/><text:soft-page-break/>około 3 minut na jedną stronę, czyli około 6366 minut. Podsumowując przygotowanie wnioskowanych informacji zajmie około 17 dni roboczych.<text:s/></text:p>
      <text:p text:style-name="P34">Urząd Miejski w Gołdapi nie jest w stanie w ramach swoich zasobów organizacyjnych zapewnić wykonania tych czynności bez zakłócenia normalnej pracy Urzędu. Udostępnienie takiej informacji mogłoby być możliwe do wykonania przy dodatkowym zatrudnieniu osoby wyłącznie do tego celu.<text:s/></text:p>
      <text:p text:style-name="P35">Bardzo szeroki zakres wniosku o udostępnienie informacji publicznej wymagający zgromadzenia i przekształcenia (zanonimizowania) wielu dokumentów wymaga takich działań organizacyjnych i angażowania środków osobowych, które zakłócą normalny tok działania podmiotu zobowiązanego i utrudnią wykonywanie przypisanych mu zadań. Informację wytworzoną w ten sposób, pomimo, że składa się z wielu informacji prostych będących w posiadaniu organu, należy uznać za<text:s/>informację przetworzoną, jeżeli powstały w wyniku wskazanych wyżej działań zbiór nie istniał w chwili wystąpienia z żądaniem o udostępnienie informacji publicznej (wyrok Trybunału Konstytucyjnego z dnia 18 grudnia 2018 r. SK 27/14, wyrok NSA z dnia 28 października 2016 r. I OSK 310/16; wyrok NSA z dnia 26 marca 2018 r. I OSK 2349/17).</text:p>
      <text:p text:style-name="P36"><text:span text:style-name="T37">Mając na uwadze powyższe organ wzywa do wykazania w terminie 7 dni od dnia otrzymania wezwania, w jakim zakresie występuje<text:s/></text:span><text:span text:style-name="T38">szczególnie istotny interes publiczny</text:span><text:span text:style-name="T39">, by<text:s/></text:span><text:span text:style-name="T40">dokonać przetworzenia żądanych informacji publicznych, pod rygorem wydania decyzji o odmowie udostępnienia informacji publicznej w trybie art. 16 ust. 1 ustawy o dostępie do informacji publicznej. Naczelny Sąd Administracyjny wyraził stanowisko, zgodnie z<text:s/></text:span><text:span text:style-name="T41">którym „wnioskodawca żądający informacji publicznej przetworzonej, o której mowa w art. 3 ust. 1 pkt 1 u.d.i.p. dla jej uzyskania powinien wykazać nie tylko, że jest ona ważna dla dużego kręgu potencjalnych odbiorców ale również, że jej uzyskanie stwarza r</text:span><text:span text:style-name="T42">ealną możliwość wykorzystania uzyskanych danych dla poprawy funkcjonowania organów administracji i lepszej ochrony interesu publicznego” (</text:span><text:span text:style-name="T43">wyrok Trybunału Konstytucyjnego z dnia 18 grudnia 2018 r. SK 27/14, wyrok NSA z dnia 27 stycznia 2011 r. I OSK 1870/10</text:span><text:span text:style-name="T44">,<text:s/></text:span><text:span text:style-name="T45">wyrok NSA z dnia 10 stycznia 2014 r., I OSK 2111/13).<text:s/></text:span></text:p>
      <text:p text:style-name="P46">W związku z powyższym oraz koniecznością przeanalizowania przez organ podanej przesłanki wystąpienia szczególnie istotnego interesu publicznego, stosownie do treści art. 13 ust. 2 ustawy o dostępie do informacji publicznej powiadamiam, że wyznacza się nowy termin na rozpatrzenie wniosku, wskazując dzień 30 kwietnia 2021 r.</text:p>
      <text:p text:style-name="P47"><text:span text:style-name="T48">Jednocześnie informuję, że zmiana zakresu żądanych we wniosku informacji, których przygotowanie nie będzie zakłócało normalnego fu</text:span><text:span text:style-name="T49">nkcjonowania Urzędu Miejskiego w Gołdapi, poprzez np. wskazanie konkretnych protokołów z posiedzeń Komisji Rady Miejskiej w Gołdapi, pozwoli na udostępnienie informacji wnioskodawcy.</text:span></text:p>
      <text:p text:style-name="P50"><text:span text:style-name="T51">Bardzo proszę o potwierdzenie otrzymania pisma.<text:s/></text:span></text:p>
      <text:p text:style-name="P52"><text:tab/><text:tab/><text:tab/><text:tab/><text:tab/><text:tab/><text:tab/><text:tab/><text:s text:c="2"/>Z poważaniem</text:p>
      <text:p text:style-name="P53">Z up. BURMISTRZA</text:p>
      <text:p text:style-name="P54">Róża Popławska</text:p>
      <text:p text:style-name="P55">p.o. KIEROWNIKA WYDZIAŁU</text:p>
      <text:p text:style-name="P56">ds. ADMINISTRACYJNYCH</text:p>
      <text:p text:style-name="P57"/>
      <text:p text:style-name="P58"/>
      <text:p text:style-name="P59"><text:span text:style-name="T60">Sporządziła: Katarzyna Krusz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g-binding" style:display-name="ng-binding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g-scope" style:display-name="ng-scope" style:family="text" style:parent-style-name="Domyślnaczcionkaakapitu"/>
    <style:style style:name="ng-binding1" style:display-name="ng-binding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Dzięcioł</meta:initial-creator>
    <dc:creator>Katarzyna Krusznis</dc:creator>
    <meta:creation-date>2021-03-29T13:56:00Z</meta:creation-date>
    <dc:date>2021-04-26T13:04:00Z</dc:date>
    <meta:print-date>2021-04-16T13:49:00Z</meta:print-date>
    <meta:template xlink:href="Normal" xlink:type="simple"/>
    <meta:editing-cycles>87</meta:editing-cycles>
    <meta:editing-duration>PT3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8" meta:character-count="5231" meta:row-count="37" meta:non-whitespace-character-count="4493"/>
  </office:meta>
</office:document-meta>
</file>