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Textbody" style:family="paragraph">
      <style:paragraph-properties fo:margin-top="0.0395in" fo:margin-bottom="0.0395in" fo:line-height="115%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Textbody" style:family="paragraph">
      <style:paragraph-properties fo:margin-top="0.0395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20" style:parent-style-name="Textbody" style:family="paragraph">
      <style:paragraph-properties fo:margin-top="0.0395in" fo:margin-bottom="0.0395in" fo:line-height="115%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Textbody" style:family="paragraph">
      <style:paragraph-properties fo:text-align="justify" fo:margin-top="0.0395in" fo:margin-bottom="0.0395in" fo:line-height="150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Textbody" style:family="paragraph">
      <style:paragraph-properties fo:text-align="justify" fo:margin-top="0.0395in" fo:margin-bottom="0.0395in" fo:line-height="115%"/>
      <style:text-properties style:font-name="Times New Roman"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text-align="justify" fo:margin-top="0.0395in" fo:margin-bottom="0.0395in" fo:line-height="115%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gmail-msolistparagraph" style:family="paragraph">
      <style:paragraph-properties fo:text-align="justify" fo:margin-top="0in" fo:margin-bottom="0.0256in" fo:line-height="115%" fo:margin-right="0.0062in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gmail-msolistparagraph" style:family="paragraph">
      <style:paragraph-properties fo:text-align="justify" fo:margin-top="0in" fo:margin-bottom="0.0256in" fo:line-height="115%" fo:margin-right="0.0062in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 fo:margin-top="0.0395in" fo:margin-bottom="0.0395in" fo:line-height="150%" fo:margin-left="0.5277in">
        <style:tab-stops>
          <style:tab-stop style:type="left" style:position="-0.231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margin-left="4.7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margin-left="4.7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margin-left="4.7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margin-left="4.7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Textbody" style:family="paragraph">
      <style:paragraph-properties fo:text-align="justify" fo:margin-top="0.0395in" fo:margin-bottom="0.0395in" fo:line-height="115%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7">B</text:span><text:span text:style-name="T8">urmistrz Gołdapi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Gołdap, 30.04.2021 r.</text:span></text:p>
      <text:p text:style-name="P17"><text:span text:style-name="T18">Plac Zwycięstwa 14</text:span></text:p>
      <text:p text:style-name="P19">19-500 Gołdap</text:p>
      <text:p text:style-name="P20"><text:span text:style-name="T21">WA.1431.42.2021</text:span></text:p>
      <text:p text:style-name="P22"><text:tab/><text:tab/><text:tab/><text:tab/><text:tab/><text:tab/><text:tab/><text:tab/></text:p>
      <text:p text:style-name="P23"/>
      <text:p text:style-name="P24"><text:span text:style-name="T25">Dotyczy: wniosku o udostępnienie informacji publicznej z dnia<text:s/></text:span><text:span text:style-name="T26">17.03.2021 r.</text:span></text:p>
      <text:p text:style-name="P27"/>
      <text:p text:style-name="P28">Na podstawie ustawy z dnia 6 września 2001 r. o dostępie do informacji publicznej (t.j. Dz.U. z 2020 r.<text:line-break/>poz. 2176) nawiązując do wniosku o udostępnienie informacji publicznej z dnia 17 marca 2021 r. w zakresie cyt.:<text:s/></text:p>
      <text:p text:style-name="P29">„1) Wnioskuję o<text:s/>wskazanie mi miejsca w BIP, gdzie publikowane są protokoły z posiedzeń komisji Rady Miejskiej w Gołdapi za okres od 01 01 2015 do 31 12 2020</text:p>
      <text:p text:style-name="P30">2) Jeśli takich publikacji w BIP nie ma, wnioskuję o przesłanie mi tych protokołów na mój adres mailowy”</text:p>
      <text:p text:style-name="P31"><text:span text:style-name="T32">uprzejmie<text:s/></text:span><text:span text:style-name="T33">informuję</text:span><text:span text:style-name="T34">,<text:s/></text:span><text:span text:style-name="T35">że bardzo szeroki zakres wniosku o udostępnienie informacji publicznej wymagający zgromadzenia i przekształcenia (zanonimizowania) wielu dokumentów wymaga takich działań organizacyjnych i angażowania środków osobowych, które zakłócą normalny tok</text:span><text:span text:style-name="T36"><text:s/>działania podmiotu zobowiązanego i utrudnią wykonywanie przypisanych mu zadań. Informację wytworzoną w ten sposób, pomimo, że składa się z wielu informacji prostych będących w posiadaniu organu, należy uznać za informację przetworzoną, jeżeli powstały<text:s/></text:span><text:span text:style-name="T37"><text:line-break/></text:span><text:span text:style-name="T38">w<text:s/></text:span><text:span text:style-name="T39">wyniku wskazanych wyżej działań zbiór nie istniał w chwili wystąpienia z żądaniem o udostępnienie informacji publicznej (wyrok Trybunału Konstytucyjnego z dnia 18 grudnia 2018 r. SK27/14, wyrok NSA z dnia 28 października 2016 r. I OSK 310/16; wyrok NSA z d</text:span><text:span text:style-name="T40">nia 26 marca 2018 r. I OSK 2349/17).</text:span></text:p>
      <text:p text:style-name="P41"><text:span text:style-name="T42">Organ przeanalizował przedmiotowy wniosek oraz przedstawioną przez Pana argumentację dotyczącą<text:s/></text:span><text:span text:style-name="T43"><text:line-break/></text:span><text:span text:style-name="T44">szczególnie istotnego interesu publicznego.<text:s/></text:span><text:span text:style-name="T45">Zgodnie z art.<text:s/></text:span><text:span text:style-name="T46">3 ust. 1 pkt 1 ustawy z dnia 6 września 2001 r. u.d.i.p. prawo d</text:span><text:span text:style-name="T47">o informacji publicznej obejmuje uprawnienia do uzyskania informacji publicznej,<text:s/></text:span><text:span text:style-name="T48"><text:line-break/></text:span><text:span text:style-name="T49">w tym uzyskania informacji przetworzonej w takim zakresie, w jakim jest to szczególnie istotne dla interesu publicznego. Pojęcie szczególnie istotnego interesu publicznego je</text:span><text:span text:style-name="T50">st pojęciem niedookreślonym, odnosi<text:s/></text:span><text:span text:style-name="T51"><text:line-break/></text:span><text:span text:style-name="T52">się do spraw związanych z funkcjonowaniem państwa i innych podmiotów publicznych jako prawnej całości. Żądając informacji publicznej przetworzonej wnioskodawca powinien więc wykazać, w jakim zakresie jest<text:s/></text:span><text:span text:style-name="T53"><text:line-break/></text:span><text:span text:style-name="T54">to szczególni</text:span><text:span text:style-name="T55">e istotne dla interesu publicznego, tj. w jaki sposób zamierza wykorzystać uzyskane informacje<text:s/></text:span><text:span text:style-name="T56"><text:line-break/></text:span><text:span text:style-name="T57">dla poprawy funkcjonowania organów administracji publicznej i lepszej ochrony interesu publicznego.<text:s/></text:span></text:p>
      <text:p text:style-name="P58">Organ ustalił, że wnioskodawca w niniejszej sprawie nie<text:s/>wykazał szczególnie istotnego interesu publicznego<text:s/><text:line-break/>w uzyskaniu informacji przetworzonej objętej żądaniem, co skutkuje wydaniem decyzji odmownej<text:s/><text:line-break/>(w załączeniu, która została przekazana również poczta tradycyjną).</text:p>
      <text:p text:style-name="P59"><text:tab/><text:tab/><text:tab/><text:s/><text:tab/><text:tab/><text:tab/><text:tab/><text:tab/><text:tab/><text:s/>Z poważaniem</text:p>
      <text:p text:style-name="P60">Z up. BURMISTRZA</text:p>
      <text:p text:style-name="P61">Róża Popławska</text:p>
      <text:p text:style-name="P62">p.o. KIEROWNIKA WYDZIAŁU</text:p>
      <text:p text:style-name="P63">ds. ADMINISTRACYJNYCH</text:p>
      <text:p text:style-name="P64"><text:span text:style-name="T65">Sporządziła: Katarzyna Krusz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binding" style:display-name="ng-binding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g-scope" style:display-name="ng-scope" style:family="text" style:parent-style-name="Domyślnaczcionkaakapitu"/>
    <style:style style:name="ng-binding1" style:display-name="ng-binding1" style:family="text" style:parent-style-name="Domyślnaczcionkaakapitu"/>
    <style:style style:name="gmail-msolistparagraph" style:display-name="gmail-msolistparagraph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Dzięcioł</meta:initial-creator>
    <dc:creator>Katarzyna Krusznis</dc:creator>
    <meta:creation-date>2021-04-30T06:25:00Z</meta:creation-date>
    <dc:date>2021-06-07T10:51:00Z</dc:date>
    <meta:print-date>2021-04-16T13:49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1" meta:character-count="2806" meta:row-count="20" meta:non-whitespace-character-count="2410"/>
  </office:meta>
</office:document-meta>
</file>