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margin-top="0.0395in" fo:margin-bottom="0.0395in" fo:line-height="115%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14" style:parent-style-name="Textbody" style:family="paragraph">
      <style:paragraph-properties fo:margin-top="0.0395in" fo:margin-bottom="0.0395in" fo:line-height="115%"/>
    </style:style>
    <style:style style:name="P15" style:parent-style-name="Textbody" style:family="paragraph">
      <style:paragraph-properties fo:text-align="justify" fo:margin-top="0.0395in" fo:margin-bottom="0.0395in" fo:line-height="150%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/>
    </style:style>
    <style:style style:name="T2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 fo:margin-top="0.0395in" fo:margin-bottom="0.0395in" fo:line-height="150%" fo:margin-left="0.5277in">
        <style:tab-stops>
          <style:tab-stop style:type="left" style:position="-0.23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margin-left="4.725in">
        <style:tab-stops/>
      </style:paragraph-properties>
    </style:style>
    <style:style style:name="P27" style:parent-style-name="Standard" style:family="paragraph">
      <style:paragraph-properties fo:margin-left="4.725in">
        <style:tab-stops/>
      </style:paragraph-properties>
      <style:text-properties fo:font-style="italic" style:font-style-asian="italic" style:font-style-complex="italic"/>
    </style:style>
    <style:style style:name="P28" style:parent-style-name="Standard" style:family="paragraph">
      <style:paragraph-properties fo:margin-left="4.725in">
        <style:tab-stops/>
      </style:paragraph-properties>
    </style:style>
    <style:style style:name="P29" style:parent-style-name="Standard" style:family="paragraph">
      <style:paragraph-properties fo:margin-left="4.725in">
        <style:tab-stops/>
      </style:paragraph-properties>
    </style:style>
    <style:style style:name="P30" style:parent-style-name="Textbody" style:family="paragraph">
      <style:paragraph-properties fo:text-align="justify" fo:margin-top="0.0395in" fo:margin-bottom="0.0395in" fo:line-height="115%"/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25.03.2021 r.</text:span></text:p>
      <text:p text:style-name="P8"><text:span text:style-name="T9">Plac Zwycięstwa 14</text:span></text:p>
      <text:p text:style-name="P10">19-500 Gołdap</text:p>
      <text:p text:style-name="P11"><text:span text:style-name="T12">WA.1431.47.2021</text:span></text:p>
      <text:p text:style-name="P13"/>
      <text:p text:style-name="P14"><text:s text:c="122"/></text:p>
      <text:p text:style-name="P15"><text:span text:style-name="T16">Dotyczy: wniosku o udostępnienie informacji publicznej z dnia 23.03.2021 r.</text:span></text:p>
      <text:p text:style-name="P17"/>
      <text:p text:style-name="P18">Na podstawie ustawy z dnia 6 września 2001 r. o dostępie<text:s/>do informacji publicznej (t.j. Dz.U. z 2020 r.<text:line-break/>poz. 2176) odpowiadając na wniosek o udostępnienie informacji publicznej w zakresie cyt.:<text:s/></text:p>
      <text:p text:style-name="P19">„Zgodnie z ustawą o dostępie do informacji publicznej wnoszę o udostępnienie:</text:p>
      <text:p text:style-name="P20">- zapisu (audio lub audio i video) posiedzenia wspólnego Komisji Budżetu i Rozwoju Gospodarczego, Komisji Zdrowia, Uzdrowiska, Ochrony Środowiska i Porządku Publicznego, Komisji Oświaty, Kultury, Kultury Fizycznej, Turystyki, Komisji Rozwoju Obszarów Wiejskich które odbyło się w dniu 22 marca 2021 r. o godz. 10 00.”</text:p>
      <text:p text:style-name="P21">przekazuję nagranie audio z ww. wspólnego posiedzenia Komisji Rady Miejskiej w Gołdapi, które odbyło się 22 marca 2021 r. o godz. 10:00 w formie linku, który znajduje się poniżej:</text:p>
      <text:p text:style-name="P22"><text:a xlink:href="https://drive.google.com/file/d/1KyuD5BxWBLcdvxpxRmQco0cwb1_iIdPp/view?usp=sharing" office:target-frame-name="_top" xlink:show="replace"><text:span text:style-name="T23">https://drive.google.com/file/d/1KyuD5BxWBLcdvxpxRmQco0cwb1_iIdPp/view?usp=sharing</text:span></text:a></text:p>
      <text:p text:style-name="P24"/>
      <text:p text:style-name="P25"><text:s text:c="74"/><text:s text:c="49"/>Z poważaniem</text:p>
      <text:p text:style-name="Standard"/>
      <text:p text:style-name="Standard"/>
      <text:p text:style-name="P26">Z up. BURMISTRZA</text:p>
      <text:p text:style-name="P27">Róża Popławska</text:p>
      <text:p text:style-name="P28">p.o. KIEROWNIKA WYDZIAŁU</text:p>
      <text:p text:style-name="P29">ds. ADMINISTRACYJNY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2-26T09:33:00Z</meta:creation-date>
    <dc:date>2021-04-26T13:00:00Z</dc:date>
    <meta:print-date>2021-03-23T12:50:00Z</meta:print-date>
    <meta:template xlink:href="Normal" xlink:type="simple"/>
    <meta:editing-cycles>61</meta:editing-cycles>
    <meta:editing-duration>PT18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6" meta:character-count="1579" meta:row-count="11" meta:non-whitespace-character-count="1356"/>
  </office:meta>
</office:document-meta>
</file>