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3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5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9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0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5" style:parent-style-name="Normalny" style:family="paragraph">
      <style:paragraph-properties fo:text-align="justify" fo:text-indent="0.4923in"/>
    </style:style>
    <style:style style:name="T2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text-align="justify"/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30" style:parent-style-name="Normalny" style:family="paragraph">
      <style:paragraph-properties fo:text-align="justify" fo:text-indent="0.4923in"/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3" style:parent-style-name="Normalny" style:family="paragraph">
      <style:paragraph-properties fo:text-align="justify" fo:text-indent="0.4923in"/>
      <style:text-properties style:font-name="Calibri Light" style:font-name-complex="Calibri Light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5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36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37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38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3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67"/>Gołdap, 11 czerwca 2021 r.</text:p>
      <text:p text:style-name="P7">Plac Zwycięstwa 14</text:p>
      <text:p text:style-name="P8">19-500 Gołdap</text:p>
      <text:p text:style-name="P9">WA.1431.84.2021</text:p>
      <text:p text:style-name="P10"/>
      <text:p text:style-name="P11"/>
      <text:p text:style-name="P12"/>
      <text:p text:style-name="P13"/>
      <text:p text:style-name="P14"/>
      <text:p text:style-name="P15">Dotyczy: wniosku o udostępnienie informacji publicznej z dnia <text:s/>28 maja 2021 r.</text:p>
      <text:p text:style-name="P16"/>
      <text:p text:style-name="P17"/>
      <text:p text:style-name="P18"/>
      <text:p text:style-name="P19">Na podstawie ustawy z dnia 6 września 2001 r. o dostępie do informacji<text:s/>publicznej (t.j. Dz.U. z 2020 r.<text:line-break/>poz. 2176) odpowiadając na wniosek z 28 maja 2021 r. o udostępnienie informacji publicznej w zakresie cyt.:<text:s/></text:p>
      <text:p text:style-name="P20">„<text:bookmark-start text:name="_Hlk71789145"/>postępu prac nad realizowanym przez gminę Gołdap projektem wspierającym gminę w planowaniu i przeprowadzeniu konsultacji społecznych miejscowych planów zagospodarowania przestrzennego lub studium przy aktywnym udziale mieszkańców zagospodarowania przestrzeni w ramach grantu „Fundacji Stocznia w którym Gmina Gołdap przeprowadzi konsultacje społeczne na „szpitalówę”. Bardzo proszę o dane osób odpowiedzialnych za projekt oraz kontakt do tych osób”<text:bookmark-end text:name="_Hlk71789145"/></text:p>
      <text:p text:style-name="P21">uprzejmie informuję, że:</text:p>
      <text:p text:style-name="P22"/>
      <text:p text:style-name="P23">Gmina Gołdap podpisała 13 września 2019 roku deklarację współpracy przy opracowaniu indywidualnego planu konsultacji <text:s/>(IPK)<text:s/><text:bookmark-start text:name="_Hlk74306542"/>dla miejscowego planu zagospodarowania przestrzennego obszaru położonego nad rzeką Gołdapą między ulicam: Generała Sikorskiego, Różaną i Lipową w Gołdapi w ramach projektu „PRZESTRZEŃ DLA PARTYCYPACJI 2”<text:bookmark-end text:name="_Hlk74306542"/>. Jesteśmy na etapie końcowym zatwierdzania IPK i lada moment podpiszemy umowę<text:s/>na powierzenie grantu na realizację konsultacji społecznych w ramach projektu „PRZESTRZEŃ DLA PARTYCYPACJI 2”.</text:p>
      <text:p text:style-name="P24"/>
      <text:p text:style-name="P25"><text:span text:style-name="T26">Przypominam, że rok 2020 niewątpliwie był zdominowany przez pandemię spowodowaną <text:s/>koronawirusem SARS-CoV-2.</text:span><text:span text:style-name="T27"><text:s/>Do chwili obecnej nie było możliwośc</text:span><text:span text:style-name="T28">i przeprowadzenia <text:s/>konsultacji społecznych <text:s/>z uwagi na intensywny rozwój pandemii. Prowadzenie konsultacji w warunkach panującej pandemii COVID – 19 mogłoby wywołać nadmierne zagrożenie dla zdrowia osób uczestniczących w konsultacjach.</text:span></text:p>
      <text:p text:style-name="P29"/>
      <text:p text:style-name="P30">Obecnie planujemy przeprowadzenie konsultacji <text:s/>dla miejscowego planu zagospodarowania przestrzennego obszaru położonego nad rzeką Gołdapą między ulicam: Generała Sikorskiego, Różaną i Lipową w Gołdapi w ramach projektu „PRZESTRZEŃ DLA PARTYCYPACJI 2” do końca lipca 2021 roku.<text:s/></text:p>
      <text:p text:style-name="P31">Jednocześnie informuję, że rozliczenie <text:s/>powierzonego grantu ma nastąpić do 30 listopada 2021 roku.</text:p>
      <text:p text:style-name="P32"/>
      <text:p text:style-name="P33">Ponadto informuję, że ww projekt jest realizowany przez wydział Gospodarki Przestrzennej Ochrony Środowiska<text:s/><text:line-break/>i Nieruchomości Urzędu Miejskiego w Gołdapi<text:s/>oraz Fundację Stocznia, Plac Zamkowy 10, 00277 Warszawa , tel.22 8270105, stocznia@stocznia .org.pl.</text:p>
      <text:p text:style-name="P34"/>
      <text:p text:style-name="P35"/>
      <text:p text:style-name="P36"/>
      <text:p text:style-name="P37">Z poważaniem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7-14T07:03:00Z</meta:creation-date>
    <dc:date>2021-07-14T07:03:00Z</dc:date>
    <meta:print-date>2021-06-11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3" meta:character-count="2542" meta:row-count="18" meta:non-whitespace-character-count="2184"/>
  </office:meta>
</office:document-meta>
</file>