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top="0.0395in" fo:margin-bottom="0.0395in" fo:line-height="150%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margin-left="4.4312in">
        <style:tab-stops/>
      </style:paragraph-properties>
    </style:style>
    <style:style style:name="P31" style:parent-style-name="Standard" style:family="paragraph">
      <style:paragraph-properties fo:margin-left="4.4312in">
        <style:tab-stops/>
      </style:paragraph-properties>
    </style:style>
    <style:style style:name="P32" style:parent-style-name="Standard" style:family="paragraph">
      <style:paragraph-properties fo:margin-left="4.4312in">
        <style:tab-stops/>
      </style:paragraph-properties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29.01.2021 r.</text:span></text:p>
      <text:p text:style-name="P8"><text:span text:style-name="T9">Plac Zwycięstwa 14</text:span></text:p>
      <text:p text:style-name="P10"><text:span text:style-name="T11">19-500 Gołdap</text:span></text:p>
      <text:p text:style-name="P12">WA.1431.9.2021</text:p>
      <text:p text:style-name="P13"><text:span text:style-name="T14"><text:tab/></text:span></text:p>
      <text:p text:style-name="P15">Dotyczy: wniosku o udostępnienie informacji publicznej z dnia 16.01.2021 r.</text:p>
      <text:p text:style-name="P16"/>
      <text:p text:style-name="P17">Na podstawie ustawy z dnia 6 września 2001 r. o dostępie do informacji publicznej (t.j. Dz.U. z 2020 r.<text:line-break/>poz. 2176) nawiązując do wniosku o udostępnienie informacji publicznej w zakresie cyt.:<text:s/></text:p>
      <text:p text:style-name="P18"><text:span text:style-name="T19">„</text:span><text:span text:style-name="T20">- czy w latach 2006-2014 były dofinansowane studia pracownikom Urzędu Miejskiego w Gołdapi?</text:span></text:p>
      <text:p text:style-name="P21">- czy w latach 2006-2014 były sfinansowane studia pracownikom Urzędu Miejskiego w Gołdapi?</text:p>
      <text:p text:style-name="P22">- w przypadku gdy Urząd<text:s/>Miejski w Gołdapi finansował lub dofinansował studia pracownikom Urzędu Miejskiego w Gołdapi, proszę podać stanowiska osób którym studia zostały sfinansowane lub dofinansowane i na podstawie jakich regulacji zostały one przyznane. Jeśli były sfinansowane lub dofinansowane studia pracowników w latach podanych wyżej, to czy Urząd Miejski pokrywał tylko koszt czesnego? Czy również delegacje, koszty dojazdu, noclegi, wyżywienie itp. – proszę podać informację o wszystkich kosztach związanych z dokształcaniem.</text:p>
      <text:p text:style-name="P23"><text:span text:style-name="T24">-<text:s/></text:span><text:span text:style-name="T25">czy były Burmistrz Gołdapi Marek Aleksander Miros otrzymywał w czasie, gdy był Burmistrzem Gołdapi, nagrodę pieniężną? Jeśli tak to za co i w jakiej wysokości? Jeśli były przyznawane nagrody pieniężne to na podstawie jakich przepisów zostały wypłacone i cz</text:span><text:span text:style-name="T26">y zgodnie z prawem?”</text:span><text:span text:style-name="T27"><text:s/></text:span></text:p>
      <text:p text:style-name="P28">informuję, że zgromadzenie informacji niezbędnych do udzielenia odpowiedzi na powyższe pytania wymaga znacznego nakładu pracy pracowników Urzędu Miejskiego w Gołdapi poprzez przeanalizowanie szerokiego zakresu dokumentacji z lat 2006-2014 oraz poprzednich kadencji, co wymaga zweryfikowania dokumentacji znajdującej się w archiwum zakładowym. W związku z powyższym na podstawie art. 13 ust. 2 ustawy o dostępie do informacji publicznej (t.j. Dz.U. z 2020 r. poz. 2176) odpowiedź na wniosek<text:s/>o udostępnienie informacji publicznej zostanie udzielona w terminie do dnia 28 lutego 2021 r.</text:p>
      <text:p text:style-name="P29"><text:s text:c="138"/>Z poważaniem</text:p>
      <text:p text:style-name="P30">Z up. BURMISTRZA</text:p>
      <text:p text:style-name="P31">Sekretarz Gminy Gołdap</text:p>
      <text:p text:style-name="P32">Anna Rawin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2-29T09:29:00Z</meta:creation-date>
    <dc:date>2021-03-15T12:10:00Z</dc:date>
    <meta:print-date>2021-01-29T13:05:00Z</meta:print-date>
    <meta:template xlink:href="Normal" xlink:type="simple"/>
    <meta:editing-cycles>33</meta:editing-cycles>
    <meta:editing-duration>PT16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256" meta:row-count="16" meta:non-whitespace-character-count="1938"/>
  </office:meta>
</office:document-meta>
</file>