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zal_Szczecin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rmalny_zal_Szczecin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ny_zal_Szczecin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ny_zal_Szczecin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ny_zal_Szczecin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Normalny_zal_Szczecin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Normalny_zal_Szczecin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rmalny_zal_Szczecin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Normalny_zal_Szczecin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Normalny_zal_Szczecin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Normalny_zal_Szczecin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Normalny_zal_Szczecin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Normalny_zal_Szczecin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Normalny_zal_Szczecin" style:data-style-name="N1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Normalny_zal_Szczecin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Normalny_zal_Szczecin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Normalny_zal_Szczecin" style:data-style-name="N1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Normalny_zal_Szczecin" style:data-style-name="N4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ny_zal_Szczecin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ny_zal_Szczecin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Normalny_zal_Szczecin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ny_zal_Szczecin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Normalny_zal_Szczecin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ny_zal_Szczecin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rmalny_zal_Szczecin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Normalny_zal_Szczecin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37" style:family="table-cell" style:parent-style-name="Normalny_zal_Szczecin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Normalny_zal_Szczecin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Normalny_zal_Szczecin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40" style:family="table-cell" style:parent-style-name="Normalny_zal_Szczecin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41" style:family="table-cell" style:parent-style-name="Normalny_zal_Szczecin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Normalny_zal_Szczecin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ext-properties fo:color="#FFFFFF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Normalny_zal_Szczecin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T1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2.51883333333333cm"/>
    </style:style>
    <style:style style:name="co12" style:family="table-column">
      <style:table-column-properties fo:break-before="auto" style:column-width="2.7305cm"/>
    </style:style>
    <style:style style:name="co13" style:family="table-column">
      <style:table-column-properties fo:break-before="auto" style:column-width="1.98966666666667cm"/>
    </style:style>
    <style:style style:name="co14" style:family="table-column">
      <style:table-column-properties fo:break-before="auto" style:column-width="4.36033333333333cm"/>
    </style:style>
    <style:style style:name="co15" style:family="table-column">
      <style:table-column-properties fo:break-before="auto" style:column-width="2.26483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2.9pt" style:use-optimal-row-height="false" fo:break-before="auto"/>
    </style:style>
    <style:style style:name="ro4" style:family="table-row">
      <style:table-row-properties style:row-height="10.2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3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2" table:default-cell-style-name="ce7"/>
        <table:table-column table:style-name="co11" table:default-cell-style-name="ce2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number-columns-repeated="238" table:default-cell-style-name="ce7"/>
        <table:table-column table:style-name="co15" table:number-columns-repeated="767" table:default-cell-style-name="ce8"/>
        <table:table-column table:style-name="co8" table:default-cell-style-name="ce8"/>
        <table:table-column table:style-name="co16" table:number-columns-repeated="15360" table:default-cell-style-name="ce1"/>
        <table:table-row table:style-name="ro1">
          <table:table-cell table:number-columns-repeated="13" table:style-name="ce2"/>
          <table:table-cell office:value-type="string" table:number-columns-spanned="3" table:number-rows-spanned="1" table:style-name="ce31">
            <text:p>Załącznik Nr 3</text:p>
          </table:table-cell>
          <table:covered-table-cell table:number-columns-repeated="2"/>
          <table:table-cell table:number-columns-repeated="240" table:style-name="ce3"/>
          <table:table-cell table:number-columns-repeated="16128" table:style-name="ce4"/>
        </table:table-row>
        <table:table-row table:style-name="ro1">
          <table:table-cell table:number-columns-repeated="13" table:style-name="ce2"/>
          <table:table-cell office:value-type="string" table:number-columns-spanned="3" table:number-rows-spanned="1" table:style-name="ce32">
            <text:p>do Uchwały Nr<text:s text:c="12"/></text:p>
          </table:table-cell>
          <table:covered-table-cell table:number-columns-repeated="2"/>
          <table:table-cell table:number-columns-repeated="240" table:style-name="ce5"/>
          <table:table-cell table:number-columns-repeated="16128" table:style-name="ce6"/>
        </table:table-row>
        <table:table-row table:style-name="ro1">
          <table:table-cell table:number-columns-repeated="13" table:style-name="ce2"/>
          <table:table-cell office:value-type="string" table:number-columns-spanned="3" table:number-rows-spanned="1" table:style-name="ce32">
            <text:p>Rady Miejskiej w Gołdapi</text:p>
          </table:table-cell>
          <table:covered-table-cell table:number-columns-repeated="2"/>
          <table:table-cell table:number-columns-repeated="240" table:style-name="ce5"/>
          <table:table-cell table:number-columns-repeated="16128" table:style-name="ce6"/>
        </table:table-row>
        <table:table-row table:style-name="ro1">
          <table:table-cell table:number-columns-repeated="13" table:style-name="ce2"/>
          <table:table-cell office:value-type="string" table:number-columns-spanned="3" table:number-rows-spanned="1" table:style-name="ce32">
            <text:p>z dnia <text:s text:c="24"/>2020 roku</text:p>
          </table:table-cell>
          <table:covered-table-cell table:number-columns-repeated="2"/>
          <table:table-cell table:number-columns-repeated="240" table:style-name="ce5"/>
          <table:table-cell table:number-columns-repeated="16128" table:style-name="ce6"/>
        </table:table-row>
        <table:table-row table:style-name="ro2">
          <table:table-cell office:value-type="string" table:number-columns-spanned="16" table:number-rows-spanned="1" table:style-name="ce33">
            <text:p>Wydatki na programy i projekty realizowane ze środków pochodzących z funduszy strukturalnych i Funduszu Spójności</text:p>
          </table:table-cell>
          <table:covered-table-cell table:number-columns-repeated="15"/>
          <table:table-cell table:number-columns-repeated="240" table:style-name="ce7"/>
          <table:table-cell table:number-columns-repeated="16128"/>
        </table:table-row>
        <table:table-row table:style-name="ro3">
          <table:table-cell office:value-type="string" table:number-columns-spanned="1" table:number-rows-spanned="6" table:style-name="ce34">
            <text:p>Lp.</text:p>
          </table:table-cell>
          <table:table-cell office:value-type="string" table:number-columns-spanned="1" table:number-rows-spanned="6" table:style-name="ce34">
            <text:p>PLAN</text:p>
          </table:table-cell>
          <table:table-cell office:value-type="string" table:number-columns-spanned="1" table:number-rows-spanned="6" table:style-name="ce35">
            <text:p>Kategoria interwencji funduszy strukturalnych</text:p>
          </table:table-cell>
          <table:table-cell office:value-type="string" table:number-columns-spanned="1" table:number-rows-spanned="6" table:style-name="ce35">
            <text:p>Klasyfikacja (dział, rozdział,</text:p>
            <text:p>paragraf)</text:p>
          </table:table-cell>
          <table:table-cell office:value-type="string" table:number-columns-spanned="1" table:number-rows-spanned="6" table:style-name="ce35">
            <text:p>Planowane Wydatki</text:p>
            <text:p>w okresie realizacji Projektu (całkowita wartość Projektu)</text:p>
            <text:p>(6+7)</text:p>
          </table:table-cell>
          <table:table-cell office:value-type="string" table:number-columns-spanned="2" table:number-rows-spanned="1" table:style-name="ce34">
            <text:p>w tym:</text:p>
          </table:table-cell>
          <table:covered-table-cell/>
          <table:table-cell office:value-type="string" table:number-columns-spanned="9" table:number-rows-spanned="2" table:style-name="ce34">
            <text:p>Plan na 2020 rok</text:p>
          </table:table-cell>
          <table:covered-table-cell table:number-columns-repeated="8"/>
          <table:table-cell table:number-columns-repeated="240" table:style-name="ce7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35">
            <text:p>Środki</text:p>
            <text:p>z budżetu krajowego</text:p>
          </table:table-cell>
          <table:table-cell office:value-type="string" table:number-columns-spanned="1" table:number-rows-spanned="5" table:style-name="ce35">
            <text:p>Środki</text:p>
            <text:p>z budżetu UE</text:p>
          </table:table-cell>
          <table:covered-table-cell/>
          <table:covered-table-cell table:number-columns-repeated="8"/>
          <table:table-cell table:number-columns-repeated="240" table:style-name="ce7"/>
          <table:table-cell table:number-columns-repeated="161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5">
            <text:p>Wydatki razem (9+14)</text:p>
          </table:table-cell>
          <table:table-cell office:value-type="string" table:number-columns-spanned="8" table:number-rows-spanned="1" table:style-name="ce34">
            <text:p>z tego:</text:p>
          </table:table-cell>
          <table:covered-table-cell table:number-columns-repeated="7"/>
          <table:table-cell table:number-columns-repeated="240" table:style-name="ce7"/>
          <table:table-cell table:number-columns-repeated="161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4">
            <text:p>Środki z budżetu krajowego</text:p>
          </table:table-cell>
          <table:covered-table-cell table:number-columns-repeated="4"/>
          <table:table-cell office:value-type="string" table:number-columns-spanned="3" table:number-rows-spanned="1" table:style-name="ce34">
            <text:p>Środki z budżetu UE</text:p>
          </table:table-cell>
          <table:covered-table-cell table:number-columns-repeated="2"/>
          <table:table-cell table:number-columns-repeated="240" table:style-name="ce7"/>
          <table:table-cell table:number-columns-repeated="161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Wydatki razem (10+11+13)</text:p>
          </table:table-cell>
          <table:table-cell office:value-type="string" table:number-columns-spanned="4" table:number-rows-spanned="1" table:style-name="ce35">
            <text:p>z tego, źródła finansowania:</text:p>
          </table:table-cell>
          <table:covered-table-cell table:number-columns-repeated="3"/>
          <table:table-cell office:value-type="string" table:number-columns-spanned="1" table:number-rows-spanned="2" table:style-name="ce35">
            <text:p>Wydatki razem (15+18)</text:p>
          </table:table-cell>
          <table:table-cell office:value-type="string" table:number-columns-spanned="2" table:number-rows-spanned="1" table:style-name="ce35">
            <text:p>z tego, źródła finansowania:</text:p>
          </table:table-cell>
          <table:covered-table-cell/>
          <table:table-cell table:number-columns-repeated="240" table:style-name="ce7"/>
          <table:table-cell table:number-columns-repeated="1612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ochody własne</text:p>
          </table:table-cell>
          <table:table-cell office:value-type="string" table:style-name="ce9">
            <text:p>pożyczki</text:p>
            <text:p>i kredyty</text:p>
          </table:table-cell>
          <table:table-cell office:value-type="string" table:style-name="ce9">
            <text:p>obligacje</text:p>
          </table:table-cell>
          <table:table-cell office:value-type="string" table:style-name="ce9">
            <text:p>pozostałe</text:p>
          </table:table-cell>
          <table:covered-table-cell/>
          <table:table-cell office:value-type="string" table:style-name="ce9">
            <text:p>pożyczki na prefinansowanie z budżetu państwa</text:p>
          </table:table-cell>
          <table:table-cell office:value-type="string" table:style-name="ce9">
            <text:p>pozostałe</text:p>
          </table:table-cell>
          <table:table-cell table:number-columns-repeated="240" table:style-name="ce7"/>
          <table:table-cell table:number-columns-repeated="16128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table:number-columns-repeated="240" table:style-name="ce7"/>
          <table:table-cell table:number-columns-repeated="16128"/>
        </table:table-row>
        <table:table-row table:style-name="ro9">
          <table:table-cell office:value-type="string" table:number-columns-spanned="16" table:number-rows-spanned="1" table:style-name="ce36">
            <text:p>Wydatki majątkowe</text:p>
          </table:table-cell>
          <table:covered-table-cell table:number-columns-repeated="15"/>
          <table:table-cell table:number-columns-repeated="240" table:style-name="ce7"/>
          <table:table-cell table:number-columns-repeated="16128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37">
            <text:p>Wydatki majątkowe razem:</text:p>
          </table:table-cell>
          <table:covered-table-cell table:number-columns-repeated="2"/>
          <table:table-cell office:value-type="float" office:value="39228811.200000003" table:formula="of:=[.E19]+[.E36]+[.E54]+[.E45]+[.E28]" table:style-name="ce12">
            <text:p>39 228 811,20</text:p>
          </table:table-cell>
          <table:table-cell office:value-type="float" office:value="14474431.33" table:formula="of:=[.F19]+[.F36]+[.F54]+[.F45]+[.F28]" table:style-name="ce12">
            <text:p>14 474 431,33</text:p>
          </table:table-cell>
          <table:table-cell office:value-type="float" office:value="24754379.870000001" table:formula="of:=[.G19]+[.G36]+[.G54]+[.G45]+[.G28]" table:style-name="ce12">
            <text:p>24 754 379,87</text:p>
          </table:table-cell>
          <table:table-cell office:value-type="float" office:value="21704743.829999998" table:formula="of:=[.H19]+[.H36]+[.H54]+[.H45]+[.H28]" table:style-name="ce12">
            <text:p>21 704 743,83</text:p>
          </table:table-cell>
          <table:table-cell office:value-type="float" office:value="7689950.9500000002" table:formula="of:=[.I19]+[.I36]+[.I54]+[.I45]+[.I28]" table:style-name="ce12">
            <text:p>7 689 950,95</text:p>
          </table:table-cell>
          <table:table-cell office:value-type="float" office:value="120000" table:formula="of:=[.J19]+[.J36]+[.J54]+[.J45]+[.J28]" table:style-name="ce12">
            <text:p>120 000,00</text:p>
          </table:table-cell>
          <table:table-cell office:value-type="float" office:value="0" table:formula="of:=[.K19]+[.K36]+[.K54]+[.K45]+[.K28]" table:style-name="ce12">
            <text:p>0,00</text:p>
          </table:table-cell>
          <table:table-cell office:value-type="float" office:value="7183306.9000000004" table:formula="of:=[.L19]+[.L36]+[.L54]+[.L45]+[.L28]" table:style-name="ce12">
            <text:p>7 183 306,90</text:p>
          </table:table-cell>
          <table:table-cell office:value-type="float" office:value="386644.05000000005" table:formula="of:=[.M19]+[.M36]+[.M54]+[.M45]+[.M28]" table:style-name="ce12">
            <text:p>386 644,05</text:p>
          </table:table-cell>
          <table:table-cell office:value-type="float" office:value="14014792.880000001" table:formula="of:=[.N19]+[.N36]+[.N54]+[.N45]+[.N28]" table:style-name="ce12">
            <text:p>14 014 792,88</text:p>
          </table:table-cell>
          <table:table-cell office:value-type="float" office:value="0" table:formula="of:=[.O19]+[.O36]+[.O54]+[.O45]+[.O28]" table:style-name="ce12">
            <text:p>0,00</text:p>
          </table:table-cell>
          <table:table-cell office:value-type="float" office:value="14014792.880000001" table:formula="of:=[.P19]+[.P36]+[.P54]+[.P45]+[.P28]" table:style-name="ce12">
            <text:p>14 014 792,88</text:p>
          </table:table-cell>
          <table:table-cell table:number-columns-repeated="240" table:style-name="ce7"/>
          <table:table-cell table:number-columns-repeated="16128"/>
        </table:table-row>
        <table:table-row table:style-name="ro3">
          <table:table-cell office:value-type="string" table:number-columns-spanned="1" table:number-rows-spanned="9" table:style-name="ce38">
            <text:p>1.1</text:p>
          </table:table-cell>
          <table:table-cell office:value-type="string" table:style-name="ce13">
            <text:p>Program:</text:p>
          </table:table-cell>
          <table:table-cell office:value-type="string" table:number-columns-spanned="14" table:number-rows-spanned="4" table:style-name="ce39">
            <text:p>Budowa Zakładu Przyrodoleczniczego wraz z rozbudową Promenady Zdrojowej w Uzdrowisku Gołdap</text:p>
          </table:table-cell>
          <table:covered-table-cell table:number-columns-repeated="13"/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>
          <table:covered-table-cell/>
          <table:table-cell office:value-type="string" table:style-name="ce13">
            <text:p>Priorytet:</text:p>
          </table:table-cell>
          <table:covered-table-cell/>
          <table:covered-table-cell table:number-columns-repeated="13"/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10">
          <table:covered-table-cell/>
          <table:table-cell office:value-type="string" table:style-name="ce13">
            <text:p>Działanie:</text:p>
          </table:table-cell>
          <table:covered-table-cell/>
          <table:covered-table-cell table:number-columns-repeated="13"/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>
          <table:covered-table-cell/>
          <table:table-cell office:value-type="string" table:style-name="ce13">
            <text:p>Nazwa projektu:</text:p>
          </table:table-cell>
          <table:covered-table-cell/>
          <table:covered-table-cell table:number-columns-repeated="13"/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>
          <table:covered-table-cell/>
          <table:table-cell office:value-type="string" table:style-name="ce13">
            <text:p>Razem wydatki:</text:p>
          </table:table-cell>
          <table:table-cell table:style-name="ce14"/>
          <table:table-cell office:value-type="float" office:value="70005" table:style-name="ce15">
            <text:p>70005</text:p>
          </table:table-cell>
          <table:table-cell office:value-type="float" office:value="0" table:formula="of:=[.F19]+[.G19]" table:style-name="ce16">
            <text:p>0,00</text:p>
          </table:table-cell>
          <table:table-cell office:value-type="float" office:value="0" table:formula="of:=SUM([.F20:.F23])" table:style-name="ce16">
            <text:p>0,00</text:p>
          </table:table-cell>
          <table:table-cell office:value-type="float" office:value="0" table:formula="of:=SUM([.G20:.G23])" table:style-name="ce16">
            <text:p>0,00</text:p>
          </table:table-cell>
          <table:table-cell office:value-type="float" office:value="0" table:formula="of:=SUM([.H20:.H23])" table:style-name="ce16">
            <text:p>0,00</text:p>
          </table:table-cell>
          <table:table-cell office:value-type="float" office:value="0" table:formula="of:=SUM([.I20:.I23])" table:style-name="ce16">
            <text:p>0,00</text:p>
          </table:table-cell>
          <table:table-cell office:value-type="float" office:value="0" table:formula="of:=SUM([.J20:.J23])" table:style-name="ce16">
            <text:p>0,00</text:p>
          </table:table-cell>
          <table:table-cell office:value-type="float" office:value="0" table:formula="of:=SUM([.K20:.K23])" table:style-name="ce16">
            <text:p>0,00</text:p>
          </table:table-cell>
          <table:table-cell office:value-type="float" office:value="0" table:formula="of:=SUM([.L20:.L23])" table:style-name="ce16">
            <text:p>0,00</text:p>
          </table:table-cell>
          <table:table-cell office:value-type="float" office:value="0" table:formula="of:=SUM([.M20:.M23])" table:style-name="ce16">
            <text:p>0,00</text:p>
          </table:table-cell>
          <table:table-cell office:value-type="float" office:value="0" table:formula="of:=SUM([.N20:.N23])" table:style-name="ce16">
            <text:p>0,00</text:p>
          </table:table-cell>
          <table:table-cell office:value-type="float" office:value="0" table:formula="of:=SUM([.O20:.O23])" table:style-name="ce16">
            <text:p>0,00</text:p>
          </table:table-cell>
          <table:table-cell office:value-type="float" office:value="0" table:formula="of:=SUM([.P20:.P23])" table:style-name="ce16">
            <text:p>0,00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 table:visibility="collapse">
          <table:covered-table-cell/>
          <table:table-cell office:value-type="string" table:style-name="ce13">
            <text:p>z tego: 2017 r.</text:p>
          </table:table-cell>
          <table:table-cell table:style-name="ce14"/>
          <table:table-cell table:style-name="ce17"/>
          <table:table-cell office:value-type="float" office:value="0" table:formula="of:=[.F20]+[.G20]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[.I20]+[.N20]" table:style-name="ce16">
            <text:p>0,00</text:p>
          </table:table-cell>
          <table:table-cell office:value-type="float" office:value="0" table:formula="of:=[.J20]+[.K20]+[.L20]+[.M20]" table:style-name="ce16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O20]+[.P20]" table:style-name="ce16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>
          <table:covered-table-cell/>
          <table:table-cell office:value-type="string" table:style-name="ce13">
            <text:p>z tego: 2018 r.</text:p>
          </table:table-cell>
          <table:table-cell table:style-name="ce14"/>
          <table:table-cell table:style-name="ce19"/>
          <table:table-cell office:value-type="float" office:value="0" table:formula="of:=[.F21]+[.G21]" table:style-name="ce16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[.I21]+[.N21]" table:style-name="ce16">
            <text:p>0,00</text:p>
          </table:table-cell>
          <table:table-cell office:value-type="float" office:value="0" table:formula="of:=[.J21]+[.K21]+[.L21]+[.M21]" table:style-name="ce16">
            <text:p>0,0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O21]+[.P21]" table:style-name="ce16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>
          <table:covered-table-cell/>
          <table:table-cell office:value-type="string" table:style-name="ce13">
            <text:p>z tego: 2019 r.</text:p>
          </table:table-cell>
          <table:table-cell table:style-name="ce14"/>
          <table:table-cell table:style-name="ce19"/>
          <table:table-cell office:value-type="float" office:value="0" table:formula="of:=[.F22]+[.G22]" table:style-name="ce16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[.I22]+[.N22]" table:style-name="ce16">
            <text:p>0,00</text:p>
          </table:table-cell>
          <table:table-cell office:value-type="float" office:value="0" table:formula="of:=[.J22]+[.K22]+[.L22]+[.M22]" table:style-name="ce16">
            <text:p>0,0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O22]+[.P22]" table:style-name="ce16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>
          <table:covered-table-cell/>
          <table:table-cell office:value-type="string" table:style-name="ce13">
            <text:p>z tego: 2020 r.</text:p>
          </table:table-cell>
          <table:table-cell table:style-name="ce14"/>
          <table:table-cell table:style-name="ce19"/>
          <table:table-cell office:value-type="float" office:value="0" table:formula="of:=[.F23]+[.G23]" table:style-name="ce16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[.I23]+[.N23]" table:style-name="ce16">
            <text:p>0,00</text:p>
          </table:table-cell>
          <table:table-cell office:value-type="float" office:value="0" table:formula="of:=[.J23]+[.K23]+[.L23]+[.M23]" table:style-name="ce16">
            <text:p>0,0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O23]+[.P23]" table:style-name="ce16">
            <text:p>0,0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3">
          <table:table-cell office:value-type="string" table:number-columns-spanned="1" table:number-rows-spanned="8" table:style-name="ce38">
            <text:p>1.2</text:p>
          </table:table-cell>
          <table:table-cell office:value-type="string" table:style-name="ce13">
            <text:p>Program:</text:p>
          </table:table-cell>
          <table:table-cell office:value-type="string" table:number-columns-spanned="14" table:number-rows-spanned="4" table:style-name="ce39">
            <text:p>Rozbudowa ciągów kinezyterapeutycznych i wzbogacenie zieleni w uzdrowisku Gołdap</text:p>
          </table:table-cell>
          <table:covered-table-cell table:number-columns-repeated="13"/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>
          <table:covered-table-cell/>
          <table:table-cell office:value-type="string" table:style-name="ce13">
            <text:p>Priorytet:</text:p>
          </table:table-cell>
          <table:covered-table-cell/>
          <table:covered-table-cell table:number-columns-repeated="13"/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10">
          <table:covered-table-cell/>
          <table:table-cell office:value-type="string" table:style-name="ce13">
            <text:p>Działanie:</text:p>
          </table:table-cell>
          <table:covered-table-cell/>
          <table:covered-table-cell table:number-columns-repeated="13"/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>
          <table:covered-table-cell/>
          <table:table-cell office:value-type="string" table:style-name="ce13">
            <text:p>Nazwa projektu:</text:p>
          </table:table-cell>
          <table:covered-table-cell/>
          <table:covered-table-cell table:number-columns-repeated="13"/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>
          <table:covered-table-cell/>
          <table:table-cell office:value-type="string" table:style-name="ce13">
            <text:p>Razem wydatki:</text:p>
          </table:table-cell>
          <table:table-cell table:style-name="ce14"/>
          <table:table-cell office:value-type="float" office:value="70005" table:style-name="ce15">
            <text:p>70005</text:p>
          </table:table-cell>
          <table:table-cell office:value-type="float" office:value="3837705.55" table:formula="of:=[.E29]+[.E30]+[.E31]" table:style-name="ce16">
            <text:p>3 837 705,55</text:p>
          </table:table-cell>
          <table:table-cell office:value-type="float" office:value="851032.83000000007" table:formula="of:=[.F29]+[.F30]+[.F31]" table:style-name="ce16">
            <text:p>851 032,83</text:p>
          </table:table-cell>
          <table:table-cell office:value-type="float" office:value="2986672.7199999997" table:formula="of:=[.G29]+[.G30]+[.G31]" table:style-name="ce16">
            <text:p>2 986 672,72</text:p>
          </table:table-cell>
          <table:table-cell office:value-type="float" office:value="1055400" table:formula="of:=[.H29]+[.H30]+[.H31]" table:style-name="ce16">
            <text:p>1 055 400,00</text:p>
          </table:table-cell>
          <table:table-cell office:value-type="float" office:value="172040.58" table:formula="of:=[.I29]+[.I30]+[.I31]" table:style-name="ce16">
            <text:p>172 040,58</text:p>
          </table:table-cell>
          <table:table-cell office:value-type="float" office:value="0" table:formula="of:=[.J29]+[.J30]+[.J31]" table:style-name="ce16">
            <text:p>0,00</text:p>
          </table:table-cell>
          <table:table-cell office:value-type="float" office:value="0" table:formula="of:=[.K29]+[.K30]+[.K31]" table:style-name="ce16">
            <text:p>0,00</text:p>
          </table:table-cell>
          <table:table-cell office:value-type="float" office:value="172040.58" table:formula="of:=[.L29]+[.L30]+[.L31]" table:style-name="ce16">
            <text:p>172 040,58</text:p>
          </table:table-cell>
          <table:table-cell office:value-type="float" office:value="0" table:formula="of:=[.M29]+[.M30]+[.M31]" table:style-name="ce16">
            <text:p>0,00</text:p>
          </table:table-cell>
          <table:table-cell office:value-type="float" office:value="883359.42" table:formula="of:=[.N29]+[.N30]+[.N31]" table:style-name="ce16">
            <text:p>883 359,42</text:p>
          </table:table-cell>
          <table:table-cell office:value-type="float" office:value="0" table:formula="of:=[.O29]+[.O30]+[.O31]" table:style-name="ce16">
            <text:p>0,00</text:p>
          </table:table-cell>
          <table:table-cell office:value-type="float" office:value="883359.42" table:formula="of:=[.P29]+[.P30]+[.P31]" table:style-name="ce16">
            <text:p>883 359,42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>
          <table:covered-table-cell/>
          <table:table-cell office:value-type="string" table:style-name="ce13">
            <text:p>z tego: 2019 r.</text:p>
          </table:table-cell>
          <table:table-cell table:style-name="ce14"/>
          <table:table-cell table:style-name="ce15"/>
          <table:table-cell office:value-type="float" office:value="35301.839999999997" table:formula="of:=[.F29]+[.G29]" table:style-name="ce16">
            <text:p>35 301,84</text:p>
          </table:table-cell>
          <table:table-cell office:value-type="float" office:value="35301.839999999997" table:style-name="ce16">
            <text:p>35 301,84</text:p>
          </table:table-cell>
          <table:table-cell office:value-type="float" office:value="0" table:formula="of:=[.N29]" table:style-name="ce16">
            <text:p>0,00</text:p>
          </table:table-cell>
          <table:table-cell office:value-type="float" office:value="0" table:formula="of:=[.I29]+[.N29]" table:style-name="ce16">
            <text:p>0,00</text:p>
          </table:table-cell>
          <table:table-cell office:value-type="float" office:value="0" table:formula="of:=[.J29]+[.K29]+[.L29]+[.M29]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[.O29]+[.P29]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>
          <table:covered-table-cell/>
          <table:table-cell office:value-type="string" table:style-name="ce13">
            <text:p>z tego: 2020 r.</text:p>
          </table:table-cell>
          <table:table-cell table:style-name="ce14"/>
          <table:table-cell table:style-name="ce19"/>
          <table:table-cell office:value-type="float" office:value="1055400" table:formula="of:=[.F30]+[.G30]" table:style-name="ce16">
            <text:p>1 055 400,00</text:p>
          </table:table-cell>
          <table:table-cell office:value-type="float" office:value="172040.58" table:formula="of:=[.I30]" table:style-name="ce20">
            <text:p>172 040,58</text:p>
          </table:table-cell>
          <table:table-cell office:value-type="float" office:value="883359.42" table:formula="of:=[.N30]" table:style-name="ce16">
            <text:p>883 359,42</text:p>
          </table:table-cell>
          <table:table-cell office:value-type="float" office:value="1055400" table:formula="of:=[.I30]+[.N30]" table:style-name="ce16">
            <text:p>1 055 400,00</text:p>
          </table:table-cell>
          <table:table-cell office:value-type="float" office:value="172040.58" table:formula="of:=[.J30]+[.K30]+[.L30]+[.M30]" table:style-name="ce16">
            <text:p>172 040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72040.58" table:style-name="ce20">
            <text:p>172 040,58</text:p>
          </table:table-cell>
          <table:table-cell office:value-type="float" office:value="0" table:style-name="ce20">
            <text:p>0,00</text:p>
          </table:table-cell>
          <table:table-cell office:value-type="float" office:value="883359.42" table:formula="of:=[.O30]+[.P30]" table:style-name="ce16">
            <text:p>883 359,42</text:p>
          </table:table-cell>
          <table:table-cell office:value-type="float" office:value="0" table:style-name="ce20">
            <text:p>0,00</text:p>
          </table:table-cell>
          <table:table-cell office:value-type="float" office:value="883359.42" table:style-name="ce20">
            <text:p>883 359,42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>
          <table:covered-table-cell/>
          <table:table-cell office:value-type="string" table:style-name="ce13">
            <text:p>z tego: 2021 r.</text:p>
          </table:table-cell>
          <table:table-cell table:style-name="ce14"/>
          <table:table-cell table:style-name="ce19"/>
          <table:table-cell office:value-type="float" office:value="2747003.71" table:formula="of:=[.F31]+[.G31]" table:style-name="ce16">
            <text:p>2 747 003,71</text:p>
          </table:table-cell>
          <table:table-cell office:value-type="float" office:value="643690.41" table:style-name="ce20">
            <text:p>643 690,41</text:p>
          </table:table-cell>
          <table:table-cell office:value-type="float" office:value="2103313.2999999998" table:style-name="ce16">
            <text:p>2 103 313,3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3">
          <table:table-cell office:value-type="string" table:number-columns-spanned="1" table:number-rows-spanned="9" table:style-name="ce38">
            <text:p>1.3</text:p>
          </table:table-cell>
          <table:table-cell office:value-type="string" table:style-name="ce13">
            <text:p>Program:</text:p>
          </table:table-cell>
          <table:table-cell office:value-type="string" table:number-columns-spanned="14" table:number-rows-spanned="4" table:style-name="ce39">
            <text:p>Zwiększenie efektywności energetycznej w budynkach Szkół Podstawowych nr 1 i 2 w Gołdapi</text:p>
          </table:table-cell>
          <table:covered-table-cell table:number-columns-repeated="13"/>
          <table:table-cell table:style-name="ce7"/>
          <table:table-cell table:style-name="ce8"/>
          <table:table-cell table:number-columns-repeated="238" table:style-name="ce7"/>
          <table:table-cell table:number-columns-repeated="16128" table:style-name="ce1"/>
        </table:table-row>
        <table:table-row table:style-name="ro10">
          <table:covered-table-cell/>
          <table:table-cell office:value-type="string" table:style-name="ce13">
            <text:p>Priorytet:</text:p>
          </table:table-cell>
          <table:covered-table-cell/>
          <table:covered-table-cell table:number-columns-repeated="13"/>
          <table:table-cell table:style-name="ce7"/>
          <table:table-cell table:style-name="ce8"/>
          <table:table-cell table:number-columns-repeated="238"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Działanie:</text:p>
          </table:table-cell>
          <table:covered-table-cell/>
          <table:covered-table-cell table:number-columns-repeated="13"/>
          <table:table-cell table:style-name="ce7"/>
          <table:table-cell table:style-name="ce8"/>
          <table:table-cell table:number-columns-repeated="238"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Nazwa projektu:</text:p>
          </table:table-cell>
          <table:covered-table-cell/>
          <table:covered-table-cell table:number-columns-repeated="13"/>
          <table:table-cell table:style-name="ce7"/>
          <table:table-cell table:style-name="ce8"/>
          <table:table-cell table:number-columns-repeated="238"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Razem wydatki:</text:p>
          </table:table-cell>
          <table:table-cell table:style-name="ce14"/>
          <table:table-cell office:value-type="float" office:value="80101" table:style-name="ce15">
            <text:p>80101</text:p>
          </table:table-cell>
          <table:table-cell office:value-type="float" office:value="4907478.13" table:formula="of:=SUM([.E37:.E40])" table:style-name="ce16">
            <text:p>4 907 478,13</text:p>
          </table:table-cell>
          <table:table-cell office:value-type="float" office:value="1438371.94" table:formula="of:=SUM([.F37:.F40])" table:style-name="ce16">
            <text:p>1 438 371,94</text:p>
          </table:table-cell>
          <table:table-cell office:value-type="float" office:value="3469106.19" table:formula="of:=SUM([.G37:.G40])" table:style-name="ce16">
            <text:p>3 469 106,19</text:p>
          </table:table-cell>
          <table:table-cell office:value-type="float" office:value="4597056.83" table:formula="of:=SUM([.H37:.H40])" table:style-name="ce16">
            <text:p>4 597 056,83</text:p>
          </table:table-cell>
          <table:table-cell office:value-type="float" office:value="1135822.8700000001" table:formula="of:=SUM([.I37:.I40])" table:style-name="ce16">
            <text:p>1 135 822,87</text:p>
          </table:table-cell>
          <table:table-cell office:value-type="float" office:value="120000" table:formula="of:=SUM([.J37:.J40])" table:style-name="ce16">
            <text:p>120 000,00</text:p>
          </table:table-cell>
          <table:table-cell office:value-type="float" office:value="0" table:formula="of:=SUM([.K37:.K40])" table:style-name="ce16">
            <text:p>0,00</text:p>
          </table:table-cell>
          <table:table-cell office:value-type="float" office:value="631241.31999999995" table:formula="of:=SUM([.L37:.L40])" table:style-name="ce16">
            <text:p>631 241,32</text:p>
          </table:table-cell>
          <table:table-cell office:value-type="float" office:value="384581.55000000005" table:formula="of:=SUM([.M37:.M40])" table:style-name="ce16">
            <text:p>384 581,55</text:p>
          </table:table-cell>
          <table:table-cell office:value-type="float" office:value="3461233.96" table:formula="of:=SUM([.N37:.N40])" table:style-name="ce16">
            <text:p>3 461 233,96</text:p>
          </table:table-cell>
          <table:table-cell office:value-type="float" office:value="0" table:formula="of:=SUM([.O37:.O40])" table:style-name="ce16">
            <text:p>0,00</text:p>
          </table:table-cell>
          <table:table-cell office:value-type="float" office:value="3461233.96" table:formula="of:=SUM([.P37:.P40])" table:style-name="ce16">
            <text:p>3 461 233,96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>
          <table:covered-table-cell/>
          <table:table-cell office:value-type="string" table:style-name="ce13">
            <text:p>z tego: 2017 r.</text:p>
          </table:table-cell>
          <table:table-cell table:style-name="ce14"/>
          <table:table-cell table:style-name="ce17"/>
          <table:table-cell office:value-type="float" office:value="0" table:formula="of:=SUM([.F37:.G37])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[.I37]+[.N37]" table:style-name="ce16">
            <text:p>0,00</text:p>
          </table:table-cell>
          <table:table-cell office:value-type="float" office:value="0" table:formula="of:=[.J37]+[.K37]+[.L37]+[.M37]" table:style-name="ce16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O37]+[.P37]" table:style-name="ce16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>
          <table:covered-table-cell/>
          <table:table-cell office:value-type="string" table:style-name="ce13">
            <text:p>z tego: 2018 r.</text:p>
          </table:table-cell>
          <table:table-cell table:style-name="ce14"/>
          <table:table-cell table:style-name="ce19"/>
          <table:table-cell office:value-type="float" office:value="121593" table:formula="of:=SUM([.F38:.G38])" table:style-name="ce16">
            <text:p>121 593,00</text:p>
          </table:table-cell>
          <table:table-cell office:value-type="float" office:value="121593" table:style-name="ce20">
            <text:p>121 593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[.I38]+[.N38]" table:style-name="ce16">
            <text:p>0,00</text:p>
          </table:table-cell>
          <table:table-cell office:value-type="float" office:value="0" table:formula="of:=[.J38]+[.K38]+[.L38]+[.M38]" table:style-name="ce16">
            <text:p>0,0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O38]+[.P38]" table:style-name="ce16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>
          <table:covered-table-cell/>
          <table:table-cell office:value-type="string" table:style-name="ce13">
            <text:p>z tego: 2019 r.</text:p>
          </table:table-cell>
          <table:table-cell table:style-name="ce14"/>
          <table:table-cell table:style-name="ce19"/>
          <table:table-cell office:value-type="float" office:value="1672500" table:formula="of:=SUM([.G39];[.F39])" table:style-name="ce16">
            <text:p>1 672 500,00</text:p>
          </table:table-cell>
          <table:table-cell office:value-type="float" office:value="446108.92" table:style-name="ce20">
            <text:p>446 108,92</text:p>
          </table:table-cell>
          <table:table-cell office:value-type="float" office:value="1226391.08" table:style-name="ce16">
            <text:p>1 226 391,08</text:p>
          </table:table-cell>
          <table:table-cell office:value-type="float" office:value="0" table:formula="of:=[.I39]+[.N39]" table:style-name="ce16">
            <text:p>0,00</text:p>
          </table:table-cell>
          <table:table-cell office:value-type="float" office:value="0" table:formula="of:=[.J39]+[.K39]+[.L39]+[.M39]" table:style-name="ce16">
            <text:p>0,0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O39]+[.P39]" table:style-name="ce16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>
          <table:covered-table-cell/>
          <table:table-cell office:value-type="string" table:style-name="ce13">
            <text:p>z tego: 2020 r.</text:p>
          </table:table-cell>
          <table:table-cell table:style-name="ce14"/>
          <table:table-cell table:style-name="ce19"/>
          <table:table-cell office:value-type="float" office:value="3113385.13" table:formula="of:=SUM([.G40];[.F40])" table:style-name="ce16">
            <text:p>3 113 385,13</text:p>
          </table:table-cell>
          <table:table-cell office:value-type="float" office:value="870670.02" table:style-name="ce20">
            <text:p>870 670,02</text:p>
          </table:table-cell>
          <table:table-cell office:value-type="float" office:value="2242715.11" table:style-name="ce16">
            <text:p>2 242 715,11</text:p>
          </table:table-cell>
          <table:table-cell office:value-type="float" office:value="4597056.83" table:formula="of:=[.I40]+[.N40]" table:style-name="ce16">
            <text:p>4 597 056,83</text:p>
          </table:table-cell>
          <table:table-cell office:value-type="float" office:value="1135822.8700000001" table:formula="of:=[.J40]+[.K40]+[.L40]+[.M40]" table:style-name="ce16">
            <text:p>1 135 822,87</text:p>
          </table:table-cell>
          <table:table-cell office:value-type="float" office:value="120000" table:style-name="ce20">
            <text:p>120 000,00</text:p>
          </table:table-cell>
          <table:table-cell office:value-type="float" office:value="0" table:style-name="ce20">
            <text:p>0,00</text:p>
          </table:table-cell>
          <table:table-cell office:value-type="float" office:value="631241.31999999995" table:formula="of:=621479.45+9761.87" table:style-name="ce20">
            <text:p>631 241,32</text:p>
          </table:table-cell>
          <table:table-cell office:value-type="float" office:value="384581.55000000005" table:formula="of:=249190.57+135390.98" table:style-name="ce20">
            <text:p>384 581,55</text:p>
          </table:table-cell>
          <table:table-cell office:value-type="float" office:value="3461233.96" table:formula="of:=[.O40]+[.P40]" table:style-name="ce16">
            <text:p>3 461 233,96</text:p>
          </table:table-cell>
          <table:table-cell table:style-name="ce20"/>
          <table:table-cell office:value-type="float" office:value="3461233.96" table:formula="of:=2242715.11+1218518.85" table:style-name="ce20">
            <text:p>3 461 233,96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3">
          <table:table-cell office:value-type="string" table:number-columns-spanned="1" table:number-rows-spanned="9" table:style-name="ce38">
            <text:p>1.4</text:p>
          </table:table-cell>
          <table:table-cell office:value-type="string" table:style-name="ce13">
            <text:p>Program:</text:p>
          </table:table-cell>
          <table:table-cell office:value-type="string" table:number-columns-spanned="14" table:number-rows-spanned="4" table:style-name="ce39">
            <text:p>Budowa Zakładu Przyrodoleczniczego wraz z rozbudową Promenady Zdrojowej w Uzdrowisku Gołdap</text:p>
          </table:table-cell>
          <table:covered-table-cell table:number-columns-repeated="13"/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>
          <table:covered-table-cell/>
          <table:table-cell office:value-type="string" table:style-name="ce13">
            <text:p>Priorytet:</text:p>
          </table:table-cell>
          <table:covered-table-cell/>
          <table:covered-table-cell table:number-columns-repeated="13"/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10">
          <table:covered-table-cell/>
          <table:table-cell office:value-type="string" table:style-name="ce13">
            <text:p>Działanie:</text:p>
          </table:table-cell>
          <table:covered-table-cell/>
          <table:covered-table-cell table:number-columns-repeated="13"/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>
          <table:covered-table-cell/>
          <table:table-cell office:value-type="string" table:style-name="ce13">
            <text:p>Nazwa projektu:</text:p>
          </table:table-cell>
          <table:covered-table-cell/>
          <table:covered-table-cell table:number-columns-repeated="13"/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>
          <table:covered-table-cell/>
          <table:table-cell office:value-type="string" table:style-name="ce13">
            <text:p>Razem wydatki:</text:p>
          </table:table-cell>
          <table:table-cell table:style-name="ce14"/>
          <table:table-cell office:value-type="float" office:value="85116" table:style-name="ce15">
            <text:p>85116</text:p>
          </table:table-cell>
          <table:table-cell office:value-type="float" office:value="30064379.520000003" table:formula="of:=[.F45]+[.G45]" table:style-name="ce16">
            <text:p>30 064 379,52</text:p>
          </table:table-cell>
          <table:table-cell office:value-type="float" office:value="12117466.060000001" table:formula="of:=SUM([.F46:.F49])" table:style-name="ce16">
            <text:p>12 117 466,06</text:p>
          </table:table-cell>
          <table:table-cell office:value-type="float" office:value="17946913.460000001" table:formula="of:=SUM([.G46:.G49])" table:style-name="ce16">
            <text:p>17 946 913,46</text:p>
          </table:table-cell>
          <table:table-cell office:value-type="float" office:value="15648537" table:formula="of:=SUM([.H46:.H49])" table:style-name="ce16">
            <text:p>15 648 537,00</text:p>
          </table:table-cell>
          <table:table-cell office:value-type="float" office:value="6330025" table:formula="of:=SUM([.I46:.I49])" table:style-name="ce16">
            <text:p>6 330 025,00</text:p>
          </table:table-cell>
          <table:table-cell office:value-type="float" office:value="0" table:formula="of:=SUM([.J46:.J49])" table:style-name="ce16">
            <text:p>0,00</text:p>
          </table:table-cell>
          <table:table-cell office:value-type="float" office:value="0" table:formula="of:=SUM([.K46:.K49])" table:style-name="ce16">
            <text:p>0,00</text:p>
          </table:table-cell>
          <table:table-cell office:value-type="float" office:value="6330025" table:formula="of:=SUM([.L46:.L49])" table:style-name="ce16">
            <text:p>6 330 025,00</text:p>
          </table:table-cell>
          <table:table-cell office:value-type="float" office:value="0" table:formula="of:=SUM([.M46:.M49])" table:style-name="ce16">
            <text:p>0,00</text:p>
          </table:table-cell>
          <table:table-cell office:value-type="float" office:value="9318512" table:formula="of:=SUM([.N46:.N49])" table:style-name="ce16">
            <text:p>9 318 512,00</text:p>
          </table:table-cell>
          <table:table-cell office:value-type="float" office:value="0" table:formula="of:=SUM([.O46:.O49])" table:style-name="ce16">
            <text:p>0,00</text:p>
          </table:table-cell>
          <table:table-cell office:value-type="float" office:value="9318512" table:formula="of:=SUM([.P46:.P49])" table:style-name="ce16">
            <text:p>9 318 512,00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11" table:visibility="collapse">
          <table:covered-table-cell/>
          <table:table-cell office:value-type="string" table:style-name="ce13">
            <text:p>z tego: 2017 r.</text:p>
          </table:table-cell>
          <table:table-cell table:style-name="ce14"/>
          <table:table-cell table:style-name="ce17"/>
          <table:table-cell office:value-type="float" office:value="0" table:formula="of:=[.F46]+[.G46]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[.I46]+[.N46]" table:style-name="ce16">
            <text:p>0,00</text:p>
          </table:table-cell>
          <table:table-cell office:value-type="float" office:value="0" table:formula="of:=[.J46]+[.K46]+[.L46]+[.M46]" table:style-name="ce16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O46]+[.P46]" table:style-name="ce16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>
          <table:covered-table-cell/>
          <table:table-cell office:value-type="string" table:style-name="ce13">
            <text:p>z tego: 2018 r.</text:p>
          </table:table-cell>
          <table:table-cell table:style-name="ce14"/>
          <table:table-cell table:style-name="ce19"/>
          <table:table-cell office:value-type="float" office:value="1179988.52" table:formula="of:=[.F47]+[.G47]" table:style-name="ce16">
            <text:p>1 179 988,52</text:p>
          </table:table-cell>
          <table:table-cell office:value-type="float" office:value="924636.06" table:style-name="ce20">
            <text:p>924 636,06</text:p>
          </table:table-cell>
          <table:table-cell office:value-type="float" office:value="255352.46" table:style-name="ce16">
            <text:p>255 352,46</text:p>
          </table:table-cell>
          <table:table-cell office:value-type="float" office:value="0" table:formula="of:=[.I47]+[.N47]" table:style-name="ce16">
            <text:p>0,00</text:p>
          </table:table-cell>
          <table:table-cell office:value-type="float" office:value="0" table:formula="of:=[.J47]+[.K47]+[.L47]+[.M47]" table:style-name="ce16">
            <text:p>0,0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O47]+[.P47]" table:style-name="ce16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>
          <table:covered-table-cell/>
          <table:table-cell office:value-type="string" table:style-name="ce13">
            <text:p>z tego: 2019 r.</text:p>
          </table:table-cell>
          <table:table-cell table:style-name="ce14"/>
          <table:table-cell table:style-name="ce19"/>
          <table:table-cell office:value-type="float" office:value="13235854" table:formula="of:=[.F48]+[.G48]" table:style-name="ce16">
            <text:p>13 235 854,00</text:p>
          </table:table-cell>
          <table:table-cell office:value-type="float" office:value="4862805" table:style-name="ce20">
            <text:p>4 862 805,00</text:p>
          </table:table-cell>
          <table:table-cell office:value-type="float" office:value="8373049" table:style-name="ce16">
            <text:p>8 373 049,00</text:p>
          </table:table-cell>
          <table:table-cell office:value-type="float" office:value="0" table:formula="of:=[.I48]+[.N48]" table:style-name="ce16">
            <text:p>0,00</text:p>
          </table:table-cell>
          <table:table-cell office:value-type="float" office:value="0" table:formula="of:=[.J48]+[.K48]+[.L48]+[.M48]" table:style-name="ce16">
            <text:p>0,0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O48]+[.P48]" table:style-name="ce16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>
          <table:covered-table-cell/>
          <table:table-cell office:value-type="string" table:style-name="ce13">
            <text:p>z tego: 2020 r.</text:p>
          </table:table-cell>
          <table:table-cell table:style-name="ce14"/>
          <table:table-cell table:style-name="ce19"/>
          <table:table-cell office:value-type="float" office:value="15648537" table:formula="of:=[.F49]+[.G49]" table:style-name="ce16">
            <text:p>15 648 537,00</text:p>
          </table:table-cell>
          <table:table-cell office:value-type="float" office:value="6330025" table:style-name="ce20">
            <text:p>6 330 025,00</text:p>
          </table:table-cell>
          <table:table-cell office:value-type="float" office:value="9318512" table:style-name="ce16">
            <text:p>9 318 512,00</text:p>
          </table:table-cell>
          <table:table-cell office:value-type="float" office:value="15648537" table:formula="of:=[.I49]+[.N49]" table:style-name="ce16">
            <text:p>15 648 537,00</text:p>
          </table:table-cell>
          <table:table-cell office:value-type="float" office:value="6330025" table:formula="of:=[.J49]+[.K49]+[.L49]+[.M49]" table:style-name="ce16">
            <text:p>6 330 025,0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6330025" table:style-name="ce20">
            <text:p>6 330 025,00</text:p>
          </table:table-cell>
          <table:table-cell office:value-type="float" office:value="0" table:style-name="ce20">
            <text:p>0,00</text:p>
          </table:table-cell>
          <table:table-cell office:value-type="float" office:value="9318512" table:formula="of:=[.O49]+[.P49]" table:style-name="ce16">
            <text:p>9 318 512,00</text:p>
          </table:table-cell>
          <table:table-cell table:style-name="ce20"/>
          <table:table-cell office:value-type="float" office:value="9318512" table:style-name="ce20">
            <text:p>9 318 512,00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3">
          <table:table-cell office:value-type="string" table:number-columns-spanned="1" table:number-rows-spanned="7" table:style-name="ce38">
            <text:p>1.5</text:p>
          </table:table-cell>
          <table:table-cell office:value-type="string" table:style-name="ce13">
            <text:p>Program:</text:p>
          </table:table-cell>
          <table:table-cell office:value-type="string" table:number-columns-spanned="14" table:number-rows-spanned="4" table:style-name="ce39">
            <text:p>Ochrona ptaków wodno - błotnych</text:p>
          </table:table-cell>
          <table:covered-table-cell table:number-columns-repeated="13"/>
          <table:table-cell table:style-name="ce7"/>
          <table:table-cell table:style-name="ce8"/>
          <table:table-cell table:number-columns-repeated="238" table:style-name="ce7"/>
          <table:table-cell table:number-columns-repeated="16128" table:style-name="ce1"/>
        </table:table-row>
        <table:table-row table:style-name="ro12">
          <table:covered-table-cell/>
          <table:table-cell office:value-type="string" table:style-name="ce13">
            <text:p>Priorytet:</text:p>
          </table:table-cell>
          <table:covered-table-cell/>
          <table:covered-table-cell table:number-columns-repeated="13"/>
          <table:table-cell table:style-name="ce7"/>
          <table:table-cell table:style-name="ce8"/>
          <table:table-cell table:number-columns-repeated="238"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Działanie:</text:p>
          </table:table-cell>
          <table:covered-table-cell/>
          <table:covered-table-cell table:number-columns-repeated="13"/>
          <table:table-cell table:style-name="ce7"/>
          <table:table-cell table:style-name="ce8"/>
          <table:table-cell table:number-columns-repeated="238"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Nazwa projektu:</text:p>
          </table:table-cell>
          <table:covered-table-cell/>
          <table:covered-table-cell table:number-columns-repeated="13"/>
          <table:table-cell table:style-name="ce7"/>
          <table:table-cell table:style-name="ce8"/>
          <table:table-cell table:number-columns-repeated="238"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Razem wydatki:</text:p>
          </table:table-cell>
          <table:table-cell table:style-name="ce14"/>
          <table:table-cell office:value-type="float" office:value="90095" table:style-name="ce15">
            <text:p>90095</text:p>
          </table:table-cell>
          <table:table-cell office:value-type="float" office:value="419248" table:formula="of:=SUM([.E55:.E56])" table:style-name="ce16">
            <text:p>419 248,00</text:p>
          </table:table-cell>
          <table:table-cell office:value-type="float" office:value="67560.5" table:formula="of:=SUM([.F55:.F56])" table:style-name="ce16">
            <text:p>67 560,50</text:p>
          </table:table-cell>
          <table:table-cell office:value-type="float" office:value="351687.5" table:formula="of:=SUM([.G55:.G56])" table:style-name="ce16">
            <text:p>351 687,50</text:p>
          </table:table-cell>
          <table:table-cell office:value-type="float" office:value="403750" table:formula="of:=SUM([.H55:.H56])" table:style-name="ce16">
            <text:p>403 750,00</text:p>
          </table:table-cell>
          <table:table-cell office:value-type="float" office:value="52062.5" table:formula="of:=SUM([.I55:.I56])" table:style-name="ce16">
            <text:p>52 062,50</text:p>
          </table:table-cell>
          <table:table-cell office:value-type="float" office:value="0" table:formula="of:=SUM([.J55:.J56])" table:style-name="ce16">
            <text:p>0,00</text:p>
          </table:table-cell>
          <table:table-cell office:value-type="float" office:value="0" table:formula="of:=SUM([.K55:.K56])" table:style-name="ce16">
            <text:p>0,00</text:p>
          </table:table-cell>
          <table:table-cell office:value-type="float" office:value="50000" table:formula="of:=SUM([.L55:.L56])" table:style-name="ce16">
            <text:p>50 000,00</text:p>
          </table:table-cell>
          <table:table-cell office:value-type="float" office:value="2062.5" table:formula="of:=SUM([.M55:.M56])" table:style-name="ce16">
            <text:p>2 062,50</text:p>
          </table:table-cell>
          <table:table-cell office:value-type="float" office:value="351687.5" table:formula="of:=SUM([.N55:.N56])" table:style-name="ce16">
            <text:p>351 687,50</text:p>
          </table:table-cell>
          <table:table-cell office:value-type="float" office:value="0" table:formula="of:=SUM([.O55:.O56])" table:style-name="ce16">
            <text:p>0,00</text:p>
          </table:table-cell>
          <table:table-cell office:value-type="float" office:value="351687.5" table:formula="of:=SUM([.P55:.P56])" table:style-name="ce16">
            <text:p>351 687,50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>
          <table:covered-table-cell/>
          <table:table-cell office:value-type="string" table:style-name="ce13">
            <text:p>z tego: 2019 r.</text:p>
          </table:table-cell>
          <table:table-cell table:style-name="ce14"/>
          <table:table-cell table:style-name="ce19"/>
          <table:table-cell office:value-type="float" office:value="15498" table:formula="of:=SUM([.G55];[.F55])" table:style-name="ce16">
            <text:p>15 498,00</text:p>
          </table:table-cell>
          <table:table-cell office:value-type="float" office:value="15498" table:style-name="ce20">
            <text:p>15 49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[.I55]+[.N55]" table:style-name="ce16">
            <text:p>0,00</text:p>
          </table:table-cell>
          <table:table-cell office:value-type="float" office:value="0" table:formula="of:=[.J55]+[.K55]+[.L55]+[.M55]" table:style-name="ce16">
            <text:p>0,0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O55]+[.P55]" table:style-name="ce16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>
          <table:covered-table-cell/>
          <table:table-cell office:value-type="string" table:style-name="ce13">
            <text:p>z tego: 2020 r.</text:p>
          </table:table-cell>
          <table:table-cell table:style-name="ce14"/>
          <table:table-cell table:style-name="ce19"/>
          <table:table-cell office:value-type="float" office:value="403750" table:formula="of:=SUM([.G56];[.F56])" table:style-name="ce16">
            <text:p>403 750,00</text:p>
          </table:table-cell>
          <table:table-cell office:value-type="float" office:value="52062.5" table:style-name="ce20">
            <text:p>52 062,50</text:p>
          </table:table-cell>
          <table:table-cell office:value-type="float" office:value="351687.5" table:style-name="ce16">
            <text:p>351 687,50</text:p>
          </table:table-cell>
          <table:table-cell office:value-type="float" office:value="403750" table:formula="of:=[.I56]+[.N56]" table:style-name="ce16">
            <text:p>403 750,00</text:p>
          </table:table-cell>
          <table:table-cell office:value-type="float" office:value="52062.5" table:formula="of:=[.J56]+[.K56]+[.L56]+[.M56]" table:style-name="ce16">
            <text:p>52 062,5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50000" table:style-name="ce20">
            <text:p>50 000,00</text:p>
          </table:table-cell>
          <table:table-cell office:value-type="float" office:value="2062.5" table:style-name="ce20">
            <text:p>2 062,50</text:p>
          </table:table-cell>
          <table:table-cell office:value-type="float" office:value="351687.5" table:formula="of:=[.O56]+[.P56]" table:style-name="ce16">
            <text:p>351 687,50</text:p>
          </table:table-cell>
          <table:table-cell table:style-name="ce20"/>
          <table:table-cell office:value-type="float" office:value="351687.5" table:style-name="ce20">
            <text:p>351 687,50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13">
          <table:table-cell office:value-type="string" table:number-columns-spanned="16" table:number-rows-spanned="1" table:style-name="ce40">
            <text:p>Wydatki bieżące</text:p>
          </table:table-cell>
          <table:covered-table-cell table:number-columns-repeated="15"/>
          <table:table-cell table:style-name="ce7"/>
          <table:table-cell table:style-name="ce8"/>
          <table:table-cell table:number-columns-repeated="238" table:style-name="ce7"/>
          <table:table-cell table:number-columns-repeated="16128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37">
            <text:p>Wydatki bieżące razem:</text:p>
          </table:table-cell>
          <table:covered-table-cell table:number-columns-repeated="2"/>
          <table:table-cell office:value-type="float" office:value="4237990.13" table:formula="of:=[.E71]+[.E79]+[.E86]+[.E93]+[.E100]+[.E107]+[.E114]+[.E121]+[.E128]+[.E135]+[.E142]+[.E154]+[.E148]+[.E160]+[.E166]" table:style-name="ce21">
            <text:p>4 237 990,13</text:p>
          </table:table-cell>
          <table:table-cell office:value-type="float" office:value="338309.82" table:formula="of:=[.F71]+[.F79]+[.F86]+[.F93]+[.F100]+[.F107]+[.F114]+[.F121]+[.F128]+[.F135]+[.F142]+[.F154]+[.F148]+[.F160]+[.F166]" table:style-name="ce21">
            <text:p>338 309,82</text:p>
          </table:table-cell>
          <table:table-cell office:value-type="float" office:value="3899680.31" table:formula="of:=[.G71]+[.G79]+[.G86]+[.G93]+[.G100]+[.G107]+[.G114]+[.G121]+[.G128]+[.G135]+[.G142]+[.G154]+[.G148]+[.G160]+[.G166]" table:style-name="ce21">
            <text:p>3 899 680,31</text:p>
          </table:table-cell>
          <table:table-cell office:value-type="float" office:value="2057987.4300000002" table:formula="of:=[.H71]+[.H79]+[.H86]+[.H93]+[.H100]+[.H107]+[.H114]+[.H121]+[.H128]+[.H135]+[.H142]+[.H154]+[.H148]+[.H160]+[.H166]" table:style-name="ce21">
            <text:p>2 057 987,43</text:p>
          </table:table-cell>
          <table:table-cell office:value-type="float" office:value="180743.41999999998" table:formula="of:=[.I71]+[.I79]+[.I86]+[.I93]+[.I100]+[.I107]+[.I114]+[.I121]+[.I128]+[.I135]+[.I142]+[.I154]+[.I148]+[.I160]+[.I166]" table:style-name="ce21">
            <text:p>180 743,42</text:p>
          </table:table-cell>
          <table:table-cell office:value-type="float" office:value="106500" table:formula="of:=[.J71]+[.J79]+[.J86]+[.J93]+[.J100]+[.J107]+[.J114]+[.J121]+[.J128]+[.J135]+[.J142]+[.J154]+[.J148]+[.J160]+[.J166]" table:style-name="ce21">
            <text:p>106 500,00</text:p>
          </table:table-cell>
          <table:table-cell office:value-type="float" office:value="0" table:formula="of:=[.K71]+[.K79]+[.K86]+[.K93]+[.K100]+[.K107]+[.K114]+[.K121]+[.K128]+[.K135]+[.K142]+[.K154]+[.K148]+[.K160]+[.K166]" table:style-name="ce21">
            <text:p>0,00</text:p>
          </table:table-cell>
          <table:table-cell office:value-type="float" office:value="0" table:formula="of:=[.L71]+[.L79]+[.L86]+[.L93]+[.L100]+[.L107]+[.L114]+[.L121]+[.L128]+[.L135]+[.L142]+[.L154]+[.L148]+[.L160]+[.L166]" table:style-name="ce21">
            <text:p>0,00</text:p>
          </table:table-cell>
          <table:table-cell office:value-type="float" office:value="74243.42" table:formula="of:=[.M71]+[.M79]+[.M86]+[.M93]+[.M100]+[.M107]+[.M114]+[.M121]+[.M128]+[.M135]+[.M142]+[.M154]+[.M148]+[.M160]+[.M166]" table:style-name="ce21">
            <text:p>74 243,42</text:p>
          </table:table-cell>
          <table:table-cell office:value-type="float" office:value="1877244.01" table:formula="of:=[.N71]+[.N79]+[.N86]+[.N93]+[.N100]+[.N107]+[.N114]+[.N121]+[.N128]+[.N135]+[.N142]+[.N154]+[.N148]+[.N160]+[.N166]" table:style-name="ce21">
            <text:p>1 877 244,01</text:p>
          </table:table-cell>
          <table:table-cell office:value-type="float" office:value="0" table:formula="of:=[.O71]+[.O79]+[.O86]+[.O93]+[.O100]+[.O107]+[.O114]+[.O121]+[.O128]+[.O135]+[.O142]+[.O154]+[.O148]+[.O160]+[.O166]" table:style-name="ce21">
            <text:p>0,00</text:p>
          </table:table-cell>
          <table:table-cell office:value-type="float" office:value="1877244.01" table:formula="of:=[.P71]+[.P79]+[.P86]+[.P93]+[.P100]+[.P107]+[.P114]+[.P121]+[.P128]+[.P135]+[.P142]+[.P154]+[.P148]+[.P160]+[.P166]" table:style-name="ce21">
            <text:p>1 877 244,01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 table:style-name="ce1"/>
        </table:table-row>
        <table:table-row table:style-name="ro8" table:visibility="collapse">
          <table:table-cell office:value-type="string" table:number-columns-spanned="1" table:number-rows-spanned="8" table:style-name="ce38">
            <text:p>2.1</text:p>
          </table:table-cell>
          <table:table-cell office:value-type="string" table:style-name="ce13">
            <text:p>Program:</text:p>
          </table:table-cell>
          <table:table-cell office:value-type="string" table:number-columns-spanned="14" table:number-rows-spanned="4" table:style-name="ce41">
            <text:p>Regiony Znavykai i Gołdap "Mazurski Zdrój" - nieodkryte możliwości turystyczne</text:p>
          </table:table-cell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 table:visibility="collapse">
          <table:covered-table-cell/>
          <table:table-cell office:value-type="string" table:style-name="ce13">
            <text:p>Priorytet:</text:p>
          </table:table-cell>
          <table:covered-table-cell/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 table:visibility="collapse">
          <table:covered-table-cell/>
          <table:table-cell office:value-type="string" table:style-name="ce13">
            <text:p>Działanie:</text:p>
          </table:table-cell>
          <table:covered-table-cell/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 table:visibility="collapse">
          <table:covered-table-cell/>
          <table:table-cell office:value-type="string" table:style-name="ce13">
            <text:p>Nazwa projektu:</text:p>
          </table:table-cell>
          <table:covered-table-cell/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 table:visibility="collapse">
          <table:covered-table-cell/>
          <table:table-cell office:value-type="string" table:style-name="ce13">
            <text:p>Razem wydatki:</text:p>
          </table:table-cell>
          <table:table-cell table:style-name="ce22"/>
          <table:table-cell office:value-type="float" office:value="75095" table:style-name="ce23">
            <text:p>75095</text:p>
          </table:table-cell>
          <table:table-cell table:number-columns-repeated="3" table:style-name="ce24"/>
          <table:table-cell table:number-columns-repeated="9" table:style-name="ce25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 table:visibility="collapse">
          <table:covered-table-cell/>
          <table:table-cell office:value-type="string" table:style-name="ce13">
            <text:p>z tego: 2020 r.</text:p>
          </table:table-cell>
          <table:table-cell table:style-name="ce22"/>
          <table:table-cell table:style-name="ce23"/>
          <table:table-cell table:number-columns-repeated="3" table:style-name="ce24"/>
          <table:table-cell table:number-columns-repeated="2" table:style-name="ce20"/>
          <table:table-cell table:number-columns-repeated="4" table:style-name="ce25"/>
          <table:table-cell table:style-name="ce20"/>
          <table:table-cell table:number-columns-repeated="2" table:style-name="ce25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 table:visibility="collapse">
          <table:covered-table-cell/>
          <table:table-cell office:value-type="string" table:style-name="ce13">
            <text:p>z tego: 2021 r.</text:p>
          </table:table-cell>
          <table:table-cell table:style-name="ce22"/>
          <table:table-cell table:style-name="ce23"/>
          <table:table-cell table:number-columns-repeated="3" table:style-name="ce24"/>
          <table:table-cell table:number-columns-repeated="2" table:style-name="ce20"/>
          <table:table-cell table:number-columns-repeated="4" table:style-name="ce25"/>
          <table:table-cell table:style-name="ce20"/>
          <table:table-cell table:number-columns-repeated="2" table:style-name="ce25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 table:visibility="collapse">
          <table:covered-table-cell/>
          <table:table-cell office:value-type="string" table:style-name="ce13">
            <text:p>z tego: 2022 r.</text:p>
          </table:table-cell>
          <table:table-cell table:style-name="ce22"/>
          <table:table-cell table:style-name="ce23"/>
          <table:table-cell table:number-columns-repeated="3" table:style-name="ce24"/>
          <table:table-cell table:number-columns-repeated="2" table:style-name="ce20"/>
          <table:table-cell table:number-columns-repeated="4" table:style-name="ce25"/>
          <table:table-cell table:style-name="ce20"/>
          <table:table-cell table:number-columns-repeated="2" table:style-name="ce25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10">
          <table:table-cell office:value-type="string" table:number-columns-spanned="1" table:number-rows-spanned="8" table:style-name="ce38">
            <text:p>2.1</text:p>
          </table:table-cell>
          <table:table-cell office:value-type="string" table:style-name="ce13">
            <text:p>Program:</text:p>
          </table:table-cell>
          <table:table-cell office:value-type="string" table:number-columns-spanned="14" table:number-rows-spanned="4" table:style-name="ce41">
            <text:p>Przedszkolaki Gołdapi</text:p>
          </table:table-cell>
          <table:covered-table-cell table:number-columns-repeated="13"/>
          <table:table-cell table:number-columns-repeated="240" table:style-name="ce7"/>
          <table:table-cell table:number-columns-repeated="16128" table:style-name="ce1"/>
        </table:table-row>
        <table:table-row table:style-name="ro12">
          <table:covered-table-cell/>
          <table:table-cell office:value-type="string" table:style-name="ce13">
            <text:p>Priorytet:</text:p>
          </table:table-cell>
          <table:covered-table-cell/>
          <table:covered-table-cell table:number-columns-repeated="13"/>
          <table:table-cell table:number-columns-repeated="240" table:style-name="ce7"/>
          <table:table-cell table:number-columns-repeated="16128" table:style-name="ce1"/>
        </table:table-row>
        <table:table-row table:style-name="ro12">
          <table:covered-table-cell/>
          <table:table-cell office:value-type="string" table:style-name="ce13">
            <text:p>Działanie:</text:p>
          </table:table-cell>
          <table:covered-table-cell/>
          <table:covered-table-cell table:number-columns-repeated="13"/>
          <table:table-cell table:number-columns-repeated="240"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Nazwa projektu:</text:p>
          </table:table-cell>
          <table:covered-table-cell/>
          <table:covered-table-cell table:number-columns-repeated="13"/>
          <table:table-cell table:number-columns-repeated="240"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Razem wydatki:</text:p>
          </table:table-cell>
          <table:table-cell table:style-name="ce14"/>
          <table:table-cell office:value-type="float" office:value="80195" table:style-name="ce15">
            <text:p>80195</text:p>
          </table:table-cell>
          <table:table-cell office:value-type="float" office:value="1383997.42" table:formula="of:=SUM([.E72:.E110])" table:style-name="ce16">
            <text:p>1 383 997,42</text:p>
          </table:table-cell>
          <table:table-cell office:value-type="float" office:value="34196.420000000006" table:formula="of:=SUM([.F72:.F110])" table:style-name="ce16">
            <text:p>34 196,42</text:p>
          </table:table-cell>
          <table:table-cell office:value-type="float" office:value="1349801" table:formula="of:=SUM([.G72:.G110])" table:style-name="ce16">
            <text:p>1 349 801,00</text:p>
          </table:table-cell>
          <table:table-cell office:value-type="float" office:value="171321.42" table:formula="of:=[.H72]+[.H73]+[.H74]" table:style-name="ce16">
            <text:p>171 321,42</text:p>
          </table:table-cell>
          <table:table-cell office:value-type="float" office:value="0" table:formula="of:=[.I72]+[.I73]+[.I74]" table:style-name="ce16">
            <text:p>0,00</text:p>
          </table:table-cell>
          <table:table-cell office:value-type="float" office:value="0" table:formula="of:=[.J72]+[.J73]+[.J74]" table:style-name="ce16">
            <text:p>0,00</text:p>
          </table:table-cell>
          <table:table-cell office:value-type="float" office:value="0" table:formula="of:=[.K72]+[.K73]+[.K74]" table:style-name="ce16">
            <text:p>0,00</text:p>
          </table:table-cell>
          <table:table-cell office:value-type="float" office:value="0" table:formula="of:=[.L72]+[.L73]+[.L74]" table:style-name="ce16">
            <text:p>0,00</text:p>
          </table:table-cell>
          <table:table-cell office:value-type="float" office:value="0" table:formula="of:=[.M72]+[.M73]+[.M74]" table:style-name="ce16">
            <text:p>0,00</text:p>
          </table:table-cell>
          <table:table-cell office:value-type="float" office:value="171321.42" table:formula="of:=[.N72]+[.N73]+[.N74]" table:style-name="ce16">
            <text:p>171 321,42</text:p>
          </table:table-cell>
          <table:table-cell office:value-type="float" office:value="0" table:formula="of:=[.O72]+[.O73]+[.O74]" table:style-name="ce16">
            <text:p>0,00</text:p>
          </table:table-cell>
          <table:table-cell office:value-type="float" office:value="171321.42" table:formula="of:=[.P72]+[.P73]+[.P74]" table:style-name="ce16">
            <text:p>171 321,42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>
          <table:covered-table-cell/>
          <table:table-cell office:value-type="string" table:style-name="ce13">
            <text:p>z tego: 2018 r.</text:p>
          </table:table-cell>
          <table:table-cell table:style-name="ce14"/>
          <table:table-cell table:style-name="ce17"/>
          <table:table-cell office:value-type="float" office:value="244479.45" table:formula="of:=SUM([.F72:.G72])" table:style-name="ce16">
            <text:p>244 479,45</text:p>
          </table:table-cell>
          <table:table-cell office:value-type="float" office:value="0" table:style-name="ce16">
            <text:p>0,00</text:p>
          </table:table-cell>
          <table:table-cell office:value-type="float" office:value="244479.45" table:style-name="ce16">
            <text:p>244 479,45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[.J72]+[.K72]+[.L72]+[.M72]" table:style-name="ce16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O72]+[.P72]" table:style-name="ce16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>
          <table:covered-table-cell/>
          <table:table-cell office:value-type="string" table:style-name="ce13">
            <text:p>z tego: 2019 r.</text:p>
          </table:table-cell>
          <table:table-cell table:style-name="ce14"/>
          <table:table-cell table:style-name="ce19"/>
          <table:table-cell office:value-type="float" office:value="229560.55" table:formula="of:=SUM([.F73:.G73])" table:style-name="ce16">
            <text:p>229 560,55</text:p>
          </table:table-cell>
          <table:table-cell office:value-type="float" office:value="0" table:style-name="ce20">
            <text:p>0,00</text:p>
          </table:table-cell>
          <table:table-cell office:value-type="float" office:value="229560.55" table:style-name="ce16">
            <text:p>229 560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[.J73]+[.K73]+[.L73]+[.M73]" table:style-name="ce16">
            <text:p>0,0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O73]+[.P73]" table:style-name="ce16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>
          <table:covered-table-cell/>
          <table:table-cell office:value-type="string" table:style-name="ce13">
            <text:p>z tego: 2020 r.</text:p>
          </table:table-cell>
          <table:table-cell table:style-name="ce14"/>
          <table:table-cell table:style-name="ce19"/>
          <table:table-cell office:value-type="float" office:value="171321.42" table:formula="of:=SUM([.G74];[.F74])" table:style-name="ce16">
            <text:p>171 321,42</text:p>
          </table:table-cell>
          <table:table-cell office:value-type="float" office:value="0" table:style-name="ce20">
            <text:p>0,00</text:p>
          </table:table-cell>
          <table:table-cell office:value-type="float" office:value="171321.42" table:style-name="ce16">
            <text:p>171 321,42</text:p>
          </table:table-cell>
          <table:table-cell office:value-type="float" office:value="171321.42" table:formula="of:=[.I74]+[.N74]" table:style-name="ce16">
            <text:p>171 321,42</text:p>
          </table:table-cell>
          <table:table-cell office:value-type="float" office:value="0" table:formula="of:=[.J74]+[.K74]+[.L74]+[.M74]" table:style-name="ce16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71321.42" table:formula="of:=[.O74]+[.P74]" table:style-name="ce16">
            <text:p>171 321,42</text:p>
          </table:table-cell>
          <table:table-cell office:value-type="float" office:value="0" table:style-name="ce20">
            <text:p>0,00</text:p>
          </table:table-cell>
          <table:table-cell office:value-type="float" office:value="171321.42" table:style-name="ce20">
            <text:p>171 321,42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>
          <table:table-cell office:value-type="string" table:number-columns-spanned="1" table:number-rows-spanned="7" table:style-name="ce38">
            <text:p>2.2</text:p>
          </table:table-cell>
          <table:table-cell office:value-type="string" table:style-name="ce13">
            <text:p>Program:</text:p>
          </table:table-cell>
          <table:table-cell office:value-type="string" table:number-columns-spanned="14" table:number-rows-spanned="4" table:style-name="ce41">
            <text:p>Trójka w Europie - europejska mobilność kluczem do sukcesu uczniów ze Szkoły Podstawowej Nr 3 w Gołdapi</text:p>
          </table:table-cell>
          <table:covered-table-cell table:number-columns-repeated="13"/>
          <table:table-cell table:number-columns-repeated="240"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Priorytet:</text:p>
          </table:table-cell>
          <table:covered-table-cell/>
          <table:covered-table-cell table:number-columns-repeated="13"/>
          <table:table-cell table:number-columns-repeated="240"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Działanie:</text:p>
          </table:table-cell>
          <table:covered-table-cell/>
          <table:covered-table-cell table:number-columns-repeated="13"/>
          <table:table-cell table:number-columns-repeated="240"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Nazwa projektu:</text:p>
          </table:table-cell>
          <table:covered-table-cell/>
          <table:covered-table-cell table:number-columns-repeated="13"/>
          <table:table-cell table:number-columns-repeated="240"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Razem wydatki:</text:p>
          </table:table-cell>
          <table:table-cell table:style-name="ce14"/>
          <table:table-cell office:value-type="float" office:value="80195" table:style-name="ce15">
            <text:p>80195</text:p>
          </table:table-cell>
          <table:table-cell office:value-type="float" office:value="4903" table:formula="of:=[.E80]+[.E81]" table:style-name="ce16">
            <text:p>4 903,00</text:p>
          </table:table-cell>
          <table:table-cell office:value-type="float" office:value="280" table:formula="of:=[.F80]+[.F81]" table:style-name="ce16">
            <text:p>280,00</text:p>
          </table:table-cell>
          <table:table-cell office:value-type="float" office:value="4623" table:formula="of:=[.G80]+[.G81]" table:style-name="ce16">
            <text:p>4 623,00</text:p>
          </table:table-cell>
          <table:table-cell office:value-type="float" office:value="4903" table:formula="of:=[.H80]+[.H81]" table:style-name="ce16">
            <text:p>4 903,00</text:p>
          </table:table-cell>
          <table:table-cell office:value-type="float" office:value="280" table:formula="of:=[.I80]+[.I81]" table:style-name="ce16">
            <text:p>280,00</text:p>
          </table:table-cell>
          <table:table-cell office:value-type="float" office:value="0" table:formula="of:=[.J80]+[.J81]" table:style-name="ce16">
            <text:p>0,00</text:p>
          </table:table-cell>
          <table:table-cell office:value-type="float" office:value="0" table:formula="of:=[.K80]+[.K81]" table:style-name="ce16">
            <text:p>0,00</text:p>
          </table:table-cell>
          <table:table-cell office:value-type="float" office:value="0" table:formula="of:=[.L80]+[.L81]" table:style-name="ce16">
            <text:p>0,00</text:p>
          </table:table-cell>
          <table:table-cell office:value-type="float" office:value="280" table:formula="of:=[.M80]+[.M81]" table:style-name="ce16">
            <text:p>280,00</text:p>
          </table:table-cell>
          <table:table-cell office:value-type="float" office:value="4623" table:formula="of:=[.N80]+[.N81]" table:style-name="ce16">
            <text:p>4 623,00</text:p>
          </table:table-cell>
          <table:table-cell office:value-type="float" office:value="0" table:formula="of:=[.O80]+[.O81]" table:style-name="ce16">
            <text:p>0,00</text:p>
          </table:table-cell>
          <table:table-cell office:value-type="float" office:value="4623" table:formula="of:=[.P80]+[.P81]" table:style-name="ce16">
            <text:p>4 623,00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>
          <table:covered-table-cell/>
          <table:table-cell office:value-type="string" table:style-name="ce13">
            <text:p>z tego: 2019 r.</text:p>
          </table:table-cell>
          <table:table-cell table:style-name="ce14"/>
          <table:table-cell table:style-name="ce17"/>
          <table:table-cell office:value-type="float" office:value="0" table:formula="of:=SUM([.F80:.G80])" table:style-name="ce16">
            <text:p>0,00</text:p>
          </table:table-cell>
          <table:table-cell office:value-type="float" office:value="0" table:formula="of:=[.I80]" table:style-name="ce16">
            <text:p>0,00</text:p>
          </table:table-cell>
          <table:table-cell office:value-type="float" office:value="0" table:formula="of:=[.P80]" table:style-name="ce16">
            <text:p>0,00</text:p>
          </table:table-cell>
          <table:table-cell office:value-type="float" office:value="0" table:formula="of:=[.I80]+[.N80]" table:style-name="ce16">
            <text:p>0,00</text:p>
          </table:table-cell>
          <table:table-cell office:value-type="float" office:value="0" table:formula="of:=[.J80]+[.K80]+[.L80]+[.M80]" table:style-name="ce16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O80]+[.P80]" table:style-name="ce16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>
          <table:covered-table-cell/>
          <table:table-cell office:value-type="string" table:style-name="ce13">
            <text:p>z tego: 2020 r.</text:p>
          </table:table-cell>
          <table:table-cell table:style-name="ce14"/>
          <table:table-cell table:style-name="ce19"/>
          <table:table-cell office:value-type="float" office:value="4903" table:formula="of:=SUM([.F81:.G81])" table:style-name="ce16">
            <text:p>4 903,00</text:p>
          </table:table-cell>
          <table:table-cell office:value-type="float" office:value="280" table:formula="of:=[.I81]" table:style-name="ce16">
            <text:p>280,00</text:p>
          </table:table-cell>
          <table:table-cell office:value-type="float" office:value="4623" table:formula="of:=[.P81]" table:style-name="ce16">
            <text:p>4 623,00</text:p>
          </table:table-cell>
          <table:table-cell office:value-type="float" office:value="4903" table:formula="of:=[.I81]+[.N81]" table:style-name="ce16">
            <text:p>4 903,00</text:p>
          </table:table-cell>
          <table:table-cell office:value-type="float" office:value="280" table:formula="of:=[.J81]+[.K81]+[.L81]+[.M81]" table:style-name="ce16">
            <text:p>28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0" table:style-name="ce20">
            <text:p>280,00</text:p>
          </table:table-cell>
          <table:table-cell office:value-type="float" office:value="4623" table:formula="of:=[.O81]+[.P81]" table:style-name="ce16">
            <text:p>4 623,00</text:p>
          </table:table-cell>
          <table:table-cell office:value-type="float" office:value="0" table:style-name="ce20">
            <text:p>0,00</text:p>
          </table:table-cell>
          <table:table-cell office:value-type="float" office:value="4623" table:style-name="ce20">
            <text:p>4 623,00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12">
          <table:table-cell office:value-type="string" table:number-columns-spanned="1" table:number-rows-spanned="7" table:style-name="ce38">
            <text:p>2.3</text:p>
          </table:table-cell>
          <table:table-cell office:value-type="string" table:style-name="ce13">
            <text:p>Program:</text:p>
          </table:table-cell>
          <table:table-cell office:value-type="string" table:number-columns-spanned="14" table:number-rows-spanned="4" table:style-name="ce41">
            <text:p>Uczniowie ze wsi w gołdapskiej społeczności</text:p>
          </table:table-cell>
          <table:covered-table-cell table:number-columns-repeated="13"/>
          <table:table-cell table:number-columns-repeated="240" table:style-name="ce7"/>
          <table:table-cell table:number-columns-repeated="16128" table:style-name="ce1"/>
        </table:table-row>
        <table:table-row table:style-name="ro5">
          <table:covered-table-cell/>
          <table:table-cell office:value-type="string" table:style-name="ce13">
            <text:p>Priorytet:</text:p>
          </table:table-cell>
          <table:covered-table-cell/>
          <table:covered-table-cell table:number-columns-repeated="13"/>
          <table:table-cell table:number-columns-repeated="240"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Działanie:</text:p>
          </table:table-cell>
          <table:covered-table-cell/>
          <table:covered-table-cell table:number-columns-repeated="13"/>
          <table:table-cell table:number-columns-repeated="240"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Nazwa projektu:</text:p>
          </table:table-cell>
          <table:covered-table-cell/>
          <table:covered-table-cell table:number-columns-repeated="13"/>
          <table:table-cell table:number-columns-repeated="240"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Razem wydatki:</text:p>
          </table:table-cell>
          <table:table-cell table:style-name="ce14"/>
          <table:table-cell office:value-type="float" office:value="80195" table:style-name="ce15">
            <text:p>80195</text:p>
          </table:table-cell>
          <table:table-cell office:value-type="float" office:value="165608" table:formula="of:=[.E87]+[.E88]" table:style-name="ce16">
            <text:p>165 608,00</text:p>
          </table:table-cell>
          <table:table-cell office:value-type="float" office:value="16560.8" table:formula="of:=[.F87]+[.F88]" table:style-name="ce16">
            <text:p>16 560,80</text:p>
          </table:table-cell>
          <table:table-cell office:value-type="float" office:value="149047.20000000001" table:formula="of:=[.G87]+[.G88]" table:style-name="ce16">
            <text:p>149 047,20</text:p>
          </table:table-cell>
          <table:table-cell office:value-type="float" office:value="165608" table:formula="of:=[.H87]+[.H88]" table:style-name="ce16">
            <text:p>165 608,00</text:p>
          </table:table-cell>
          <table:table-cell office:value-type="float" office:value="16560.8" table:formula="of:=[.I87]+[.I88]" table:style-name="ce16">
            <text:p>16 560,80</text:p>
          </table:table-cell>
          <table:table-cell office:value-type="float" office:value="0" table:formula="of:=[.J87]+[.J88]" table:style-name="ce16">
            <text:p>0,00</text:p>
          </table:table-cell>
          <table:table-cell office:value-type="float" office:value="0" table:formula="of:=[.K87]+[.K88]" table:style-name="ce16">
            <text:p>0,00</text:p>
          </table:table-cell>
          <table:table-cell office:value-type="float" office:value="0" table:formula="of:=[.L87]+[.L88]" table:style-name="ce16">
            <text:p>0,00</text:p>
          </table:table-cell>
          <table:table-cell office:value-type="float" office:value="16560.8" table:formula="of:=[.M87]+[.M88]" table:style-name="ce16">
            <text:p>16 560,80</text:p>
          </table:table-cell>
          <table:table-cell office:value-type="float" office:value="149047.20000000001" table:formula="of:=[.N87]+[.N88]" table:style-name="ce16">
            <text:p>149 047,20</text:p>
          </table:table-cell>
          <table:table-cell office:value-type="float" office:value="0" table:formula="of:=[.O87]+[.O88]" table:style-name="ce16">
            <text:p>0,00</text:p>
          </table:table-cell>
          <table:table-cell office:value-type="float" office:value="149047.20000000001" table:formula="of:=[.P87]+[.P88]" table:style-name="ce16">
            <text:p>149 047,20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 table:visibility="collapse">
          <table:covered-table-cell/>
          <table:table-cell office:value-type="string" table:style-name="ce13">
            <text:p>z tego: 2019 r.</text:p>
          </table:table-cell>
          <table:table-cell table:style-name="ce14"/>
          <table:table-cell table:style-name="ce17"/>
          <table:table-cell office:value-type="float" office:value="0" table:formula="of:=SUM([.F87:.G87])" table:style-name="ce16">
            <text:p>0,00</text:p>
          </table:table-cell>
          <table:table-cell office:value-type="float" office:value="0" table:formula="of:=[.I87]" table:style-name="ce16">
            <text:p>0,00</text:p>
          </table:table-cell>
          <table:table-cell office:value-type="float" office:value="0" table:formula="of:=[.P87]" table:style-name="ce16">
            <text:p>0,00</text:p>
          </table:table-cell>
          <table:table-cell office:value-type="float" office:value="0" table:formula="of:=[.I87]+[.N87]" table:style-name="ce16">
            <text:p>0,00</text:p>
          </table:table-cell>
          <table:table-cell office:value-type="float" office:value="0" table:formula="of:=[.J87]+[.K87]+[.L87]+[.M87]" table:style-name="ce16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O87]+[.P87]" table:style-name="ce16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>
          <table:covered-table-cell/>
          <table:table-cell office:value-type="string" table:style-name="ce13">
            <text:p>z tego: 2020 r.</text:p>
          </table:table-cell>
          <table:table-cell table:style-name="ce14"/>
          <table:table-cell table:style-name="ce19"/>
          <table:table-cell office:value-type="float" office:value="165608" table:formula="of:=SUM([.F88:.G88])" table:style-name="ce16">
            <text:p>165 608,00</text:p>
          </table:table-cell>
          <table:table-cell office:value-type="float" office:value="16560.8" table:formula="of:=[.I88]" table:style-name="ce16">
            <text:p>16 560,80</text:p>
          </table:table-cell>
          <table:table-cell office:value-type="float" office:value="149047.20000000001" table:formula="of:=[.P88]" table:style-name="ce16">
            <text:p>149 047,20</text:p>
          </table:table-cell>
          <table:table-cell office:value-type="float" office:value="165608" table:formula="of:=[.I88]+[.N88]" table:style-name="ce16">
            <text:p>165 608,00</text:p>
          </table:table-cell>
          <table:table-cell office:value-type="float" office:value="16560.8" table:formula="of:=[.J88]+[.K88]+[.L88]+[.M88]" table:style-name="ce16">
            <text:p>16 560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6560.8" table:style-name="ce20">
            <text:p>16 560,80</text:p>
          </table:table-cell>
          <table:table-cell office:value-type="float" office:value="149047.20000000001" table:formula="of:=[.O88]+[.P88]" table:style-name="ce16">
            <text:p>149 047,20</text:p>
          </table:table-cell>
          <table:table-cell office:value-type="float" office:value="0" table:style-name="ce20">
            <text:p>0,00</text:p>
          </table:table-cell>
          <table:table-cell office:value-type="float" office:value="149047.20000000001" table:style-name="ce20">
            <text:p>149 047,20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5">
          <table:table-cell office:value-type="string" table:number-columns-spanned="1" table:number-rows-spanned="7" table:style-name="ce38">
            <text:p>2.4</text:p>
          </table:table-cell>
          <table:table-cell office:value-type="string" table:style-name="ce13">
            <text:p>Program:</text:p>
          </table:table-cell>
          <table:table-cell office:value-type="string" table:number-columns-spanned="14" table:number-rows-spanned="4" table:style-name="ce41">
            <text:p>Kompetencje kluczowe drogą twórczego rozwoju - Szkoła Podstawowa Nr 5 w Gołdapi</text:p>
          </table:table-cell>
          <table:covered-table-cell table:number-columns-repeated="13"/>
          <table:table-cell table:number-columns-repeated="240" table:style-name="ce7"/>
          <table:table-cell table:number-columns-repeated="16128" table:style-name="ce1"/>
        </table:table-row>
        <table:table-row table:style-name="ro14">
          <table:covered-table-cell/>
          <table:table-cell office:value-type="string" table:style-name="ce13">
            <text:p>Priorytet:</text:p>
          </table:table-cell>
          <table:covered-table-cell/>
          <table:covered-table-cell table:number-columns-repeated="13"/>
          <table:table-cell table:number-columns-repeated="240" table:style-name="ce7"/>
          <table:table-cell table:number-columns-repeated="16128" table:style-name="ce1"/>
        </table:table-row>
        <table:table-row table:style-name="ro12">
          <table:covered-table-cell/>
          <table:table-cell office:value-type="string" table:style-name="ce13">
            <text:p>Działanie:</text:p>
          </table:table-cell>
          <table:covered-table-cell/>
          <table:covered-table-cell table:number-columns-repeated="13"/>
          <table:table-cell table:number-columns-repeated="240"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Nazwa projektu:</text:p>
          </table:table-cell>
          <table:covered-table-cell/>
          <table:covered-table-cell table:number-columns-repeated="13"/>
          <table:table-cell table:number-columns-repeated="240"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Razem wydatki:</text:p>
          </table:table-cell>
          <table:table-cell table:style-name="ce14"/>
          <table:table-cell office:value-type="float" office:value="80195" table:style-name="ce15">
            <text:p>80195</text:p>
          </table:table-cell>
          <table:table-cell office:value-type="float" office:value="4508" table:formula="of:=[.E94]+[.E95]" table:style-name="ce16">
            <text:p>4 508,00</text:p>
          </table:table-cell>
          <table:table-cell office:value-type="float" office:value="257.41000000000003" table:formula="of:=[.F94]+[.F95]" table:style-name="ce16">
            <text:p>257,41</text:p>
          </table:table-cell>
          <table:table-cell office:value-type="float" office:value="4250.59" table:formula="of:=[.G94]+[.G95]" table:style-name="ce16">
            <text:p>4 250,59</text:p>
          </table:table-cell>
          <table:table-cell office:value-type="float" office:value="4508" table:formula="of:=[.H94]+[.H95]" table:style-name="ce16">
            <text:p>4 508,00</text:p>
          </table:table-cell>
          <table:table-cell office:value-type="float" office:value="257.41000000000003" table:formula="of:=[.I94]+[.I95]" table:style-name="ce16">
            <text:p>257,41</text:p>
          </table:table-cell>
          <table:table-cell office:value-type="float" office:value="0" table:formula="of:=[.J94]+[.J95]" table:style-name="ce16">
            <text:p>0,00</text:p>
          </table:table-cell>
          <table:table-cell office:value-type="float" office:value="0" table:formula="of:=[.K94]+[.K95]" table:style-name="ce16">
            <text:p>0,00</text:p>
          </table:table-cell>
          <table:table-cell office:value-type="float" office:value="0" table:formula="of:=[.L94]+[.L95]" table:style-name="ce16">
            <text:p>0,00</text:p>
          </table:table-cell>
          <table:table-cell office:value-type="float" office:value="257.41000000000003" table:formula="of:=[.M94]+[.M95]" table:style-name="ce16">
            <text:p>257,41</text:p>
          </table:table-cell>
          <table:table-cell office:value-type="float" office:value="4250.59" table:formula="of:=[.N94]+[.N95]" table:style-name="ce16">
            <text:p>4 250,59</text:p>
          </table:table-cell>
          <table:table-cell office:value-type="float" office:value="0" table:formula="of:=[.O94]+[.O95]" table:style-name="ce16">
            <text:p>0,00</text:p>
          </table:table-cell>
          <table:table-cell office:value-type="float" office:value="4250.59" table:formula="of:=[.P94]+[.P95]" table:style-name="ce16">
            <text:p>4 250,59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>
          <table:covered-table-cell/>
          <table:table-cell office:value-type="string" table:style-name="ce13">
            <text:p>z tego: 2019 r.</text:p>
          </table:table-cell>
          <table:table-cell table:style-name="ce14"/>
          <table:table-cell table:style-name="ce17"/>
          <table:table-cell office:value-type="float" office:value="0" table:formula="of:=SUM([.F94:.G94])" table:style-name="ce16">
            <text:p>0,00</text:p>
          </table:table-cell>
          <table:table-cell office:value-type="float" office:value="0" table:formula="of:=[.I94]" table:style-name="ce16">
            <text:p>0,00</text:p>
          </table:table-cell>
          <table:table-cell office:value-type="float" office:value="0" table:formula="of:=[.P94]" table:style-name="ce16">
            <text:p>0,00</text:p>
          </table:table-cell>
          <table:table-cell office:value-type="float" office:value="0" table:formula="of:=[.I94]+[.N94]" table:style-name="ce16">
            <text:p>0,00</text:p>
          </table:table-cell>
          <table:table-cell office:value-type="float" office:value="0" table:formula="of:=[.J94]+[.K94]+[.L94]+[.M94]" table:style-name="ce16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O94]+[.P94]" table:style-name="ce16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>
          <table:covered-table-cell/>
          <table:table-cell office:value-type="string" table:style-name="ce13">
            <text:p>z tego: 2020 r.</text:p>
          </table:table-cell>
          <table:table-cell table:style-name="ce14"/>
          <table:table-cell table:style-name="ce19"/>
          <table:table-cell office:value-type="float" office:value="4508" table:formula="of:=SUM([.F95:.G95])" table:style-name="ce16">
            <text:p>4 508,00</text:p>
          </table:table-cell>
          <table:table-cell office:value-type="float" office:value="257.41000000000003" table:formula="of:=[.I95]" table:style-name="ce16">
            <text:p>257,41</text:p>
          </table:table-cell>
          <table:table-cell office:value-type="float" office:value="4250.59" table:formula="of:=[.P95]" table:style-name="ce16">
            <text:p>4 250,59</text:p>
          </table:table-cell>
          <table:table-cell office:value-type="float" office:value="4508" table:formula="of:=[.I95]+[.N95]" table:style-name="ce16">
            <text:p>4 508,00</text:p>
          </table:table-cell>
          <table:table-cell office:value-type="float" office:value="257.41000000000003" table:formula="of:=[.J95]+[.K95]+[.L95]+[.M95]" table:style-name="ce16">
            <text:p>257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57.41000000000003" table:style-name="ce20">
            <text:p>257,41</text:p>
          </table:table-cell>
          <table:table-cell office:value-type="float" office:value="4250.59" table:formula="of:=[.O95]+[.P95]" table:style-name="ce16">
            <text:p>4 250,59</text:p>
          </table:table-cell>
          <table:table-cell office:value-type="float" office:value="0" table:style-name="ce20">
            <text:p>0,00</text:p>
          </table:table-cell>
          <table:table-cell office:value-type="float" office:value="4250.59" table:style-name="ce20">
            <text:p>4 250,59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5">
          <table:table-cell office:value-type="string" table:number-columns-spanned="1" table:number-rows-spanned="7" table:style-name="ce38">
            <text:p>2.5</text:p>
          </table:table-cell>
          <table:table-cell office:value-type="string" table:style-name="ce13">
            <text:p>Program:</text:p>
          </table:table-cell>
          <table:table-cell office:value-type="string" table:number-columns-spanned="14" table:number-rows-spanned="4" table:style-name="ce41">
            <text:p>Zdalna szkoła - Wsparcie Ogólnopolskiej Sieci Edukacyjnej w systemie kształcenia zdalnego</text:p>
          </table:table-cell>
          <table:covered-table-cell table:number-columns-repeated="13"/>
          <table:table-cell table:number-columns-repeated="240" table:style-name="ce7"/>
          <table:table-cell table:number-columns-repeated="16128" table:style-name="ce1"/>
        </table:table-row>
        <table:table-row table:style-name="ro5">
          <table:covered-table-cell/>
          <table:table-cell office:value-type="string" table:style-name="ce13">
            <text:p>Priorytet:</text:p>
          </table:table-cell>
          <table:covered-table-cell/>
          <table:covered-table-cell table:number-columns-repeated="13"/>
          <table:table-cell table:number-columns-repeated="240"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Działanie:</text:p>
          </table:table-cell>
          <table:covered-table-cell/>
          <table:covered-table-cell table:number-columns-repeated="13"/>
          <table:table-cell table:number-columns-repeated="240"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Nazwa projektu:</text:p>
          </table:table-cell>
          <table:covered-table-cell/>
          <table:covered-table-cell table:number-columns-repeated="13"/>
          <table:table-cell table:number-columns-repeated="240"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Razem wydatki:</text:p>
          </table:table-cell>
          <table:table-cell table:style-name="ce14"/>
          <table:table-cell office:value-type="float" office:value="80195" table:style-name="ce15">
            <text:p>80195</text:p>
          </table:table-cell>
          <table:table-cell office:value-type="float" office:value="79300" table:formula="of:=[.E101]+[.E102]" table:style-name="ce16">
            <text:p>79 300,00</text:p>
          </table:table-cell>
          <table:table-cell office:value-type="float" office:value="0" table:formula="of:=[.F101]+[.F102]" table:style-name="ce16">
            <text:p>0,00</text:p>
          </table:table-cell>
          <table:table-cell office:value-type="float" office:value="79300" table:formula="of:=[.G101]+[.G102]" table:style-name="ce16">
            <text:p>79 300,00</text:p>
          </table:table-cell>
          <table:table-cell office:value-type="float" office:value="79300" table:formula="of:=[.H101]+[.H102]" table:style-name="ce16">
            <text:p>79 300,00</text:p>
          </table:table-cell>
          <table:table-cell office:value-type="float" office:value="0" table:formula="of:=[.I101]+[.I102]" table:style-name="ce16">
            <text:p>0,00</text:p>
          </table:table-cell>
          <table:table-cell office:value-type="float" office:value="0" table:formula="of:=[.J101]+[.J102]" table:style-name="ce16">
            <text:p>0,00</text:p>
          </table:table-cell>
          <table:table-cell office:value-type="float" office:value="0" table:formula="of:=[.K101]+[.K102]" table:style-name="ce16">
            <text:p>0,00</text:p>
          </table:table-cell>
          <table:table-cell office:value-type="float" office:value="0" table:formula="of:=[.L101]+[.L102]" table:style-name="ce16">
            <text:p>0,00</text:p>
          </table:table-cell>
          <table:table-cell office:value-type="float" office:value="0" table:formula="of:=[.M101]+[.M102]" table:style-name="ce16">
            <text:p>0,00</text:p>
          </table:table-cell>
          <table:table-cell office:value-type="float" office:value="79300" table:formula="of:=[.N101]+[.N102]" table:style-name="ce16">
            <text:p>79 300,00</text:p>
          </table:table-cell>
          <table:table-cell office:value-type="float" office:value="0" table:formula="of:=[.O101]+[.O102]" table:style-name="ce16">
            <text:p>0,00</text:p>
          </table:table-cell>
          <table:table-cell office:value-type="float" office:value="79300" table:formula="of:=[.P101]+[.P102]" table:style-name="ce16">
            <text:p>79 300,00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 table:visibility="collapse">
          <table:covered-table-cell/>
          <table:table-cell office:value-type="string" table:style-name="ce13">
            <text:p>z tego: 2019 r.</text:p>
          </table:table-cell>
          <table:table-cell table:style-name="ce14"/>
          <table:table-cell table:style-name="ce17"/>
          <table:table-cell office:value-type="float" office:value="0" table:formula="of:=SUM([.F101:.G101])" table:style-name="ce16">
            <text:p>0,00</text:p>
          </table:table-cell>
          <table:table-cell office:value-type="float" office:value="0" table:formula="of:=[.I101]" table:style-name="ce16">
            <text:p>0,00</text:p>
          </table:table-cell>
          <table:table-cell office:value-type="float" office:value="0" table:formula="of:=[.P101]" table:style-name="ce16">
            <text:p>0,00</text:p>
          </table:table-cell>
          <table:table-cell office:value-type="float" office:value="0" table:formula="of:=[.I101]+[.N101]" table:style-name="ce16">
            <text:p>0,00</text:p>
          </table:table-cell>
          <table:table-cell office:value-type="float" office:value="0" table:formula="of:=[.J101]+[.K101]+[.L101]+[.M101]" table:style-name="ce16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O101]+[.P101]" table:style-name="ce16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>
          <table:covered-table-cell/>
          <table:table-cell office:value-type="string" table:style-name="ce13">
            <text:p>z tego: 2020 r.</text:p>
          </table:table-cell>
          <table:table-cell table:style-name="ce14"/>
          <table:table-cell table:style-name="ce19"/>
          <table:table-cell office:value-type="float" office:value="79300" table:formula="of:=SUM([.F102:.G102])" table:style-name="ce16">
            <text:p>79 300,00</text:p>
          </table:table-cell>
          <table:table-cell office:value-type="float" office:value="0" table:formula="of:=[.I102]" table:style-name="ce16">
            <text:p>0,00</text:p>
          </table:table-cell>
          <table:table-cell office:value-type="float" office:value="79300" table:formula="of:=[.P102]" table:style-name="ce16">
            <text:p>79 300,00</text:p>
          </table:table-cell>
          <table:table-cell office:value-type="float" office:value="79300" table:formula="of:=[.I102]+[.N102]" table:style-name="ce16">
            <text:p>79 300,00</text:p>
          </table:table-cell>
          <table:table-cell office:value-type="float" office:value="0" table:formula="of:=[.J102]+[.K102]+[.L102]+[.M102]" table:style-name="ce16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12188.41-12188.41" table:style-name="ce20">
            <text:p>0,00</text:p>
          </table:table-cell>
          <table:table-cell office:value-type="float" office:value="79300" table:formula="of:=[.O102]+[.P102]" table:style-name="ce16">
            <text:p>79 300,00</text:p>
          </table:table-cell>
          <table:table-cell office:value-type="float" office:value="0" table:style-name="ce20">
            <text:p>0,00</text:p>
          </table:table-cell>
          <table:table-cell office:value-type="float" office:value="79300" table:formula="of:=67111.59+12188.41" table:style-name="ce20">
            <text:p>79 300,00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12">
          <table:table-cell office:value-type="string" table:number-columns-spanned="1" table:number-rows-spanned="7" table:style-name="ce38">
            <text:p>2.6</text:p>
          </table:table-cell>
          <table:table-cell office:value-type="string" table:style-name="ce13">
            <text:p>Program:</text:p>
          </table:table-cell>
          <table:table-cell office:value-type="string" table:number-columns-spanned="14" table:number-rows-spanned="4" table:style-name="ce41">
            <text:p>Zdalna szkoła + w ramach Ogólnopolskiej Sieci Edukacyjnej</text:p>
          </table:table-cell>
          <table:covered-table-cell table:number-columns-repeated="13"/>
          <table:table-cell table:number-columns-repeated="240" table:style-name="ce7"/>
          <table:table-cell table:number-columns-repeated="16128" table:style-name="ce1"/>
        </table:table-row>
        <table:table-row table:style-name="ro12">
          <table:covered-table-cell/>
          <table:table-cell office:value-type="string" table:style-name="ce13">
            <text:p>Priorytet:</text:p>
          </table:table-cell>
          <table:covered-table-cell/>
          <table:covered-table-cell table:number-columns-repeated="13"/>
          <table:table-cell table:number-columns-repeated="240"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Działanie:</text:p>
          </table:table-cell>
          <table:covered-table-cell/>
          <table:covered-table-cell table:number-columns-repeated="13"/>
          <table:table-cell table:number-columns-repeated="240"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Nazwa projektu:</text:p>
          </table:table-cell>
          <table:covered-table-cell/>
          <table:covered-table-cell table:number-columns-repeated="13"/>
          <table:table-cell table:number-columns-repeated="240"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Razem wydatki:</text:p>
          </table:table-cell>
          <table:table-cell table:style-name="ce14"/>
          <table:table-cell office:value-type="float" office:value="80195" table:style-name="ce15">
            <text:p>80195</text:p>
          </table:table-cell>
          <table:table-cell office:value-type="float" office:value="114999" table:formula="of:=[.E108]+[.E109]" table:style-name="ce16">
            <text:p>114 999,00</text:p>
          </table:table-cell>
          <table:table-cell office:value-type="float" office:value="0" table:formula="of:=[.F108]+[.F109]" table:style-name="ce16">
            <text:p>0,00</text:p>
          </table:table-cell>
          <table:table-cell office:value-type="float" office:value="114999" table:formula="of:=[.G108]+[.G109]" table:style-name="ce16">
            <text:p>114 999,00</text:p>
          </table:table-cell>
          <table:table-cell office:value-type="float" office:value="114999" table:formula="of:=[.H108]+[.H109]" table:style-name="ce16">
            <text:p>114 999,00</text:p>
          </table:table-cell>
          <table:table-cell office:value-type="float" office:value="0" table:formula="of:=[.I108]+[.I109]" table:style-name="ce16">
            <text:p>0,00</text:p>
          </table:table-cell>
          <table:table-cell office:value-type="float" office:value="0" table:formula="of:=[.J108]+[.J109]" table:style-name="ce16">
            <text:p>0,00</text:p>
          </table:table-cell>
          <table:table-cell office:value-type="float" office:value="0" table:formula="of:=[.K108]+[.K109]" table:style-name="ce16">
            <text:p>0,00</text:p>
          </table:table-cell>
          <table:table-cell office:value-type="float" office:value="0" table:formula="of:=[.L108]+[.L109]" table:style-name="ce16">
            <text:p>0,00</text:p>
          </table:table-cell>
          <table:table-cell office:value-type="float" office:value="0" table:formula="of:=[.M108]+[.M109]" table:style-name="ce16">
            <text:p>0,00</text:p>
          </table:table-cell>
          <table:table-cell office:value-type="float" office:value="114999" table:formula="of:=[.N108]+[.N109]" table:style-name="ce16">
            <text:p>114 999,00</text:p>
          </table:table-cell>
          <table:table-cell office:value-type="float" office:value="0" table:formula="of:=[.O108]+[.O109]" table:style-name="ce16">
            <text:p>0,00</text:p>
          </table:table-cell>
          <table:table-cell office:value-type="float" office:value="114999" table:formula="of:=[.P108]+[.P109]" table:style-name="ce16">
            <text:p>114 999,00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11" table:visibility="collapse">
          <table:covered-table-cell/>
          <table:table-cell office:value-type="string" table:style-name="ce13">
            <text:p>z tego: 2019 r.</text:p>
          </table:table-cell>
          <table:table-cell table:style-name="ce14"/>
          <table:table-cell table:style-name="ce17"/>
          <table:table-cell office:value-type="float" office:value="0" table:formula="of:=SUM([.F108:.G108])" table:style-name="ce16">
            <text:p>0,00</text:p>
          </table:table-cell>
          <table:table-cell office:value-type="float" office:value="0" table:formula="of:=[.I108]" table:style-name="ce16">
            <text:p>0,00</text:p>
          </table:table-cell>
          <table:table-cell office:value-type="float" office:value="0" table:formula="of:=[.P108]" table:style-name="ce16">
            <text:p>0,00</text:p>
          </table:table-cell>
          <table:table-cell office:value-type="float" office:value="0" table:formula="of:=[.I108]+[.N108]" table:style-name="ce16">
            <text:p>0,00</text:p>
          </table:table-cell>
          <table:table-cell office:value-type="float" office:value="0" table:formula="of:=[.J108]+[.K108]+[.L108]+[.M108]" table:style-name="ce16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O108]+[.P108]" table:style-name="ce16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>
          <table:covered-table-cell/>
          <table:table-cell office:value-type="string" table:style-name="ce13">
            <text:p>z tego: 2020 r.</text:p>
          </table:table-cell>
          <table:table-cell table:style-name="ce14"/>
          <table:table-cell table:style-name="ce19"/>
          <table:table-cell office:value-type="float" office:value="114999" table:formula="of:=SUM([.F109:.G109])" table:style-name="ce16">
            <text:p>114 999,00</text:p>
          </table:table-cell>
          <table:table-cell office:value-type="float" office:value="0" table:formula="of:=[.I109]" table:style-name="ce16">
            <text:p>0,00</text:p>
          </table:table-cell>
          <table:table-cell office:value-type="float" office:value="114999" table:formula="of:=[.P109]" table:style-name="ce16">
            <text:p>114 999,00</text:p>
          </table:table-cell>
          <table:table-cell office:value-type="float" office:value="114999" table:formula="of:=[.I109]+[.N109]" table:style-name="ce16">
            <text:p>114 999,00</text:p>
          </table:table-cell>
          <table:table-cell office:value-type="float" office:value="0" table:formula="of:=[.J109]+[.K109]+[.L109]+[.M109]" table:style-name="ce16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4999" table:formula="of:=[.O109]+[.P109]" table:style-name="ce16">
            <text:p>114 999,00</text:p>
          </table:table-cell>
          <table:table-cell office:value-type="float" office:value="0" table:style-name="ce20">
            <text:p>0,00</text:p>
          </table:table-cell>
          <table:table-cell office:value-type="float" office:value="114999" table:style-name="ce20">
            <text:p>114 999,00</text:p>
          </table:table-cell>
          <table:table-cell table:style-name="ce7"/>
          <table:table-cell table:style-name="ce8"/>
          <table:table-cell table:number-columns-repeated="238" table:style-name="ce7"/>
          <table:table-cell table:number-columns-repeated="16128"/>
        </table:table-row>
        <table:table-row table:style-name="ro8">
          <table:table-cell office:value-type="string" table:number-columns-spanned="1" table:number-rows-spanned="7" table:style-name="ce38">
            <text:p>2.7</text:p>
          </table:table-cell>
          <table:table-cell office:value-type="string" table:style-name="ce13">
            <text:p>Program:</text:p>
          </table:table-cell>
          <table:table-cell office:value-type="string" table:number-columns-spanned="14" table:number-rows-spanned="4" table:style-name="ce41">
            <text:p>Fachowość i taktyka szansą na zatrudnienie</text:p>
          </table:table-cell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Priorytet:</text:p>
          </table:table-cell>
          <table:covered-table-cell/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Działanie:</text:p>
          </table:table-cell>
          <table:covered-table-cell/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Nazwa projektu:</text:p>
          </table:table-cell>
          <table:covered-table-cell/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Razem wydatki:</text:p>
          </table:table-cell>
          <table:table-cell table:style-name="ce22"/>
          <table:table-cell office:value-type="float" office:value="85295" table:style-name="ce23">
            <text:p>85295</text:p>
          </table:table-cell>
          <table:table-cell office:value-type="float" office:value="1061621.19" table:formula="of:=[.F114]+[.G114]" table:style-name="ce24">
            <text:p>1 061 621,19</text:p>
          </table:table-cell>
          <table:table-cell office:value-type="float" office:value="130500" table:formula="of:=SUM([.F115:.F116])" table:style-name="ce24">
            <text:p>130 500,00</text:p>
          </table:table-cell>
          <table:table-cell office:value-type="float" office:value="931121.19" table:formula="of:=SUM([.G115:.G116])" table:style-name="ce24">
            <text:p>931 121,19</text:p>
          </table:table-cell>
          <table:table-cell office:value-type="float" office:value="578800.32000000007" table:formula="of:=SUM([.I114];[.N114])" table:style-name="ce25">
            <text:p>578 800,32</text:p>
          </table:table-cell>
          <table:table-cell office:value-type="float" office:value="65250" table:formula="of:=SUM([.J114:.M114])" table:style-name="ce25">
            <text:p>65 250,00</text:p>
          </table:table-cell>
          <table:table-cell office:value-type="float" office:value="65250" table:formula="of:=SUM([.J115:.J116])" table:style-name="ce18">
            <text:p>65 250,00</text:p>
          </table:table-cell>
          <table:table-cell office:value-type="float" office:value="0" table:formula="of:=SUM([.K115:.K116])" table:style-name="ce18">
            <text:p>0,00</text:p>
          </table:table-cell>
          <table:table-cell office:value-type="float" office:value="0" table:formula="of:=SUM([.L115:.L116])" table:style-name="ce18">
            <text:p>0,00</text:p>
          </table:table-cell>
          <table:table-cell office:value-type="float" office:value="0" table:formula="of:=SUM([.M115:.M116])" table:style-name="ce18">
            <text:p>0,00</text:p>
          </table:table-cell>
          <table:table-cell office:value-type="float" office:value="513550.32" table:formula="of:=SUM([.N115:.N116])" table:style-name="ce18">
            <text:p>513 550,32</text:p>
          </table:table-cell>
          <table:table-cell office:value-type="float" office:value="0" table:formula="of:=SUM([.O115:.O116])" table:style-name="ce18">
            <text:p>0,00</text:p>
          </table:table-cell>
          <table:table-cell office:value-type="float" office:value="513550.32" table:formula="of:=SUM([.P115:.P116])" table:style-name="ce18">
            <text:p>513 550,32</text:p>
          </table:table-cell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z tego: 2019 r.</text:p>
          </table:table-cell>
          <table:table-cell table:style-name="ce22"/>
          <table:table-cell table:style-name="ce23"/>
          <table:table-cell office:value-type="float" office:value="482820.87" table:formula="of:=[.F115]+[.G115]" table:style-name="ce24">
            <text:p>482 820,87</text:p>
          </table:table-cell>
          <table:table-cell office:value-type="float" office:value="65250" table:style-name="ce24">
            <text:p>65 250,00</text:p>
          </table:table-cell>
          <table:table-cell office:value-type="float" office:value="417570.87" table:style-name="ce24">
            <text:p>417 570,8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3" table:style-name="ce25"/>
          <table:table-cell office:value-type="float" office:value="0" table:formula="of:=SUM([.O115:.P115])" table:style-name="ce20">
            <text:p>0,00</text:p>
          </table:table-cell>
          <table:table-cell table:style-name="ce25"/>
          <table:table-cell office:value-type="float" office:value="0" table:style-name="ce25">
            <text:p>0,00</text:p>
          </table:table-cell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z tego: 2020 r.</text:p>
          </table:table-cell>
          <table:table-cell table:style-name="ce22"/>
          <table:table-cell table:style-name="ce23"/>
          <table:table-cell office:value-type="float" office:value="578800.32000000007" table:formula="of:=[.F116]+[.G116]" table:style-name="ce24">
            <text:p>578 800,32</text:p>
          </table:table-cell>
          <table:table-cell office:value-type="float" office:value="65250" table:style-name="ce24">
            <text:p>65 250,00</text:p>
          </table:table-cell>
          <table:table-cell office:value-type="float" office:value="513550.32" table:formula="of:=277193.75+236356.57" table:style-name="ce24">
            <text:p>513 550,32</text:p>
          </table:table-cell>
          <table:table-cell office:value-type="float" office:value="578800.32000000007" table:formula="of:=SUM([.I116]+[.N116])" table:style-name="ce20">
            <text:p>578 800,32</text:p>
          </table:table-cell>
          <table:table-cell office:value-type="float" office:value="65250" table:formula="of:=SUM([.J116:.M116])" table:style-name="ce20">
            <text:p>65 250,00</text:p>
          </table:table-cell>
          <table:table-cell office:value-type="float" office:value="65250" table:style-name="ce25">
            <text:p>65 250,00</text:p>
          </table:table-cell>
          <table:table-cell table:number-columns-repeated="3" table:style-name="ce25"/>
          <table:table-cell office:value-type="float" office:value="513550.32" table:formula="of:=SUM([.O116:.P116])" table:style-name="ce20">
            <text:p>513 550,32</text:p>
          </table:table-cell>
          <table:table-cell table:style-name="ce25"/>
          <table:table-cell office:value-type="float" office:value="513550.32" table:formula="of:=277193.75+236356.57" table:style-name="ce25">
            <text:p>513 550,32</text:p>
          </table:table-cell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12">
          <table:table-cell office:value-type="string" table:number-columns-spanned="1" table:number-rows-spanned="7" table:style-name="ce38">
            <text:p>2.8</text:p>
          </table:table-cell>
          <table:table-cell office:value-type="string" table:style-name="ce13">
            <text:p>Program:</text:p>
          </table:table-cell>
          <table:table-cell office:value-type="string" table:number-columns-spanned="14" table:number-rows-spanned="4" table:style-name="ce41">
            <text:p>Garncarska wioska</text:p>
          </table:table-cell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5">
          <table:covered-table-cell/>
          <table:table-cell office:value-type="string" table:style-name="ce13">
            <text:p>Priorytet:</text:p>
          </table:table-cell>
          <table:covered-table-cell/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Działanie:</text:p>
          </table:table-cell>
          <table:covered-table-cell/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Nazwa projektu:</text:p>
          </table:table-cell>
          <table:covered-table-cell/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Razem wydatki:</text:p>
          </table:table-cell>
          <table:table-cell table:style-name="ce22"/>
          <table:table-cell office:value-type="float" office:value="85295" table:style-name="ce23">
            <text:p>85295</text:p>
          </table:table-cell>
          <table:table-cell office:value-type="float" office:value="736552.27" table:formula="of:=SUM([.E122:.E123])" table:style-name="ce24">
            <text:p>736 552,27</text:p>
          </table:table-cell>
          <table:table-cell office:value-type="float" office:value="82500" table:formula="of:=SUM([.F122:.F123])" table:style-name="ce24">
            <text:p>82 500,00</text:p>
          </table:table-cell>
          <table:table-cell office:value-type="float" office:value="654052.27" table:formula="of:=SUM([.G122:.G123])" table:style-name="ce24">
            <text:p>654 052,27</text:p>
          </table:table-cell>
          <table:table-cell office:value-type="float" office:value="433339.77" table:formula="of:=SUM([.I121];[.N121])" table:style-name="ce25">
            <text:p>433 339,77</text:p>
          </table:table-cell>
          <table:table-cell office:value-type="float" office:value="41250" table:formula="of:=SUM([.J121:.M121])" table:style-name="ce25">
            <text:p>41 250,00</text:p>
          </table:table-cell>
          <table:table-cell office:value-type="float" office:value="41250" table:formula="of:=SUM([.J122:.J123])" table:style-name="ce18">
            <text:p>41 250,00</text:p>
          </table:table-cell>
          <table:table-cell office:value-type="float" office:value="0" table:formula="of:=SUM([.K122:.K123])" table:style-name="ce18">
            <text:p>0,00</text:p>
          </table:table-cell>
          <table:table-cell office:value-type="float" office:value="0" table:formula="of:=SUM([.L122:.L123])" table:style-name="ce18">
            <text:p>0,00</text:p>
          </table:table-cell>
          <table:table-cell office:value-type="float" office:value="0" table:formula="of:=SUM([.M122:.M123])" table:style-name="ce18">
            <text:p>0,00</text:p>
          </table:table-cell>
          <table:table-cell office:value-type="float" office:value="392089.77" table:formula="of:=SUM([.N122:.N123])" table:style-name="ce18">
            <text:p>392 089,77</text:p>
          </table:table-cell>
          <table:table-cell office:value-type="float" office:value="0" table:formula="of:=SUM([.O122:.O123])" table:style-name="ce18">
            <text:p>0,00</text:p>
          </table:table-cell>
          <table:table-cell office:value-type="float" office:value="392089.77" table:formula="of:=SUM([.P122:.P123])" table:style-name="ce18">
            <text:p>392 089,77</text:p>
          </table:table-cell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z tego: 2019 r.</text:p>
          </table:table-cell>
          <table:table-cell table:style-name="ce22"/>
          <table:table-cell table:style-name="ce23"/>
          <table:table-cell office:value-type="float" office:value="303212.5" table:formula="of:=SUM([.G122];[.F122])" table:style-name="ce24">
            <text:p>303 212,50</text:p>
          </table:table-cell>
          <table:table-cell office:value-type="float" office:value="41250" table:style-name="ce24">
            <text:p>41 250,00</text:p>
          </table:table-cell>
          <table:table-cell office:value-type="float" office:value="261962.5" table:style-name="ce24">
            <text:p>261 962,50</text:p>
          </table:table-cell>
          <table:table-cell office:value-type="float" office:value="0" table:formula="of:=SUM([.I122]+[.N122])" table:style-name="ce20">
            <text:p>0,00</text:p>
          </table:table-cell>
          <table:table-cell office:value-type="float" office:value="0" table:formula="of:=SUM([.J122:.M122])" table:style-name="ce20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3" table:style-name="ce25"/>
          <table:table-cell office:value-type="float" office:value="0" table:formula="of:=SUM([.O122:.P122])" table:style-name="ce20">
            <text:p>0,00</text:p>
          </table:table-cell>
          <table:table-cell table:style-name="ce25"/>
          <table:table-cell office:value-type="float" office:value="0" table:style-name="ce25">
            <text:p>0,00</text:p>
          </table:table-cell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z tego: 2020 r.</text:p>
          </table:table-cell>
          <table:table-cell table:style-name="ce22"/>
          <table:table-cell table:style-name="ce23"/>
          <table:table-cell office:value-type="float" office:value="433339.77" table:formula="of:=SUM([.G123];[.F123])" table:style-name="ce24">
            <text:p>433 339,77</text:p>
          </table:table-cell>
          <table:table-cell office:value-type="float" office:value="41250" table:style-name="ce24">
            <text:p>41 250,00</text:p>
          </table:table-cell>
          <table:table-cell office:value-type="float" office:value="392089.77" table:formula="of:=194353.75+197736.02" table:style-name="ce24">
            <text:p>392 089,77</text:p>
          </table:table-cell>
          <table:table-cell office:value-type="float" office:value="433339.77" table:formula="of:=SUM([.I123]+[.N123])" table:style-name="ce20">
            <text:p>433 339,77</text:p>
          </table:table-cell>
          <table:table-cell office:value-type="float" office:value="41250" table:formula="of:=SUM([.J123:.M123])" table:style-name="ce20">
            <text:p>41 250,00</text:p>
          </table:table-cell>
          <table:table-cell office:value-type="float" office:value="41250" table:style-name="ce25">
            <text:p>41 25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92089.77" table:formula="of:=SUM([.O123:.P123])" table:style-name="ce20">
            <text:p>392 089,77</text:p>
          </table:table-cell>
          <table:table-cell table:style-name="ce25"/>
          <table:table-cell office:value-type="float" office:value="392089.77" table:formula="of:=194353.75+197736.02" table:style-name="ce25">
            <text:p>392 089,77</text:p>
          </table:table-cell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12">
          <table:table-cell office:value-type="string" table:number-columns-spanned="1" table:number-rows-spanned="7" table:style-name="ce38">
            <text:p>2.9</text:p>
          </table:table-cell>
          <table:table-cell office:value-type="string" table:style-name="ce13">
            <text:p>Program:</text:p>
          </table:table-cell>
          <table:table-cell office:value-type="string" table:number-columns-spanned="14" table:number-rows-spanned="4" table:style-name="ce41">
            <text:p>Rehabilitacja medyczna schorzeń kręgosłupa i narządów ruchu wśród mieszkańców Gminy Gołdap</text:p>
          </table:table-cell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14">
          <table:covered-table-cell/>
          <table:table-cell office:value-type="string" table:style-name="ce13">
            <text:p>Priorytet:</text:p>
          </table:table-cell>
          <table:covered-table-cell/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Działanie:</text:p>
          </table:table-cell>
          <table:covered-table-cell/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Nazwa projektu:</text:p>
          </table:table-cell>
          <table:covered-table-cell/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Razem wydatki:</text:p>
          </table:table-cell>
          <table:table-cell table:style-name="ce22"/>
          <table:table-cell office:value-type="float" office:value="85149" table:style-name="ce23">
            <text:p>85149</text:p>
          </table:table-cell>
          <table:table-cell office:value-type="float" office:value="391560" table:formula="of:=[.F128]+[.G128]" table:style-name="ce24">
            <text:p>391 560,00</text:p>
          </table:table-cell>
          <table:table-cell office:value-type="float" office:value="40034" table:formula="of:=[.F129]+[.F130]" table:style-name="ce24">
            <text:p>40 034,00</text:p>
          </table:table-cell>
          <table:table-cell office:value-type="float" office:value="351526" table:formula="of:=[.G129]+[.G130]" table:style-name="ce24">
            <text:p>351 526,00</text:p>
          </table:table-cell>
          <table:table-cell office:value-type="float" office:value="226560" table:formula="of:=[.I128]+[.N128]" table:style-name="ce25">
            <text:p>226 560,00</text:p>
          </table:table-cell>
          <table:table-cell office:value-type="float" office:value="23164.02" table:formula="of:=[.J128]+[.K128]+[.L128]+[.M128]" table:style-name="ce25">
            <text:p>23 164,02</text:p>
          </table:table-cell>
          <table:table-cell office:value-type="float" office:value="0" table:formula="of:=[.J129]+[.J130]" table:style-name="ce25">
            <text:p>0,00</text:p>
          </table:table-cell>
          <table:table-cell office:value-type="float" office:value="0" table:formula="of:=[.K129]+[.K130]" table:style-name="ce25">
            <text:p>0,00</text:p>
          </table:table-cell>
          <table:table-cell office:value-type="float" office:value="0" table:formula="of:=[.L129]+[.L130]" table:style-name="ce25">
            <text:p>0,00</text:p>
          </table:table-cell>
          <table:table-cell office:value-type="float" office:value="23164.02" table:formula="of:=[.M129]+[.M130]" table:style-name="ce25">
            <text:p>23 164,02</text:p>
          </table:table-cell>
          <table:table-cell office:value-type="float" office:value="203395.98" table:formula="of:=[.O128]+[.P128]" table:style-name="ce25">
            <text:p>203 395,98</text:p>
          </table:table-cell>
          <table:table-cell office:value-type="float" office:value="0" table:formula="of:=[.O129]+[.O130]" table:style-name="ce25">
            <text:p>0,00</text:p>
          </table:table-cell>
          <table:table-cell office:value-type="float" office:value="203395.98" table:formula="of:=[.P129]+[.P130]" table:style-name="ce25">
            <text:p>203 395,98</text:p>
          </table:table-cell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z tego: 2019 r.</text:p>
          </table:table-cell>
          <table:table-cell table:style-name="ce22"/>
          <table:table-cell table:style-name="ce23"/>
          <table:table-cell office:value-type="float" office:value="165000" table:formula="of:=SUM([.G129];[.F129])" table:style-name="ce24">
            <text:p>165 000,00</text:p>
          </table:table-cell>
          <table:table-cell office:value-type="float" office:value="16869.98" table:style-name="ce24">
            <text:p>16 869,98</text:p>
          </table:table-cell>
          <table:table-cell office:value-type="float" office:value="148130.01999999999" table:style-name="ce24">
            <text:p>148 130,02</text:p>
          </table:table-cell>
          <table:table-cell office:value-type="float" office:value="0" table:formula="of:=SUM([.I129]+[.N129])" table:style-name="ce20">
            <text:p>0,00</text:p>
          </table:table-cell>
          <table:table-cell office:value-type="float" office:value="0" table:formula="of:=SUM([.J129:.M129])" table:style-name="ce20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3" table:style-name="ce25"/>
          <table:table-cell office:value-type="float" office:value="0" table:formula="of:=SUM([.O129:.P129])" table:style-name="ce20">
            <text:p>0,00</text:p>
          </table:table-cell>
          <table:table-cell table:style-name="ce25"/>
          <table:table-cell office:value-type="float" office:value="0" table:style-name="ce25">
            <text:p>0,00</text:p>
          </table:table-cell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z tego: 2020 r.</text:p>
          </table:table-cell>
          <table:table-cell table:style-name="ce22"/>
          <table:table-cell table:style-name="ce23"/>
          <table:table-cell office:value-type="float" office:value="226560" table:formula="of:=SUM([.G130];[.F130])" table:style-name="ce24">
            <text:p>226 560,00</text:p>
          </table:table-cell>
          <table:table-cell office:value-type="float" office:value="23164.02" table:style-name="ce24">
            <text:p>23 164,02</text:p>
          </table:table-cell>
          <table:table-cell office:value-type="float" office:value="203395.98" table:style-name="ce24">
            <text:p>203 395,98</text:p>
          </table:table-cell>
          <table:table-cell office:value-type="float" office:value="226560" table:formula="of:=SUM([.I130]+[.N130])" table:style-name="ce20">
            <text:p>226 560,00</text:p>
          </table:table-cell>
          <table:table-cell office:value-type="float" office:value="23164.02" table:formula="of:=SUM([.J130:.M130])" table:style-name="ce20">
            <text:p>23 164,0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3164.02" table:style-name="ce25">
            <text:p>23 164,02</text:p>
          </table:table-cell>
          <table:table-cell office:value-type="float" office:value="203395.98" table:formula="of:=SUM([.O130:.P130])" table:style-name="ce20">
            <text:p>203 395,98</text:p>
          </table:table-cell>
          <table:table-cell office:value-type="float" office:value="0" table:style-name="ce25">
            <text:p>0,00</text:p>
          </table:table-cell>
          <table:table-cell office:value-type="float" office:value="203395.98" table:style-name="ce25">
            <text:p>203 395,98</text:p>
          </table:table-cell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table-cell office:value-type="string" table:number-columns-spanned="1" table:number-rows-spanned="7" table:style-name="ce38">
            <text:p>2.10</text:p>
          </table:table-cell>
          <table:table-cell office:value-type="string" table:style-name="ce13">
            <text:p>Program:</text:p>
          </table:table-cell>
          <table:table-cell office:value-type="string" table:number-columns-spanned="14" table:number-rows-spanned="4" table:style-name="ce41">
            <text:p>Wzmocnienie dostępności usług publicznych świadczonych przez jst i jakości obsługi osób o szczególnych potrzebach dzieki wdrożeniu i udostępnieniu mobilnego Geoportalu GDP</text:p>
          </table:table-cell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Priorytet:</text:p>
          </table:table-cell>
          <table:covered-table-cell/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Działanie:</text:p>
          </table:table-cell>
          <table:covered-table-cell/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Nazwa projektu:</text:p>
          </table:table-cell>
          <table:covered-table-cell/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Razem wydatki:</text:p>
          </table:table-cell>
          <table:table-cell table:style-name="ce22"/>
          <table:table-cell office:value-type="float" office:value="85295" table:style-name="ce23">
            <text:p>85295</text:p>
          </table:table-cell>
          <table:table-cell office:value-type="float" office:value="63000" table:formula="of:=[.F135]+[.G135]" table:style-name="ce24">
            <text:p>63 000,00</text:p>
          </table:table-cell>
          <table:table-cell office:value-type="float" office:value="0" table:formula="of:=[.F136]+[.F137]" table:style-name="ce24">
            <text:p>0,00</text:p>
          </table:table-cell>
          <table:table-cell office:value-type="float" office:value="63000" table:formula="of:=[.G136]+[.G137]" table:style-name="ce24">
            <text:p>63 000,00</text:p>
          </table:table-cell>
          <table:table-cell office:value-type="float" office:value="46706.67" table:formula="of:=[.I135]+[.N135]" table:style-name="ce25">
            <text:p>46 706,67</text:p>
          </table:table-cell>
          <table:table-cell office:value-type="float" office:value="0" table:formula="of:=[.J135]+[.K135]+[.L135]+[.M135]" table:style-name="ce25">
            <text:p>0,00</text:p>
          </table:table-cell>
          <table:table-cell office:value-type="float" office:value="0" table:formula="of:=[.J136]+[.J137]" table:style-name="ce25">
            <text:p>0,00</text:p>
          </table:table-cell>
          <table:table-cell office:value-type="float" office:value="0" table:formula="of:=[.K136]+[.K137]" table:style-name="ce25">
            <text:p>0,00</text:p>
          </table:table-cell>
          <table:table-cell office:value-type="float" office:value="0" table:formula="of:=[.L136]+[.L137]" table:style-name="ce25">
            <text:p>0,00</text:p>
          </table:table-cell>
          <table:table-cell office:value-type="float" office:value="0" table:formula="of:=[.M136]+[.M137]" table:style-name="ce25">
            <text:p>0,00</text:p>
          </table:table-cell>
          <table:table-cell office:value-type="float" office:value="46706.67" table:formula="of:=[.O135]+[.P135]" table:style-name="ce25">
            <text:p>46 706,67</text:p>
          </table:table-cell>
          <table:table-cell office:value-type="float" office:value="0" table:formula="of:=[.O136]+[.O137]" table:style-name="ce25">
            <text:p>0,00</text:p>
          </table:table-cell>
          <table:table-cell office:value-type="float" office:value="46706.67" table:formula="of:=[.P136]+[.P137]" table:style-name="ce25">
            <text:p>46 706,67</text:p>
          </table:table-cell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z tego: 2020 r.</text:p>
          </table:table-cell>
          <table:table-cell table:style-name="ce22"/>
          <table:table-cell table:style-name="ce23"/>
          <table:table-cell office:value-type="float" office:value="46706.67" table:formula="of:=SUM([.G136];[.F136])" table:style-name="ce24">
            <text:p>46 706,67</text:p>
          </table:table-cell>
          <table:table-cell office:value-type="float" office:value="0" table:style-name="ce24">
            <text:p>0,00</text:p>
          </table:table-cell>
          <table:table-cell office:value-type="float" office:value="46706.67" table:style-name="ce24">
            <text:p>46 706,67</text:p>
          </table:table-cell>
          <table:table-cell office:value-type="float" office:value="46706.67" table:formula="of:=SUM([.I136]+[.N136])" table:style-name="ce20">
            <text:p>46 706,67</text:p>
          </table:table-cell>
          <table:table-cell office:value-type="float" office:value="0" table:formula="of:=SUM([.J136:.M136])" table:style-name="ce2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46706.67" table:formula="of:=SUM([.O136:.P136])" table:style-name="ce20">
            <text:p>46 706,67</text:p>
          </table:table-cell>
          <table:table-cell office:value-type="float" office:value="0" table:style-name="ce25">
            <text:p>0,00</text:p>
          </table:table-cell>
          <table:table-cell office:value-type="float" office:value="46706.67" table:style-name="ce25">
            <text:p>46 706,67</text:p>
          </table:table-cell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z tego: 2021 r.</text:p>
          </table:table-cell>
          <table:table-cell table:style-name="ce22"/>
          <table:table-cell table:style-name="ce23"/>
          <table:table-cell office:value-type="float" office:value="16293.33" table:formula="of:=SUM([.G137];[.F137])" table:style-name="ce24">
            <text:p>16 293,33</text:p>
          </table:table-cell>
          <table:table-cell office:value-type="float" office:value="0" table:style-name="ce24">
            <text:p>0,00</text:p>
          </table:table-cell>
          <table:table-cell office:value-type="float" office:value="16293.33" table:style-name="ce24">
            <text:p>16 293,33</text:p>
          </table:table-cell>
          <table:table-cell office:value-type="float" office:value="0" table:formula="of:=SUM([.I137]+[.N137])" table:style-name="ce20">
            <text:p>0,00</text:p>
          </table:table-cell>
          <table:table-cell office:value-type="float" office:value="0" table:formula="of:=SUM([.J137:.M137])" table:style-name="ce2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SUM([.O137:.P137])" table:style-name="ce2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12">
          <table:table-cell office:value-type="string" table:number-columns-spanned="1" table:number-rows-spanned="6" table:style-name="ce42">
            <text:p>2.11</text:p>
          </table:table-cell>
          <table:table-cell office:value-type="string" table:style-name="ce13">
            <text:p>Program:</text:p>
          </table:table-cell>
          <table:table-cell office:value-type="string" table:number-columns-spanned="14" table:number-rows-spanned="4" table:style-name="ce41">
            <text:p>Rodzinnie - samodzielnie</text:p>
          </table:table-cell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14">
          <table:covered-table-cell/>
          <table:table-cell office:value-type="string" table:style-name="ce13">
            <text:p>Priorytet:</text:p>
          </table:table-cell>
          <table:covered-table-cell/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Działanie:</text:p>
          </table:table-cell>
          <table:covered-table-cell/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Nazwa projektu:</text:p>
          </table:table-cell>
          <table:covered-table-cell/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Razem wydatki:</text:p>
          </table:table-cell>
          <table:table-cell table:style-name="ce22"/>
          <table:table-cell office:value-type="float" office:value="85295" table:style-name="ce23">
            <text:p>85295</text:p>
          </table:table-cell>
          <table:table-cell office:value-type="float" office:value="1000" table:formula="of:=[.E143]" table:style-name="ce24">
            <text:p>1 000,00</text:p>
          </table:table-cell>
          <table:table-cell office:value-type="float" office:value="0" table:formula="of:=[.F143]" table:style-name="ce24">
            <text:p>0,00</text:p>
          </table:table-cell>
          <table:table-cell office:value-type="float" office:value="1000" table:formula="of:=[.G143]" table:style-name="ce24">
            <text:p>1 000,00</text:p>
          </table:table-cell>
          <table:table-cell office:value-type="float" office:value="1000" table:formula="of:=[.H143]" table:style-name="ce24">
            <text:p>1 000,00</text:p>
          </table:table-cell>
          <table:table-cell office:value-type="float" office:value="0" table:formula="of:=[.I143]" table:style-name="ce24">
            <text:p>0,00</text:p>
          </table:table-cell>
          <table:table-cell office:value-type="float" office:value="0" table:formula="of:=[.J143]" table:style-name="ce24">
            <text:p>0,00</text:p>
          </table:table-cell>
          <table:table-cell office:value-type="float" office:value="0" table:formula="of:=[.K143]" table:style-name="ce24">
            <text:p>0,00</text:p>
          </table:table-cell>
          <table:table-cell office:value-type="float" office:value="0" table:formula="of:=[.L143]" table:style-name="ce24">
            <text:p>0,00</text:p>
          </table:table-cell>
          <table:table-cell office:value-type="float" office:value="0" table:formula="of:=[.M143]" table:style-name="ce24">
            <text:p>0,00</text:p>
          </table:table-cell>
          <table:table-cell office:value-type="float" office:value="1000" table:formula="of:=[.N143]" table:style-name="ce24">
            <text:p>1 000,00</text:p>
          </table:table-cell>
          <table:table-cell office:value-type="float" office:value="0" table:formula="of:=[.O143]" table:style-name="ce24">
            <text:p>0,00</text:p>
          </table:table-cell>
          <table:table-cell office:value-type="float" office:value="1000" table:formula="of:=[.P143]" table:style-name="ce24">
            <text:p>1 000,00</text:p>
          </table:table-cell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z tego: 2020 r.</text:p>
          </table:table-cell>
          <table:table-cell table:style-name="ce22"/>
          <table:table-cell table:style-name="ce23"/>
          <table:table-cell office:value-type="float" office:value="1000" table:formula="of:=SUM([.G143];[.F143])" table:style-name="ce24">
            <text:p>1 000,00</text:p>
          </table:table-cell>
          <table:table-cell office:value-type="float" office:value="0" table:formula="of:=[.I143]" table:style-name="ce24">
            <text:p>0,00</text:p>
          </table:table-cell>
          <table:table-cell office:value-type="float" office:value="1000" table:formula="of:=[.N143]" table:style-name="ce24">
            <text:p>1 000,00</text:p>
          </table:table-cell>
          <table:table-cell office:value-type="float" office:value="1000" table:formula="of:=SUM([.I143]+[.N143])" table:style-name="ce20">
            <text:p>1 000,00</text:p>
          </table:table-cell>
          <table:table-cell office:value-type="float" office:value="0" table:formula="of:=SUM([.J143:.M143])" table:style-name="ce2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00" table:formula="of:=SUM([.O143:.P143])" table:style-name="ce20">
            <text:p>1 000,00</text:p>
          </table:table-cell>
          <table:table-cell office:value-type="float" office:value="0" table:style-name="ce25">
            <text:p>0,00</text:p>
          </table:table-cell>
          <table:table-cell office:value-type="float" office:value="1000" table:style-name="ce25">
            <text:p>1 000,00</text:p>
          </table:table-cell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14">
          <table:table-cell office:value-type="string" table:number-columns-spanned="1" table:number-rows-spanned="6" table:style-name="ce42">
            <text:p>2.12</text:p>
          </table:table-cell>
          <table:table-cell office:value-type="string" table:style-name="ce13">
            <text:p>Program:</text:p>
          </table:table-cell>
          <table:table-cell office:value-type="string" table:number-columns-spanned="14" table:number-rows-spanned="4" table:style-name="ce41">
            <text:p>Rodzinnie - samodzielnie - etap II</text:p>
          </table:table-cell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5">
          <table:covered-table-cell/>
          <table:table-cell office:value-type="string" table:style-name="ce13">
            <text:p>Priorytet:</text:p>
          </table:table-cell>
          <table:covered-table-cell/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12">
          <table:covered-table-cell/>
          <table:table-cell office:value-type="string" table:style-name="ce13">
            <text:p>Działanie:</text:p>
          </table:table-cell>
          <table:covered-table-cell/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Nazwa projektu:</text:p>
          </table:table-cell>
          <table:covered-table-cell/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Razem wydatki:</text:p>
          </table:table-cell>
          <table:table-cell table:style-name="ce22"/>
          <table:table-cell office:value-type="float" office:value="85295" table:style-name="ce23">
            <text:p>85295</text:p>
          </table:table-cell>
          <table:table-cell office:value-type="float" office:value="1700" table:formula="of:=[.E149]" table:style-name="ce24">
            <text:p>1 700,00</text:p>
          </table:table-cell>
          <table:table-cell office:value-type="float" office:value="0" table:formula="of:=[.F149]" table:style-name="ce24">
            <text:p>0,00</text:p>
          </table:table-cell>
          <table:table-cell office:value-type="float" office:value="1700" table:formula="of:=[.G149]" table:style-name="ce24">
            <text:p>1 700,00</text:p>
          </table:table-cell>
          <table:table-cell office:value-type="float" office:value="1700" table:formula="of:=[.H149]" table:style-name="ce24">
            <text:p>1 700,00</text:p>
          </table:table-cell>
          <table:table-cell office:value-type="float" office:value="0" table:formula="of:=[.I149]" table:style-name="ce24">
            <text:p>0,00</text:p>
          </table:table-cell>
          <table:table-cell office:value-type="float" office:value="0" table:formula="of:=[.J149]" table:style-name="ce24">
            <text:p>0,00</text:p>
          </table:table-cell>
          <table:table-cell office:value-type="float" office:value="0" table:formula="of:=[.K149]" table:style-name="ce24">
            <text:p>0,00</text:p>
          </table:table-cell>
          <table:table-cell office:value-type="float" office:value="0" table:formula="of:=[.L149]" table:style-name="ce24">
            <text:p>0,00</text:p>
          </table:table-cell>
          <table:table-cell office:value-type="float" office:value="0" table:formula="of:=[.M149]" table:style-name="ce24">
            <text:p>0,00</text:p>
          </table:table-cell>
          <table:table-cell office:value-type="float" office:value="1700" table:formula="of:=[.N149]" table:style-name="ce24">
            <text:p>1 700,00</text:p>
          </table:table-cell>
          <table:table-cell office:value-type="float" office:value="0" table:formula="of:=[.O149]" table:style-name="ce24">
            <text:p>0,00</text:p>
          </table:table-cell>
          <table:table-cell office:value-type="float" office:value="1700" table:formula="of:=[.P149]" table:style-name="ce24">
            <text:p>1 700,00</text:p>
          </table:table-cell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z tego: 2020 r.</text:p>
          </table:table-cell>
          <table:table-cell table:style-name="ce22"/>
          <table:table-cell table:style-name="ce23"/>
          <table:table-cell office:value-type="float" office:value="1700" table:formula="of:=SUM([.G149];[.F149])" table:style-name="ce24">
            <text:p>1 700,00</text:p>
          </table:table-cell>
          <table:table-cell office:value-type="float" office:value="0" table:formula="of:=[.I149]" table:style-name="ce24">
            <text:p>0,00</text:p>
          </table:table-cell>
          <table:table-cell office:value-type="float" office:value="1700" table:formula="of:=[.N149]" table:style-name="ce24">
            <text:p>1 700,00</text:p>
          </table:table-cell>
          <table:table-cell office:value-type="float" office:value="1700" table:formula="of:=SUM([.I149]+[.N149])" table:style-name="ce20">
            <text:p>1 700,00</text:p>
          </table:table-cell>
          <table:table-cell office:value-type="float" office:value="0" table:formula="of:=SUM([.J149:.M149])" table:style-name="ce2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700" table:formula="of:=SUM([.O149:.P149])" table:style-name="ce20">
            <text:p>1 700,00</text:p>
          </table:table-cell>
          <table:table-cell office:value-type="float" office:value="0" table:style-name="ce25">
            <text:p>0,00</text:p>
          </table:table-cell>
          <table:table-cell office:value-type="float" office:value="1700" table:style-name="ce25">
            <text:p>1 700,00</text:p>
          </table:table-cell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table-cell office:value-type="string" table:number-columns-spanned="1" table:number-rows-spanned="6" table:style-name="ce42">
            <text:p>2.13</text:p>
          </table:table-cell>
          <table:table-cell office:value-type="string" table:style-name="ce13">
            <text:p>Program:</text:p>
          </table:table-cell>
          <table:table-cell office:value-type="string" table:number-columns-spanned="14" table:number-rows-spanned="4" table:style-name="ce41">
            <text:p>Z rodziną ku samodzielności</text:p>
          </table:table-cell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Priorytet:</text:p>
          </table:table-cell>
          <table:covered-table-cell/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Działanie:</text:p>
          </table:table-cell>
          <table:covered-table-cell/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Nazwa projektu:</text:p>
          </table:table-cell>
          <table:covered-table-cell/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Razem wydatki:</text:p>
          </table:table-cell>
          <table:table-cell table:style-name="ce22"/>
          <table:table-cell office:value-type="float" office:value="85295" table:style-name="ce23">
            <text:p>85295</text:p>
          </table:table-cell>
          <table:table-cell office:value-type="float" office:value="1000" table:formula="of:=[.E155]" table:style-name="ce24">
            <text:p>1 000,00</text:p>
          </table:table-cell>
          <table:table-cell office:value-type="float" office:value="0" table:formula="of:=[.F155]" table:style-name="ce24">
            <text:p>0,00</text:p>
          </table:table-cell>
          <table:table-cell office:value-type="float" office:value="1000" table:formula="of:=[.G155]" table:style-name="ce24">
            <text:p>1 000,00</text:p>
          </table:table-cell>
          <table:table-cell office:value-type="float" office:value="1000" table:formula="of:=[.H155]" table:style-name="ce24">
            <text:p>1 000,00</text:p>
          </table:table-cell>
          <table:table-cell office:value-type="float" office:value="0" table:formula="of:=[.I155]" table:style-name="ce24">
            <text:p>0,00</text:p>
          </table:table-cell>
          <table:table-cell office:value-type="float" office:value="0" table:formula="of:=[.J155]" table:style-name="ce24">
            <text:p>0,00</text:p>
          </table:table-cell>
          <table:table-cell office:value-type="float" office:value="0" table:formula="of:=[.K155]" table:style-name="ce24">
            <text:p>0,00</text:p>
          </table:table-cell>
          <table:table-cell office:value-type="float" office:value="0" table:formula="of:=[.L155]" table:style-name="ce24">
            <text:p>0,00</text:p>
          </table:table-cell>
          <table:table-cell office:value-type="float" office:value="0" table:formula="of:=[.M155]" table:style-name="ce24">
            <text:p>0,00</text:p>
          </table:table-cell>
          <table:table-cell office:value-type="float" office:value="1000" table:formula="of:=[.N155]" table:style-name="ce24">
            <text:p>1 000,00</text:p>
          </table:table-cell>
          <table:table-cell office:value-type="float" office:value="0" table:formula="of:=[.O155]" table:style-name="ce24">
            <text:p>0,00</text:p>
          </table:table-cell>
          <table:table-cell office:value-type="float" office:value="1000" table:formula="of:=[.P155]" table:style-name="ce24">
            <text:p>1 000,00</text:p>
          </table:table-cell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z tego: 2020 r.</text:p>
          </table:table-cell>
          <table:table-cell table:style-name="ce22"/>
          <table:table-cell table:style-name="ce23"/>
          <table:table-cell office:value-type="float" office:value="1000" table:formula="of:=SUM([.G155];[.F155])" table:style-name="ce24">
            <text:p>1 000,00</text:p>
          </table:table-cell>
          <table:table-cell office:value-type="float" office:value="0" table:formula="of:=[.I155]" table:style-name="ce24">
            <text:p>0,00</text:p>
          </table:table-cell>
          <table:table-cell office:value-type="float" office:value="1000" table:formula="of:=[.N155]" table:style-name="ce24">
            <text:p>1 000,00</text:p>
          </table:table-cell>
          <table:table-cell office:value-type="float" office:value="1000" table:formula="of:=SUM([.I155]+[.N155])" table:style-name="ce20">
            <text:p>1 000,00</text:p>
          </table:table-cell>
          <table:table-cell office:value-type="float" office:value="0" table:formula="of:=SUM([.J155:.M155])" table:style-name="ce2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00" table:formula="of:=SUM([.O155:.P155])" table:style-name="ce20">
            <text:p>1 000,00</text:p>
          </table:table-cell>
          <table:table-cell office:value-type="float" office:value="0" table:style-name="ce25">
            <text:p>0,00</text:p>
          </table:table-cell>
          <table:table-cell office:value-type="float" office:value="1000" table:style-name="ce25">
            <text:p>1 000,00</text:p>
          </table:table-cell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15">
          <table:table-cell office:value-type="string" table:number-columns-spanned="1" table:number-rows-spanned="6" table:style-name="ce42">
            <text:p>2.14</text:p>
          </table:table-cell>
          <table:table-cell office:value-type="string" table:style-name="ce13">
            <text:p>Program:</text:p>
          </table:table-cell>
          <table:table-cell office:value-type="string" table:number-columns-spanned="14" table:number-rows-spanned="4" table:style-name="ce41">
            <text:p>Z rodziną ku samodzielności - etap II</text:p>
          </table:table-cell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14">
          <table:covered-table-cell/>
          <table:table-cell office:value-type="string" table:style-name="ce13">
            <text:p>Priorytet:</text:p>
          </table:table-cell>
          <table:covered-table-cell/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5">
          <table:covered-table-cell/>
          <table:table-cell office:value-type="string" table:style-name="ce13">
            <text:p>Działanie:</text:p>
          </table:table-cell>
          <table:covered-table-cell/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Nazwa projektu:</text:p>
          </table:table-cell>
          <table:covered-table-cell/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Razem wydatki:</text:p>
          </table:table-cell>
          <table:table-cell table:style-name="ce22"/>
          <table:table-cell office:value-type="float" office:value="85295" table:style-name="ce23">
            <text:p>85295</text:p>
          </table:table-cell>
          <table:table-cell office:value-type="float" office:value="1700" table:formula="of:=[.E161]" table:style-name="ce24">
            <text:p>1 700,00</text:p>
          </table:table-cell>
          <table:table-cell office:value-type="float" office:value="0" table:formula="of:=[.F161]" table:style-name="ce24">
            <text:p>0,00</text:p>
          </table:table-cell>
          <table:table-cell office:value-type="float" office:value="1700" table:formula="of:=[.G161]" table:style-name="ce24">
            <text:p>1 700,00</text:p>
          </table:table-cell>
          <table:table-cell office:value-type="float" office:value="1700" table:formula="of:=[.H161]" table:style-name="ce24">
            <text:p>1 700,00</text:p>
          </table:table-cell>
          <table:table-cell office:value-type="float" office:value="0" table:formula="of:=[.I161]" table:style-name="ce24">
            <text:p>0,00</text:p>
          </table:table-cell>
          <table:table-cell office:value-type="float" office:value="0" table:formula="of:=[.J161]" table:style-name="ce24">
            <text:p>0,00</text:p>
          </table:table-cell>
          <table:table-cell office:value-type="float" office:value="0" table:formula="of:=[.K161]" table:style-name="ce24">
            <text:p>0,00</text:p>
          </table:table-cell>
          <table:table-cell office:value-type="float" office:value="0" table:formula="of:=[.L161]" table:style-name="ce24">
            <text:p>0,00</text:p>
          </table:table-cell>
          <table:table-cell office:value-type="float" office:value="0" table:formula="of:=[.M161]" table:style-name="ce24">
            <text:p>0,00</text:p>
          </table:table-cell>
          <table:table-cell office:value-type="float" office:value="1700" table:formula="of:=[.N161]" table:style-name="ce24">
            <text:p>1 700,00</text:p>
          </table:table-cell>
          <table:table-cell office:value-type="float" office:value="0" table:formula="of:=[.O161]" table:style-name="ce24">
            <text:p>0,00</text:p>
          </table:table-cell>
          <table:table-cell office:value-type="float" office:value="1700" table:formula="of:=[.P161]" table:style-name="ce24">
            <text:p>1 700,00</text:p>
          </table:table-cell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z tego: 2020 r.</text:p>
          </table:table-cell>
          <table:table-cell table:style-name="ce22"/>
          <table:table-cell table:style-name="ce23"/>
          <table:table-cell office:value-type="float" office:value="1700" table:formula="of:=SUM([.G161];[.F161])" table:style-name="ce24">
            <text:p>1 700,00</text:p>
          </table:table-cell>
          <table:table-cell office:value-type="float" office:value="0" table:formula="of:=[.I161]" table:style-name="ce24">
            <text:p>0,00</text:p>
          </table:table-cell>
          <table:table-cell office:value-type="float" office:value="1700" table:formula="of:=[.N161]" table:style-name="ce24">
            <text:p>1 700,00</text:p>
          </table:table-cell>
          <table:table-cell office:value-type="float" office:value="1700" table:formula="of:=SUM([.I161]+[.N161])" table:style-name="ce20">
            <text:p>1 700,00</text:p>
          </table:table-cell>
          <table:table-cell office:value-type="float" office:value="0" table:formula="of:=SUM([.J161:.M161])" table:style-name="ce2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700" table:formula="of:=SUM([.O161:.P161])" table:style-name="ce20">
            <text:p>1 700,00</text:p>
          </table:table-cell>
          <table:table-cell office:value-type="float" office:value="0" table:style-name="ce25">
            <text:p>0,00</text:p>
          </table:table-cell>
          <table:table-cell office:value-type="float" office:value="1700" table:style-name="ce25">
            <text:p>1 700,00</text:p>
          </table:table-cell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15">
          <table:table-cell office:value-type="string" table:number-columns-spanned="1" table:number-rows-spanned="6" table:style-name="ce42">
            <text:p>2.15</text:p>
          </table:table-cell>
          <table:table-cell office:value-type="string" table:style-name="ce13">
            <text:p>Program:</text:p>
          </table:table-cell>
          <table:table-cell office:value-type="string" table:number-columns-spanned="14" table:number-rows-spanned="4" table:style-name="ce46">
            <text:p>Wsparcie podopiecznych oraz pracowników OPS w Gołdapi w celu powstrzymania rozprzestrzeniania się</text:p>
            <text:p>choroby zakaźnej COVID-19.</text:p>
          </table:table-cell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14">
          <table:covered-table-cell/>
          <table:table-cell office:value-type="string" table:style-name="ce13">
            <text:p>Priorytet:</text:p>
          </table:table-cell>
          <table:covered-table-cell/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5">
          <table:covered-table-cell/>
          <table:table-cell office:value-type="string" table:style-name="ce13">
            <text:p>Działanie:</text:p>
          </table:table-cell>
          <table:covered-table-cell/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Nazwa projektu:</text:p>
          </table:table-cell>
          <table:covered-table-cell/>
          <table:covered-table-cell table:number-columns-repeated="13"/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Razem wydatki:</text:p>
          </table:table-cell>
          <table:table-cell table:style-name="ce22"/>
          <table:table-cell office:value-type="float" office:value="85295" table:style-name="ce23">
            <text:p>85295</text:p>
          </table:table-cell>
          <table:table-cell office:value-type="float" office:value="226541.25" table:formula="of:=[.E167]" table:style-name="ce24">
            <text:p>226 541,25</text:p>
          </table:table-cell>
          <table:table-cell office:value-type="float" office:value="33981.19" table:formula="of:=[.F167]" table:style-name="ce24">
            <text:p>33 981,19</text:p>
          </table:table-cell>
          <table:table-cell office:value-type="float" office:value="192560.06" table:formula="of:=[.G167]" table:style-name="ce24">
            <text:p>192 560,06</text:p>
          </table:table-cell>
          <table:table-cell office:value-type="float" office:value="226541.25" table:formula="of:=[.H167]" table:style-name="ce24">
            <text:p>226 541,25</text:p>
          </table:table-cell>
          <table:table-cell office:value-type="float" office:value="33981.19" table:formula="of:=[.I167]" table:style-name="ce24">
            <text:p>33 981,19</text:p>
          </table:table-cell>
          <table:table-cell office:value-type="float" office:value="0" table:formula="of:=[.J167]" table:style-name="ce24">
            <text:p>0,00</text:p>
          </table:table-cell>
          <table:table-cell office:value-type="float" office:value="0" table:formula="of:=[.K167]" table:style-name="ce24">
            <text:p>0,00</text:p>
          </table:table-cell>
          <table:table-cell office:value-type="float" office:value="0" table:formula="of:=[.L167]" table:style-name="ce24">
            <text:p>0,00</text:p>
          </table:table-cell>
          <table:table-cell office:value-type="float" office:value="33981.19" table:formula="of:=[.M167]" table:style-name="ce24">
            <text:p>33 981,19</text:p>
          </table:table-cell>
          <table:table-cell office:value-type="float" office:value="192560.06" table:formula="of:=[.N167]" table:style-name="ce24">
            <text:p>192 560,06</text:p>
          </table:table-cell>
          <table:table-cell office:value-type="float" office:value="0" table:formula="of:=[.O167]" table:style-name="ce24">
            <text:p>0,00</text:p>
          </table:table-cell>
          <table:table-cell office:value-type="float" office:value="192560.06" table:formula="of:=[.P167]" table:style-name="ce24">
            <text:p>192 560,06</text:p>
          </table:table-cell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">
            <text:p>z tego: 2020 r.</text:p>
          </table:table-cell>
          <table:table-cell table:style-name="ce22"/>
          <table:table-cell table:style-name="ce23"/>
          <table:table-cell office:value-type="float" office:value="226541.25" table:formula="of:=SUM([.G167];[.F167])" table:style-name="ce24">
            <text:p>226 541,25</text:p>
          </table:table-cell>
          <table:table-cell office:value-type="float" office:value="33981.19" table:formula="of:=[.I167]" table:style-name="ce24">
            <text:p>33 981,19</text:p>
          </table:table-cell>
          <table:table-cell office:value-type="float" office:value="192560.06" table:formula="of:=[.N167]" table:style-name="ce24">
            <text:p>192 560,06</text:p>
          </table:table-cell>
          <table:table-cell office:value-type="float" office:value="226541.25" table:formula="of:=SUM([.I167]+[.N167])" table:style-name="ce20">
            <text:p>226 541,25</text:p>
          </table:table-cell>
          <table:table-cell office:value-type="float" office:value="33981.19" table:formula="of:=SUM([.J167:.M167])" table:style-name="ce20">
            <text:p>33 981,19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3981.19" table:style-name="ce25">
            <text:p>33 981,19</text:p>
          </table:table-cell>
          <table:table-cell office:value-type="float" office:value="192560.06" table:formula="of:=SUM([.O167:.P167])" table:style-name="ce20">
            <text:p>192 560,06</text:p>
          </table:table-cell>
          <table:table-cell office:value-type="float" office:value="0" table:style-name="ce25">
            <text:p>0,00</text:p>
          </table:table-cell>
          <table:table-cell office:value-type="float" office:value="192560.06" table:style-name="ce25">
            <text:p>192 560,06</text:p>
          </table:table-cell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8">
          <table:table-cell office:value-type="string" table:number-columns-spanned="4" table:number-rows-spanned="1" table:style-name="ce43">
            <text:p>OGÓŁEM</text:p>
          </table:table-cell>
          <table:covered-table-cell table:number-columns-repeated="3"/>
          <table:table-cell office:value-type="float" office:value="43466801.330000006" table:formula="of:=[.E14]+[.E58]" table:style-name="ce26">
            <text:p>43 466 801,33</text:p>
          </table:table-cell>
          <table:table-cell office:value-type="float" office:value="14812741.15" table:formula="of:=[.F14]+[.F58]" table:style-name="ce26">
            <text:p>14 812 741,15</text:p>
          </table:table-cell>
          <table:table-cell office:value-type="float" office:value="28654060.18" table:formula="of:=[.G14]+[.G58]" table:style-name="ce26">
            <text:p>28 654 060,18</text:p>
          </table:table-cell>
          <table:table-cell office:value-type="float" office:value="23762731.259999998" table:formula="of:=[.H14]+[.H58]" table:style-name="ce26">
            <text:p>23 762 731,26</text:p>
          </table:table-cell>
          <table:table-cell office:value-type="float" office:value="7870694.3700000001" table:formula="of:=[.I14]+[.I58]" table:style-name="ce26">
            <text:p>7 870 694,37</text:p>
          </table:table-cell>
          <table:table-cell office:value-type="float" office:value="226500" table:formula="of:=[.J14]+[.J58]" table:style-name="ce26">
            <text:p>226 500,00</text:p>
          </table:table-cell>
          <table:table-cell office:value-type="float" office:value="0" table:formula="of:=[.K14]+[.K58]" table:style-name="ce26">
            <text:p>0,00</text:p>
          </table:table-cell>
          <table:table-cell office:value-type="float" office:value="7183306.9000000004" table:formula="of:=[.L14]+[.L58]" table:style-name="ce26">
            <text:p>7 183 306,90</text:p>
          </table:table-cell>
          <table:table-cell office:value-type="float" office:value="460887.47000000003" table:formula="of:=[.M14]+[.M58]" table:style-name="ce26">
            <text:p>460 887,47</text:p>
          </table:table-cell>
          <table:table-cell office:value-type="float" office:value="15892036.890000001" table:formula="of:=[.N14]+[.N58]" table:style-name="ce26">
            <text:p>15 892 036,89</text:p>
          </table:table-cell>
          <table:table-cell office:value-type="float" office:value="0" table:formula="of:=[.O14]+[.O58]" table:style-name="ce26">
            <text:p>0,00</text:p>
          </table:table-cell>
          <table:table-cell office:value-type="float" office:value="15892036.890000001" table:formula="of:=[.P14]+[.P58]" table:style-name="ce26">
            <text:p>15 892 036,89</text:p>
          </table:table-cell>
          <table:table-cell table:number-columns-repeated="239" table:style-name="ce8"/>
          <table:table-cell table:style-name="ce7"/>
          <table:table-cell table:number-columns-repeated="16128" table:style-name="ce1"/>
        </table:table-row>
        <table:table-row table:style-name="ro16">
          <table:table-cell table:number-columns-repeated="14" table:style-name="ce7"/>
          <table:table-cell table:style-name="ce27"/>
          <table:table-cell table:number-columns-repeated="241" table:style-name="ce7"/>
          <table:table-cell table:number-columns-repeated="16128" table:style-name="ce1"/>
        </table:table-row>
        <table:table-row table:style-name="ro17">
          <table:table-cell office:value-type="string" table:number-columns-spanned="5" table:number-rows-spanned="1" table:style-name="ce44">
            <text:p><text:span text:style-name="T2">Sporządziła:</text:span><text:s/>Joanna Magdalena Łabanowska</text:p>
          </table:table-cell>
          <table:covered-table-cell table:number-columns-repeated="4"/>
          <table:table-cell table:style-name="ce28"/>
          <table:table-cell table:number-columns-repeated="16378" table:style-name="ce29"/>
        </table:table-row>
        <table:table-row table:style-name="ro17">
          <table:table-cell office:value-type="string" table:number-columns-spanned="5" table:number-rows-spanned="1" table:style-name="ce45">
            <text:p>Gołdap, dn. 02.07.2020 r.</text:p>
          </table:table-cell>
          <table:covered-table-cell table:number-columns-repeated="4"/>
          <table:table-cell table:style-name="ce28"/>
          <table:table-cell table:number-columns-repeated="16378" table:style-name="ce29"/>
        </table:table-row>
        <table:table-row table:number-rows-repeated="3" table:style-name="ro8">
          <table:table-cell table:number-columns-repeated="14" table:style-name="ce7"/>
          <table:table-cell table:style-name="ce27"/>
          <table:table-cell table:number-columns-repeated="241" table:style-name="ce7"/>
          <table:table-cell table:number-columns-repeated="16128" table:style-name="ce1"/>
        </table:table-row>
        <table:table-row table:number-rows-repeated="2" table:style-name="ro8">
          <table:table-cell table:number-columns-repeated="5" table:style-name="ce7"/>
          <table:table-cell table:style-name="ce30"/>
          <table:table-cell table:style-name="ce7"/>
          <table:table-cell table:number-columns-repeated="2" table:style-name="ce30"/>
          <table:table-cell table:number-columns-repeated="5" table:style-name="ce7"/>
          <table:table-cell table:style-name="ce27"/>
          <table:table-cell table:number-columns-repeated="241" table:style-name="ce7"/>
          <table:table-cell table:number-columns-repeated="16128" table:style-name="ce1"/>
        </table:table-row>
        <table:table-row table:number-rows-repeated="8" table:style-name="ro8">
          <table:table-cell table:number-columns-repeated="256"/>
          <table:table-cell table:number-columns-repeated="16128" table:style-name="ce1"/>
        </table:table-row>
        <table:table-row table:number-rows-repeated="8" table:style-name="ro8">
          <table:table-cell table:number-columns-repeated="256"/>
          <table:table-cell table:number-columns-repeated="768" table:style-name="ce8"/>
          <table:table-cell table:number-columns-repeated="15360"/>
        </table:table-row>
        <table:table-row table:number-rows-repeated="18" table:style-name="ro8">
          <table:table-cell table:number-columns-repeated="16384"/>
        </table:table-row>
        <table:table-row table:number-rows-repeated="1048366" table:style-name="ro3">
          <table:table-cell table:number-columns-repeated="16384"/>
        </table:table-row>
        <table:named-expressions>
          <table:named-range table:name="Print_Area" table:cell-range-address="3.$A$1:3.$P$173" table:base-cell-address="3.$A$1"/>
        </table:named-expressions>
      </table:table>
      <table:named-expressions>
        <table:named-expression table:name="Excel_BuiltIn_Print_Area_1_1" table:expression="of:=&quot;&quot;&quot;[$#ODWOŁANIE.$A$36:.$Q$167]&quot;&quot;&quot;" table:base-cell-address="3.$A$1"/>
        <table:named-expression table:name="Excel_BuiltIn_Print_Area_1_1_1" table:expression="of:=&quot;&quot;&quot;[$#ODWOŁANIE.$A$36:.$Q$59]&quot;&quot;&quot;" table:base-cell-address="3.$A$1"/>
        <table:named-expression table:name="Excel_BuiltIn_Print_Area_2" table:expression="of:=&quot;&quot;&quot;[$#ODWOŁANIE.$A$36:.$Q$165]&quot;&quot;&quot;" table:base-cell-address="3.$A$1"/>
        <table:named-expression table:name="Excel_BuiltIn_Print_Area_3" table:expression="of:=&quot;&quot;&quot;[$#ODWOŁANIE.$A$36:.$M$59]&quot;&quot;&quot;" table:base-cell-address="3.$A$1"/>
        <table:named-expression table:name="Excel_BuiltIn_Print_Area_3_1" table:expression="of:=&quot;&quot;&quot;[$#ODWOŁANIE.$A$36:.$P$67]&quot;&quot;&quot;" table:base-cell-address="3.$A$1"/>
        <table:named-expression table:name="Excel_BuiltIn_Print_Area_4" table:expression="of:=&quot;&quot;&quot;[$#ODWOŁANIE.$A$36:.$G$59]&quot;&quot;&quot;" table:base-cell-address="3.$A$1"/>
        <table:named-expression table:name="Excel_BuiltIn_Print_Area_6" table:expression="of:=&quot;&quot;&quot;[$#ODWOŁANIE.$A$36:.$D$59]&quot;&quot;&quot;" table:base-cell-address="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.</number:text>
      <number:month number:style="long"/>
      <number:text>.</number:text>
      <number:year number:style="long"/>
    </number:date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westycje" style:family="table-cel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InwestycjeUE" style:family="table-cell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zal_Szczecin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18110236220472in" fo:margin-left="0.708661417322835in" fo:margin-right="0.708661417322835in" style:print-orientation="landscape" style:print-page-order="ltr" style:first-page-number="continue" style:scale-to="67%" style:table-centering="none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Halina</meta:initial-creator>
    <dc:creator>Edyta Białek</dc:creator>
    <meta:creation-date>2017-11-14T12:05:05Z</meta:creation-date>
    <dc:date>2020-11-05T10:33:27Z</dc:date>
    <meta:print-date>2020-09-21T10:39:13Z</meta:print-date>
    <meta:editing-cycles>19</meta:editing-cycles>
    <meta:editing-duration>PT17732S</meta:editing-duration>
  </office:meta>
</office:document-meta>
</file>